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font-size-complex="11pt"/>
    </style:style>
    <style:style style:name="P47"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2 M. LIEPOS 12 D. ĮSAKYMO NR. 266 „DĖL AUGALŲ DAUGINAMOSIOS MEDŽIAGOS TIEKĖJŲ ATESTACIJOS“ PAKEITIMO IR DĖL ŽEMĖS ŪKIO MINISTRO 2000 M. KOVO 21 D. ĮSAKYMO NR. 95 „DĖL SĖKLININKYSTĖS ŪKIŲ SĄRAŠŲ PATVIRTINIMO“ PRIPAŽINIMO NETEKUSIU GALIOS</text:p>
      <text:p text:style-name="P12"/>
      <text:p text:style-name="P13">2003 m. birželio 20 d. Nr. 3D-240</text:p>
      <text:p text:style-name="P14">Vilnius</text:p>
      <text:p text:style-name="P15"/>
      <text:p text:style-name="P16"><text:span text:style-name="T17">1</text:span><text:span text:style-name="T18">.<text:s/></text:span><text:span text:style-name="T19">Pakeičiu</text:span><text:span text:style-name="T20"><text:s/>Lietuvos Respublikos žemės ūkio ministro 2002 m. liepos 12 d. įsakymą Nr. 266 „Dėl augalų dauginamosios medžiagos tiekėjų atestacijos“ (Žin., 2002, Nr.<text:s/></text:span><text:a xlink:href="https://www.e-tar.lt/portal/lt/legalAct/TAR.9E581EB12F0B" office:target-frame-name="_blank" xlink:show="new"><text:span text:style-name="T21">79-3349</text:span></text:a><text:span text:style-name="T22">) ir<text:s/></text:span><text:span text:style-name="T23">išdėstau</text:span><text:span text:style-name="T24"><text:s/>2 punktą taip:</text:span></text:p>
      <text:p text:style-name="P25"><text:span text:style-name="T26">„</text:span><text:span text:style-name="T27">2</text:span><text:span text:style-name="T28">.<text:s/></text:span><text:span text:style-name="T29">Nuroda</text:span><text:span text:style-name="T30">u, kad vadovaujantis Augalų dauginamosios medžiagos tiekėjų atestacijos tvarka atestuojami fiziniai ir juridiniai asmenys, tiekiantys augalų dauginamąją medžiagą į rinką: selekcininkai, jų įgalioti atstovai ar veislės palaikytojai, taip pat dauginantys tam tikros veislės dauginamąją medžiagą pagal licencinę ar dauginimo sutartį arba Lietuvos Respublikos žemės ūkio ministro 1998 m. lapkričio 9 d. įsakymu Nr. 240 „Dėl Žemės ūkio ir maisto produktų importo ir eksporto automatinio licencijavimo tvarkos“ (Žin.,1998, Nr.<text:s/></text:span><text:a xlink:href="https://www.e-tar.lt/portal/lt/legalAct/TAR.36195F1F6406" office:target-frame-name="_blank" xlink:show="new"><text:span text:style-name="T31">98-2730</text:span></text:a><text:span text:style-name="T32">; 2001, Nr.<text:s/></text:span><text:a xlink:href="https://www.e-tar.lt/portal/lt/legalAct/TAR.FBB427647B6F" office:target-frame-name="_blank" xlink:show="new"><text:span text:style-name="T33">51-1791</text:span></text:a><text:span text:style-name="T34">) nustatyta tvarka įvežantys į Lietuvos Respubliką dauginamąją medžiagą.“</text:span></text:p>
      <text:p text:style-name="P35"><text:span text:style-name="T36">2</text:span><text:span text:style-name="T37">.<text:s/></text:span><text:span text:style-name="T38">Pripažįst</text:span><text:span text:style-name="T39">u netekusiu galios Lietuvos Respublikos žemės ūkio ministro 2000 m. kovo 21 d. įsakymą Nr. 95 „Dėl sėklininkystės ūkių sąrašų patvirtinimo“ (Žin., 2000, Nr.<text:s/></text:span><text:a xlink:href="https://www.e-tar.lt/portal/lt/legalAct/TAR.149AF68CED9D" office:target-frame-name="_blank" xlink:show="new"><text:span text:style-name="T40">26-703</text:span></text:a><text:span text:style-name="T41">).</text:span></text:p>
      <text:p text:style-name="P42"/>
      <text:p text:style-name="P43"><text:span text:style-name="T44">ŽEMĖS ŪKIO MINISTRAS</text:span><text:span text:style-name="T45"><text:tab/>JERONIMAS KRAUJELIS</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4T12:29:00Z</meta:creation-date>
    <dc:date>2017-01-04T12:29:00Z</dc:date>
    <meta:template xlink:href="Normal.dotm" xlink:type="simple"/>
    <meta:editing-cycles>2</meta:editing-cycles>
    <meta:editing-duration>PT0S</meta:editing-duration>
    <meta:document-statistic meta:page-count="1" meta:paragraph-count="12" meta:word-count="219" meta:character-count="1767" meta:row-count="43" meta:non-whitespace-character-count="1560"/>
  </office:meta>
</office:document-meta>
</file>