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margin-left="3.5in" fo:text-indent="0.043in" fo:background-color="#FFFFFF">
        <style:tab-stops/>
      </style:paragraph-properties>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3.54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indent="0.4923in"/>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LIETUVOS RESPUBLIKOS ŪKIO MINISTRAS 2001 M. GRUODŽIO 18 D. ĮSAKYMO NR. 380 „DĖL TEISĖS AKTŲ, BŪTINŲ LIETUVOS RESPUBLIKOS ELEKTROS ENERGETIKOS ĮSTATYMUI ĮGYVENDINTI, PATVIRTINIMO“ PAKEITIMO</text:p>
      <text:p text:style-name="P15"/>
      <text:p text:style-name="P16">2006 m. gruodžio 21 d. Nr. 4-485</text:p>
      <text:p text:style-name="P17">Vilnius</text:p>
      <text:p text:style-name="P18"/>
      <text:p text:style-name="P19">1.<text:s/><text:span text:style-name="T20">Pakeičiu</text:span><text:s/>Įpareigojimų teikti viešuosius interesus atitinkančias paslaugas davimo taisykles, patvirtintas Lietuvos Respublikos ūkio ministro 2001 m. gruodžio 18 d. įsakymu Nr. 380 „Dėl teisės aktų, būtinų Lietuvos Respublikos elektros energetikos įstatymui įgyvendinti, patvirtinimo“ (Žin., 2001, Nr.<text:s/><text:a xlink:href="https://www.e-tar.lt/portal/lt/legalAct/TAR.EF923099AE53" office:target-frame-name="_blank" xlink:show="new"><text:span text:style-name="T21">110-4010</text:span></text:a>; 2002, Nr.<text:s/><text:a xlink:href="https://www.e-tar.lt/portal/lt/legalAct/TAR.188DA925B0BB" office:target-frame-name="_blank" xlink:show="new"><text:span text:style-name="T22">125-5686</text:span></text:a>), ir išdėstau jas nauja redakcija (pridedama).</text:p>
      <text:p text:style-name="P23">2.<text:s/><text:span text:style-name="T24">Nustata</text:span>u, kad:</text:p>
      <text:p text:style-name="P25">2.1. visi rinkos dalyviai, kurių elektros įrenginiai prijungti prie perdavimo ir (ar) skirstomųjų tinklų ir kurie savo vidiniuose tinkluose naudoja ir (ar) eksploatuoja elektros energiją gaminančius įrenginius savo reikmėms ir kurių elektros energiją gaminančių įrenginių suminė įrengtoji galia lygi ar viršija 35 MW, privalo perdavimo sistemos ar skirstomųjų tinklų operatoriams deklaruoti pagaminamos energijos kiekius ir sumokėti už viešuosius interesus atitinkančias paslaugas;</text:p>
      <text:p text:style-name="P26">2.1.1. šio įsakymo 2.1 punkte nurodytų įrenginių apskaitą ir kontrolę atlieka Valstybinė energetikos inspekcija prie Ūkio ministerijos;</text:p>
      <text:p text:style-name="P27">2.2. sumokėjimas už viešuosius interesus atitinkančias paslaugas taikomas elektros energijos gamybos leidimus turintiems juridiniams ar fiziniams asmenims, gaminantiems elektros energiją ir vartojantiems ją savo teritorijoje savo įmonės reikmėms ar tiekiantiems elektros energiją jos teritorijoje esančių juridinių ar fizinių asmenų reikmėms;</text:p>
      <text:p text:style-name="P28">2.3. sumokėjimui už viešuosius interesus atitinkančias paslaugas nustatomos šios sąlygos:</text:p>
      <text:p text:style-name="P29">2.3.1. elektros energijos apimtis, kuriai taikomas sumokėjimas už viešuosius interesus atitinkančias paslaugas, nustatoma iš pagamintos elektros energijos apimties atimant savosioms reikmėms reikalingą elektros energijos apimtį, elektros energijos apimtį, reikalingą sistemos rezervui palaikyti, ir į perdavimo ar skirstomuosius tinklus patiektos elektros energijos apimtį;</text:p>
      <text:p text:style-name="P30">2.3.2. elektros energijos gamybos leidimus turintys juridiniai ar fiziniai asmenys, pasibaigus kiekvienam kalendoriniam mėnesiui, ne vėliau kaip iki kito mėnesio 3 dienos privalo operatoriui, prie kurio tinklų įrangos prijungti šio juridinio ar fizinio asmens įrenginiai, raštu pateikti informaciją apie pagamintos, savosioms reikmėms bei sistemos rezervui palaikyti sunaudotos ir į perdavimo ar skirstomuosius tinklus patiektos elektros energijos apimtis;</text:p>
      <text:p text:style-name="P31">2.3.3. atitinkami elektros energijos perdavimo sistemos ar skirstomųjų tinklų operatoriai, prie kurių tinklo įrangos prijungti elektros energijos gamybos leidimus turinčių juridinių ar fizinių asmenų įrenginiai, paprastai kartu su sąskaitomis už suvartotą elektros energiją, bet ne vėliau kaip iki kito mėnesio 12 dienos privalo pateikti sąskaitą elektros energijos gamybos leidimus turintiems juridiniams ar fiziniams asmenims sumokėti už viešuosius interesus atitinkančias paslaugas. Mokėjimo terminai ir sąlygos nustatomos viešuosius interesus atitinkančių paslaugų sutartyse su atitinkamais perdavimo sistemos ar skirstomųjų tinklų operatoriais;</text:p>
      <text:p text:style-name="P32">2.3.4. mokėjimas už viešuosius interesus atitinkančias paslaugas elektros energijos gamybos leidimus turintiems juridiniams ar fiziniams asmenims netaikomas, jei šio įsakymo 2.3.1 punkte nustatyta elektros energijos apimtis pagaminta naudojant atsinaujinančius energijos išteklius ir šios elektros energijos gamyba atitinka Elektros energijos, kuriai gaminti naudojami atsinaujinantys energijos ištekliai, gamybos ir pirkimo skatinimo tvarkoje, patvirtintoje Lietuvos Respublikos Vyriausybės 2001 m. gruodžio 5 d. nutarimu Nr. 1474 (Žin., 2001, Nr.<text:s/><text:a xlink:href="https://www.e-tar.lt/portal/lt/legalAct/TAR.7FB17CA1C88F" office:target-frame-name="_blank" xlink:show="new"><text:span text:style-name="T33">104-3713</text:span></text:a>; 2004, Nr.<text:s/><text:a xlink:href="https://www.e-tar.lt/portal/lt/legalAct/TAR.2FB5F0DB54C7" office:target-frame-name="_blank" xlink:show="new"><text:span text:style-name="T34">9-228</text:span></text:a>),<text:s/><text:soft-page-break/>nustatytus skatinimo reikalavimus;</text:p>
      <text:p text:style-name="P35">2.4. viešuosius interesus atitinkančių paslaugų kaina elektros energijos gamybos leidimus turintiems juridiniams ar fiziniams asmenims, gaminantiems elektros energiją ir vartojantiems ją savo teritorijoje savo įmonės reikmėms ar tiekiantiems elektros energiją jos teritorijoje esančių juridinių ar fizinių asmenų reikmėms, nustatoma kainų skirtumą tarp Valstybinės kainų ir energetikos kontrolės komisijos patvirtintos viešuosius interesus atitinkančios paslaugos kainos ir valstybės įmonės Ignalinos atominės elektrinės paskelbtos 2007 metams vidaus rinkai kainos dauginant iš Valstybinės kainų ir energetikos kontrolės komisijos patvirtintos viešuosius interesus atitinkančios paslaugos proporcijos 2007 metams. Šią kainą paskelbia rinkos operatorius;</text:p>
      <text:p text:style-name="P36">2.5. šis įsakymas, išskyrus 1 punktą, įsigalioja nuo 2007 m. sausio 1 dienos;</text:p>
      <text:p text:style-name="P37">2.6. šio įsakymo 2.1–2.4 punktai galioja iki 2007 m. gruodžio 31 dienos;</text:p>
      <text:p text:style-name="P38">2.7. šio įsakymo 1 punktas įsigalioja nuo 2008 m. sausio 1 dienos.</text:p>
      <text:p text:style-name="P39"/>
      <text:p text:style-name="P40"/>
      <text:p text:style-name="P41"/>
      <text:p text:style-name="P42"><text:span text:style-name="T43">ŪKIO MINISTRAS</text:span><text:span text:style-name="T44"><text:tab/>VYTAS NAVICKAS</text:span></text:p>
      <text:soft-page-break/>
      <text:p text:style-name="P45">PATVIRTINTA</text:p>
      <text:p text:style-name="P46">Lietuvos Respublikos ūkio ministro<text:s/></text:p>
      <text:p text:style-name="P47">2001 m. gruodžio 18 d. įsakymu Nr. 380</text:p>
      <text:p text:style-name="P48">(Lietuvos Respublikos ūkio ministro<text:s/></text:p>
      <text:p text:style-name="P49">2006 m. gruodžio 21 d. įsakymo<text:s/></text:p>
      <text:p text:style-name="P50">Nr. 4-485 redakcija)</text:p>
      <text:p text:style-name="P51"/>
      <text:p text:style-name="P52"><text:span text:style-name="T53">ĮPAREIGOJIMŲ TEIKTI VIEŠUOSIUS INTERESUS ATITINKANČIAS PASLAUGAS DAVIMO TAISYKLĖS</text:span></text:p>
      <text:p text:style-name="P54"/>
      <text:p text:style-name="P55"><text:span text:style-name="T56">I</text:span><text:span text:style-name="T57">.<text:s/></text:span><text:span text:style-name="T58">BENDROSIOS NUOSTATOS</text:span></text:p>
      <text:p text:style-name="P59"/>
      <text:p text:style-name="P60">1. 2003 m. birželio 26 d. Europos Parlamento ir Tarybos direktyvos 2003/54/EB dėl elektros energijos vidaus rinkos bendrųjų taisyklių, panaikinančios Direktyvą 96/92/EB (OL<text:s/><text:span text:style-name="T61">2004 m. specialusis leidimas,<text:s/></text:span>12 skyrius, 2 tomas, p. 211), 3 straipsnio 2 dalyje nustatyta, kad valstybės narės, vadovaudamosi bendru ekonominiu interesu, elektros energetikos įmonėms gali nustatyti viešųjų paslaugų teikimo įpareigojimus, susijusius su saugumu, įskaitant tiekimo saugumą, tiekimo reguliarumą, kokybę ir kainą, bei su aplinkos apsauga, įskaitant energijos efektyvumą ir klimato apsaugą. Tokie įpareigojimai turi būti aiškiai apibrėžti, skaidrūs, nediskriminaciniai ir juos turi būti galima patikrinti, jie Europos Sąjungos elektros energetikos įmonėms turi užtikrinti vienodas galimybes teikti paslaugas nacionaliniams vartotojams.</text:p>
      <text:p text:style-name="P62">2. Lietuvos Respublikos elektros energetikos įstatymo (Žin., 2000, Nr.<text:s/><text:a xlink:href="https://www.e-tar.lt/portal/lt/legalAct/TAR.F57794B7899F" office:target-frame-name="_blank" xlink:show="new"><text:span text:style-name="T63">66-1984</text:span></text:a>; 2004, Nr.<text:s/><text:a xlink:href="https://www.e-tar.lt/portal/lt/legalAct/TAR.79E5440C1CBD" office:target-frame-name="_blank" xlink:show="new"><text:span text:style-name="T64">107-3964</text:span></text:a>) 3, 5 ir 49 straipsniai nustato viešųjų interesų elektros energetikos sektoriuje reguliavimo pagrindus, kuriais vadovaudamasi Lietuvos Respublikos ūkio ministerija (toliau – Ūkio ministerija) nustato viešuosius interesus atitinkančių paslaugų sąrašą, teikėjus, šių paslaugų teikimo tvarką ir sąlygas. Rinkos dalyviai šių paslaugų teikimo sąnaudas gali įtraukti į veiklos sąnaudas.</text:p>
      <text:p text:style-name="P65">3. Įpareigojimų teikti viešuosius interesus atitinkančias paslaugas davimo taisyklės (toliau – taisyklės) parengtos vadovaujantis šių taisyklių 1 ir 2 punktuose nurodytais teisės aktais. Šios taisyklės nustato elektros energetikos sektoriaus paslaugų, susijusių su visuomenės saugumu, aplinkos apsauga ir elektros energijos gamyba naudojant atsinaujinančiuosius energijos išteklius, elektros energijos gamyba kombinuotojo elektros energijos bei šilumos gamybos ciklo elektrinėse, bendrąsias davimo sąlygas ir reglamentuoja reikalavimus bei įpareigojimus elektros energijos tiekimo licencijos turėtojams, rinkos, perdavimo ir skirstomųjų tinklų operatoriams teikti šias paslaugas.</text:p>
      <text:p text:style-name="P66">4. Taisyklėse vartojamos sąvokos:</text:p>
      <text:p text:style-name="P67"><text:span text:style-name="T68">Viešieji interesai elektros energetikos sektoriuje<text:s/></text:span>-veikla ar neveikimas elektros energetikos sektoriuje, tiesiogiai ar netiesiogiai susiję su visuomenės saugumu ir aplinkos apsauga, taip pat elektros energijos gamyba naudojant atsinaujinančiuosius energijos išteklius, kombinuotojo elektros energijos bei šilumos gamybos ciklo elektrinėse.</text:p>
      <text:p text:style-name="P69"><text:span text:style-name="T70">Viešuosius interesus atitinkančios paslaugos –<text:s/></text:span>elektros energetikos įmonių teikiamos paslaugos, kurių sąrašą, teikėjus ir teikimo tvarką nustato Lietuvos Respublikos Vyriausybė arba jos įgaliota institucija, vadovaudamasi viešaisiais interesais elektros energetikos sektoriuje.</text:p>
      <text:p text:style-name="P71"><text:span text:style-name="T72">Viešuosius interesus atitinkančių paslaugų lėšos<text:s/></text:span>(toliau –<text:s/><text:span text:style-name="T73">VIAP lėšos</text:span><text:span text:style-name="T74">)<text:s/></text:span><text:span text:style-name="T75">–<text:s/></text:span>lėšos, sumokamos viešuosius interesus atitinkančių paslaugų teikėjams.</text:p>
      <text:p text:style-name="P76"><text:span text:style-name="T77">Gamybos kaina –<text:s/></text:span>Valstybinės kainų ir energetikos kontrolės komisijos apskaičiuota vidutinė metinė elektros energijos gamybos kaina prieš skelbiant skirstomųjų tinklų įmonių taikomą visuomeninę elektros energijos kainą vartotojams.</text:p>
      <text:p text:style-name="P78"><text:span text:style-name="T79">Savosios reikmės –<text:s/></text:span>elektrinės gaminamos elektros energijos apimtis, skirta elektros energijos gamybos (o kombinuotojo elektros energijos ir šilumos gamybos ciklo elektrinės ir šilumos gamybos) technologiniam procesui užtikrinti.</text:p>
      <text:p text:style-name="P80">5. Taisyklės yra privalomos valstybės ir savivaldybių institucijoms ir asmenims nepriklausomai nuo teisinės formos, kurių veikla yra susijusi su elektros rinkos funkcionavimu,<text:s/><text:soft-page-break/>elektros energijos gamyba, tiekimu, perdavimu ir skirstymu.</text:p>
      <text:p text:style-name="P81"/>
      <text:p text:style-name="P82"><text:span text:style-name="T83">II</text:span><text:span text:style-name="T84">.<text:s/></text:span><text:span text:style-name="T85">VIEŠUOSIUS INTERESUS ATITINKANČIŲ PASLAUGŲ TEIKIMO RĖMIMO SĄLYGOS</text:span></text:p>
      <text:p text:style-name="P86"/>
      <text:p text:style-name="P87">6. Vadovaujantis Ūkio ministerijos patvirtintu Viešuosius interesus atitinkančių paslaugų sąrašu, elektros energijos gamyba remiama, kai:</text:p>
      <text:p text:style-name="P88">6.1. gamintojai elektros energijai gaminti naudoja atsinaujinančius energijos išteklius. Šiems gamintojams VIAP lėšos nustatomos priklausomai nuo remtinos elektros energijos gamybos apimties. Remtinos elektros energijos gamybos apimtimi pripažįstama visa naudojant atsinaujinančius energijos išteklius faktiškai pagaminta ir į tinklus patiekta elektros energijos apimtis;</text:p>
      <text:p text:style-name="P89">6.2. gamintojai gamina elektros energiją termofikaciniu režimu kombinuotojo elektros ir šilumos gamybos ciklo elektrinėse ir tiekia šilumą į miestų centralizuotuosius šilumos tiekimo tinklus. Šiems elektros energijos gamintojams VIAP lėšos nustatomos priklausomai nuo kasmet Ūkio ministerijos patvirtintos remtinos elektros energijos gamybos apimties;</text:p>
      <text:p text:style-name="P90">6.3. gamintojams elektros energijos gamyba būtina energetikos sistemos rezervams užtikrinti. Šiems gamintojams VIAP lėšos nustatomos priklausomai nuo kasmet Ūkio ministerijos patvirtintos remtinos elektros energijos gamybos apimties;</text:p>
      <text:p text:style-name="P91">6.4. gamintojams būtinos lėšos atominės energetikos darbo saugumo užtikrinimo, atliekų saugojimo ir laidojimo išlaidoms padengti, atsižvelgiant į Europos Sąjungos, G-8 valstybių grupės ir kitų valstybių bei tarptautinių finansų institucijų ilgalaikę ir esminę finansinę pagalbą.</text:p>
      <text:p text:style-name="P92">7. Perdavimo sistemos operatorius privalo šių taisyklių 6 punkte nurodytiems gamintojams sumokėti VIAP lėšas. Šių lėšų dydžiui nustatyti taikomos tokios sąlygos:</text:p>
      <text:p text:style-name="P93">7.1. Šių taisyklių 6.1–6.3 punktuose nurodytiems gamintojams kiekvienais metais nustatoma minimali ir maksimali pajamų riba už patiektą į tinklus vieną kWh elektros energijos, atsižvelgiant į elektros energijos gamybos kainą.</text:p>
      <text:p text:style-name="P94">7.2. Šių taisyklių 6.1 punkte nurodytiems gamintojams maksimali pajamų riba už patiektą į tinklus vieną kWh elektros energijos nustatoma vadovaujantis Valstybinės kainų ir energetikos kontrolės komisijos 2002 m. vasario 11 d. nutarimo Nr. 7 „Dėl viešuosius interesus atitinkančių paslaugų elektros energetikos sektoriuje kainų“ (Žin., 2002, Nr.<text:s/><text:a xlink:href="https://www.e-tar.lt/portal/lt/legalAct/TAR.BF4824BBD0E6" office:target-frame-name="_blank" xlink:show="new"><text:span text:style-name="T95">16-648</text:span></text:a>) 4 punkte nustatytomis elektros energijos supirkimo kainomis.</text:p>
      <text:p text:style-name="P96">7.3. Šių taisyklių 6.2 punkte nurodytiems gamintojams maksimalia pajamų riba už patiektą į tinklus vieną kWh elektros energijos pripažįstamos Valstybinės kainų ir energetikos kontrolės komisijos skelbiamos elektros energijos supirkimo kainos, nustatomos vykdant Elektros energijos supirkimo kainos iš bendrų šilumos ir elektros energijos gamintojų reguliavimo taisyklių, patvirtintų Valstybinės kainų ir energetikos kontrolės komisijos 2004 m. liepos 29 d. nutarimu Nr. 03-84 („Informaciniai pranešimai“, 2004, Nr.<text:s/><text:a xlink:href="https://www.e-tar.lt/portal/lt/legalAct/TAR.EA3E0F245F80" office:target-frame-name="_blank" xlink:show="new"><text:span text:style-name="T97">59-567</text:span></text:a>), reikalavimus.</text:p>
      <text:p text:style-name="P98">7.4. Šių taisyklių 6.3 punkte nurodytiems gamintojams maksimalia pajamų riba už patiektą į tinklus vieną kWh elektros energijos pripažįstamos Valstybinės kainų ir energetikos kontrolės komisijos skelbiamos elektros energijos supirkimo kainos pagal Ūkio ministerijos nustatytą remtiną elektros energijos gamybos apimtį ir atsižvelgiant į gamintojų elektros energijos gamybos apimtį, gamybos sąnaudas, investicijas bei investicijų grąžą.</text:p>
      <text:p text:style-name="P99">7.5. Šių taisyklių 6.4 punkte nurodytiems gamintojams Valstybinė kainų ir energetikos kontrolės komisija kasmet nustato ir skelbia VIAP lėšas, skirtas atominės energetikos darbo saugumo užtikrinimo, atliekų saugojimo ir laidojimo išlaidoms padengti.</text:p>
      <text:p text:style-name="P100">7.6. Šių taisyklių 6.1–6.3 punktuose nurodytiems gamintojams minimaliai pajamų ribai nustatyti taikomos tokios sąlygos:</text:p>
      <text:p text:style-name="P101">7.6.1. Šių taisyklių 6.1 punkte nurodytiems gamintojams minimali pajamų riba nustatoma elektros energijos gamybos kainą dauginant iš koeficiento 0,8. Iki valstybės įmonės Ignalinos atominės elektrinės gamybos nutraukimo minimalia pajamų riba pripažįstama Valstybinės kainų ir energetikos kontrolės komisijos paskelbta šios elektrinės kaina parduodant vidaus rinkai, dauginant<text:s/><text:soft-page-break/>iš koeficiento 0,9.</text:p>
      <text:p text:style-name="P102">7.6.2. Šių taisyklių 6.2 ir 6.3 punktuose nurodytiems gamintojams minimali pajamų riba nustatoma elektros energijos gamybos kainą dauginant iš koeficiento 0,85. Iki valstybės įmonės Ignalinos atominės elektrinės gamybos nutraukimo minimalia pajamų riba pripažįstama Valstybinės kainų ir energetikos kontrolės komisijos paskelbta šios elektrinės parduodant vidaus rinkai kaina, dauginama iš koeficiento 0,95.</text:p>
      <text:p text:style-name="P103">7.7. Perdavimo sistemos operatorius, atsižvelgdamas į prognozuojamą šių taisyklių 6.1-6.3 punktuose nurodytų gamintojų elektros energijos tiekimo į tinklus apimtį bei minimalias ir maksimalias pajamų ribas, apskaičiuoja numatomą VIAP lėšų apimtį metams. VIAP lėšų apimtis apskaičiuojama kaip prognozuojamos apimties ir maksimalios bei minimalios pajamų ribos skirtumo sandauga.</text:p>
      <text:p text:style-name="P104">7.8. Perdavimo sistemos operatorius apskaičiuotas VIAP lėšas šių taisyklių 6.1–6.4 ir 20 punktuose nurodytiems gamintojams, taikant prijungimo prie tinklų nuolaidas, įtraukia į viešuosius interesus atitinkančių paslaugų teikimo sąnaudas. Piniginės lėšos šioms sąnaudoms padengti surenkamos kartu su piniginėmis lėšomis, surenkamomis teikiant elektros energijos persiuntimo paslaugą vartotojams, skirstomųjų tinklų įmonėms ir šių taisyklių 23 punkte nurodytiems asmenims. Viešuosius interesus atitinkančių paslaugų dedamosios kainą ir taikymo tvarką nustato Valstybinė kainų ir energetikos kontrolės komisija.</text:p>
      <text:p text:style-name="P105">8. Perdavimo sistemos operatorius ir skirstomųjų tinklų operatorius turi užtikrinti pirmenybinį elektros energijos, pagamintos naudojant atsinaujinančiuosius energijos išteklius, persiuntimą elektros energijos perdavimo ar skirstymo tinklais (kai laidumas ribotas).</text:p>
      <text:p text:style-name="P106">9. Jei šių taisyklių 6.1 ir 6.2 punktuose nurodytų gamintojų įranga prijungta prie skirstomųjų tinklų įrangos, sutartis dėl elektros energijos pirkimo-pardavimo sutartinėmis kainomis minėti gamintojai privalo sudaryti su to regiono visuomeniniu tiekėju. Tokiu atveju visuomeninis tiekėjas neturi teisės atsisakyti sudaryti sutartį, o elektros energijos pirkimo iš šių gamintojų kaina negali būti vienašališkai nustatoma žemesnė nei minimalus pajamų lygis už parduotą vieną kWh elektros energijos.</text:p>
      <text:p text:style-name="P107">10. Jei šių taisyklių 6.1 ir 6.2 punktuose nurodytų gamintojų įranga prijungta prie perdavimo tinklų įrangos, visi gamintojai, nurodyti šių taisyklių 6.3 ir 6.4 punktuose, sutartis dėl elektros energijos pirkimo-pardavimo sutartinėmis kainomis sudaro su laisvai pasirinktu tiekėju ar rinkos operatoriumi (jei numatoma prekiauti aukcione).</text:p>
      <text:p text:style-name="P108">11. VIAP lėšų mokėjimui taikomos šios sąlygos:</text:p>
      <text:p text:style-name="P109">11.1. VIAP lėšos gamintojams, kurių įranga prijungta prie perdavimo tinklų, sumokamos perdavimo sistemos operatoriaus, o gamintojams, kurių įranga prijungta prie skirstomųjų tinklų, – to regiono skirstomųjų tinklų operatoriaus. Perdavimo sistemos operatorius privalo kompensuoti skirstomųjų tinklų operatoriui už gamintojams, kurių įranga prijungta prie skirstomųjų tinklų įrangos, sumokėtas VIAP lėšas;</text:p>
      <text:p text:style-name="P110">11.2. jei šių taisyklių 6.1–6.3 punktuose nurodyti gamintojai elektros energiją parduoda tiekėjui kaina, didesne nei minimali pajamų riba už vieną kWh elektros energijos, tai tiesiogiai gamintojui sumokamos VIAP lėšos skaičiuojamos kaip remtinos gamybos apimties ir maksimalios pajamų ribos už vieną kWh elektros energijos bei sutartyje su tiekėju nurodytos kainos skirtumo sandauga. Tiekėjo sumokėtą lėšų dalį, apskaičiuotą kaip faktiškai parduotos elektros energijos apimties ir sutartyje su tiekėju nurodytos kainos bei minimalios pajamų ribos už vieną kWh elektros energijos skirtumo sandauga, jam kompensuoja perdavimo sistemos operatorius. Tiekėjas, perkantis elektros energiją didesne kaina nei minimali pajamų riba ir pretenduojantis gauti kompensaciją, privalo raštu informuoti perdavimo sistemos operatorių apie superkamos elektros energijos kainą iš karto sudarius atitinkamą sutartį.</text:p>
      <text:p text:style-name="P111">12. Šių taisyklių 6.1 punkte nurodytiems gamintojams perdavimo sistemos operatorius VIAP lėšas sumoka kas mėnesį proporcingai į tinklus patiektos elektros energijos apimčiai ne vėliau kaip iki kito po gamybos kalendorinio mėnesio paskutinės darbo dienos.</text:p>
      <text:p text:style-name="P112">13. Šių taisyklių 6.2–6.4 punktuose nurodytiems gamintojams perdavimo sistemos operatorius VIAP lėšas sumoka tolygiai kas mėnesį ne vėliau kaip iki paskutinės kalendorinio<text:s/><text:soft-page-break/>mėnesio darbo dienos. Tuo atveju, kai šių taisyklių 6.2 ar 6.3 punktuose nurodyti gamintojai per metus nepatiekė Ūkio ministerijos patvirtintos remtinos elektros energijos gamybos apimties, tai tokiems gamintojams atitinkamai sumažinamos VIAP lėšos paskutiniesiems metų mėnesiams.</text:p>
      <text:p text:style-name="P113">14. Jei VIAP lėšas sumoka skirstomųjų tinklų operatorius, tai šių lėšų sumokėjimo terminai nustatomi sutartimi tarp gamintojo ir skirstomųjų tinklų operatoriaus.</text:p>
      <text:p text:style-name="P114">15. Jeigu pasibaigus kalendoriniams metams perdavimo sistemos operatoriaus surinktos lėšos iš vartotojų ir skirstomųjų tinklų operatorių ir šių taisyklių 23 punkte nurodytų asmenų už viešuosius interesus atitinkančias paslaugas viršijo arba buvo mažesnės už faktiškai sumokėtas VIAP lėšas, tai perdavimo sistemos operatorius privalo šį lėšų skirtumą įvertinti skaičiuodamas ateinančių metų viešuosius interesus atitinkančių paslaugų dedamąją.</text:p>
      <text:p text:style-name="P115">16. Gamintojai, atitinkantys šių taisyklių 6.2 ir 6.3 punktuose nurodytas kategorijas, ne vėliau kaip iki kiekvienų kalendorinių metų liepos 1 dienos privalo raštu kreiptis į Ūkio ministeriją dėl remtinos elektros energijos gamybos apimties nustatymo, nurodyti tokios apimties nustatymo motyvus. Jei gamintojas pirmą kartą kreipiasi arba pasikeičia gamintojo elektros energijos gamybos įrenginių techninės charakteristikos, lemiančios gamybos apimties padidėjimą ar sumažėjimą, tokiam gamintojui prie prašymo būtina papildomai pridėti:</text:p>
      <text:p text:style-name="P116">16.1. juridinio asmens registravimo pažymėjimo ir įstatų kopijas, patvirtintas antspaudu ir vadovo parašu, ar fizinio asmens duomenis (vardą, pavardę, adresą, telefoną);</text:p>
      <text:p text:style-name="P117">16.2. dokumentus, patvirtinančius, kad gamintojas priskirtinas vienai iš gamintojų kategorijų, nurodytų Ūkio ministerijos patvirtintame Viešuosius interesus atitinkančių paslaugų sąraše.</text:p>
      <text:p text:style-name="P118">17. Ūkio ministerija ne vėliau kaip iki kiekvienų kalendorinių metų rugpjūčio 1 dienos privalo patvirtinti prašyme nurodytą remtinos elektros energijos gamybos apimtį arba argumentuotai sumažinti ar atsisakyti ją patvirtinti bei raštu informuoti visus dėl tokios apimties patvirtinimo besikreipusius gamintojus, rinkos operatorių ir Valstybinę kainų ir energetikos kontrolės komisiją.</text:p>
      <text:p text:style-name="P119">18. Gamintojai, kuriems šiose taisyklėse nurodyta tvarka Ūkio ministerija nustato konkrečią remtinos gamybos apimtį, ne vėliau kaip iki kiekvienų kalendorinių metų rugpjūčio 15 dienos pateikia Valstybinei kainų ir energetikos kontrolės komisijai VIAP lėšų skaičiavimus jų pagrįstumui patikrinti.</text:p>
      <text:p text:style-name="P120">19. Valstybinė kainų ir energetikos kontrolės komisija ne vėliau kaip iki kiekvienų kalendorinių metų rugsėjo 15 dienos nustato, ar VIAP lėšos apskaičiuotos laikantis nustatytų reikalavimų. Valstybinė kainų ir energetikos kontrolės komisija turi teisę vienašališkai nustatyti VIAP lėšų apimtį gamintojams, kurie per 30 dienų neištaiso Valstybinės kainų ir energetikos kontrolės komisijos nurodytų klaidų.</text:p>
      <text:p text:style-name="P121">20. Prijungus vėjo, biomasės, saulės elektrines ir ne didesnes kaip 10 MW galios hidroelektrines, skirstomųjų tinklų ar perdavimo sistemos operatorių suteikta šiems gamintojams nustatyto dydžio prijungimo mokesčio nuolaida kompensuojama ateinančiais metais po prijungimo vadovaujantis Elektros energijos, kuriai gaminti naudojami atsinaujinantys energijos ištekliai, gamybos ir pirkimo skatinimo tvarkos, patvirtintos Lietuvos Respublikos Vyriausybės 2001 m. gruodžio 5 d. nutarimu Nr. 1474 (Žin., 2001, Nr.<text:s/><text:a xlink:href="https://www.e-tar.lt/portal/lt/legalAct/TAR.7FB17CA1C88F" office:target-frame-name="_blank" xlink:show="new"><text:span text:style-name="T122">104-3713</text:span></text:a>; 2004, Nr.<text:s/><text:a xlink:href="https://www.e-tar.lt/portal/lt/legalAct/TAR.2FB5F0DB54C7" office:target-frame-name="_blank" xlink:show="new"><text:span text:style-name="T123">9-228</text:span></text:a>), nuostatomis. Kompensacijos lėšos įtraukiamos į viešuosius interesus atitinkančių paslaugų dedamąją ateinantiems metams po prijungimo.</text:p>
      <text:p text:style-name="P124">21. Visi rinkos dalyviai, kurių elektros įrenginiai prijungti prie perdavimo ar skirstomųjų tinklų ir kurie savo vidiniuose tinkluose naudoja ir (ar) eksploatuoja elektros energiją gaminančius įrenginius savo reikmėms, privalo perdavimo sistemos ar skirstomųjų tinklų operatoriams deklaruoti pagaminamos elektros energijos kiekius ir sumokėti už viešuosius interesus atitinkančias paslaugas.</text:p>
      <text:p text:style-name="P125">22. Šių taisyklių 21 punkte nurodytų įrenginių apskaitą ir kontrolę atlieka Valstybinė energetikos inspekcija prie Ūkio ministerijos.</text:p>
      <text:p text:style-name="P126"/>
      <text:p text:style-name="P127"><text:span text:style-name="T128">III</text:span><text:span text:style-name="T129">.<text:s/></text:span><text:span text:style-name="T130">MOKĖJIMO UŽ VIEŠUOSIUS INTERESUS ATITINKANČIAS PASLAUGAS<text:s/></text:span><text:soft-page-break/><text:span text:style-name="T131">REIKALAVIMAI ELEKTROS ENERGIJOS GAMINTOJAMS</text:span></text:p>
      <text:p text:style-name="P132"/>
      <text:p text:style-name="P133">23. Mokėjimas už viešuosius interesus atitinkančias paslaugas taikomas elektros energijos gamybos leidimus turintiems juridiniams ar fiziniams asmenims, gaminantiems elektros energiją ir vartojantiems ją savo teritorijoje savo įmonės reikmėms ar tiekiantiems elektros energiją jos teritorijoje esančių juridinių ar fizinių asmenų reikmėms.</text:p>
      <text:p text:style-name="P134">24. Mokėjimui už viešuosius interesus atitinkančias paslaugas nustatomos šios sąlygos:</text:p>
      <text:p text:style-name="P135">24.1. Elektros energijos apimtis, kuriai taikomas mokėjimas už viešuosius interesus atitinkančias paslaugas, nustatoma iš pagamintos elektros energijos apimties atimant savosioms reikmėms reikalingą elektros energijos apimtį, elektros energijos apimtį, reikalingą sistemos rezervui palaikyti, ir į perdavimo ar skirstomuosius tinklus patiektos elektros energijos apimtį.</text:p>
      <text:p text:style-name="P136">24.2. Elektros energijos gamybos leidimus turintys juridiniai ar fiziniai asmenys, kurių elektros energijos gamybos įrenginių įrengtoji galia viršija arba yra lygi 2 MW, privalo įsirengti gaminamos elektros energijos apskaitos prietaisus. Elektros energijos apskaitos prietaisus (skaitiklius ir juos valdančius laikrodžius) šiame punkte nurodytų asmenų gaminamos elektros energijos apskaitai atlikti įrengia ir plombuoja operatorius, prie kurio elektros energijos tinklų yra prijungti vartotojo įrenginiai.</text:p>
      <text:p text:style-name="P137">Elektros energijos gamybos leidimus turintys juridiniai ar fiziniai asmenys, kurių elektros energijos gamybos įrenginių įrengtoji galia siekia iki 2 MW, gali įsirengti gaminamos elektros energijos apskaitos prietaisus. Elektros apskaitos prietaisus (skaitiklius ir juos valdančius laikrodžius) šiame punkte nurodytiems asmenims, nusprendusiems įsirengti gaminamos elektros energijos apskaitos prietaisus, įrengia ir plombuoja operatorius, prie kurio elektros tinklų yra prijungti elektros energijos vartotojo įrenginiai.</text:p>
      <text:p text:style-name="P138">Elektros energijos gamybos leidimus turintiems juridiniams ar fiziniams asmenims, kurių elektros energijos gamybos įrenginių įrengtoji galia siekia iki 2 MW, neįsirengus gaminamos elektros energijos apskaitos prietaisų, pagamintas elektros energijos kiekis apskaičiuojamas elektros energijos gamybos įrenginių įrengtąją galią dauginant iš koeficiento 0,95, laikantis nuostatos, kad elektros energijos gamybos įrenginiai veikia 24 val. per parą ir 365 dienas per metus.</text:p>
      <text:p text:style-name="P139">24.3. Elektros energijos gamybos leidimus turintys juridiniai ar fiziniai asmenys, pasibaigus kiekvienam kalendoriniam mėnesiui, ne vėliau kaip iki kito mėnesio 3 dienos privalo operatoriui, prie kurio tinklų įrangos prijungti šio juridinio ar fizinio asmens įrenginiai, raštu pateikti informaciją apie pagamintos, elektros energijos gamybai ir šilumos gamybai bei sistemos rezervui palaikyti sunaudotos ir į perdavimo ar skirstomuosius tinklus patiektos elektros energijos apimtį.</text:p>
      <text:p text:style-name="P140">24.4. Perdavimo sistemos ar skirstomųjų tinklų operatoriai, prie kurių tinklo įrangos prijungti elektros energijos gamybos leidimus turinčių juridinių ar fizinių asmenų įrenginiai, paprastai kartu su sąskaitomis už suvartotą elektros energiją, bet ne vėliau kaip iki kito mėnesio 12 dienos privalo pateikti sąskaitą elektros energijos gamybos leidimus turintiems juridiniams ar fiziniams asmenims sumokėti už viešuosius interesus atitinkančias paslaugas. Sumokėjimo terminai ir sąlygos nustatomos viešuosius interesus atitinkančių paslaugų sutartyse su atitinkamais perdavimo sistemos ar skirstomųjų tinklų operatoriais.</text:p>
      <text:p text:style-name="P141">25. Mokėjimas už viešuosius interesus atitinkančias paslaugas elektros energijos gamybos leidimus turintiems juridiniams ar fiziniams asmenims netaikomas, jei šių taisyklių 24.1 punkte nustatyta elektros energijos apimtis pagaminta naudojant atsinaujinančius energijos išteklius ir šios elektros energijos gamyba atitinka Elektros energijos, kuriai gaminti naudojami atsinaujinantys energijos ištekliai, gamybos ir pirkimo skatinimo tvarkoje nustatytus skatinimo reikalavimus.</text:p>
      <text:p text:style-name="P142"/>
      <text:p text:style-name="P143"><text:span text:style-name="T144">IV</text:span><text:span text:style-name="T145">.<text:s/></text:span><text:span text:style-name="T146">ELEKTROS ENERGIJOS TIEKIMO SAUGUMO UŽTIKRINIMAS</text:span></text:p>
      <text:p text:style-name="P147"/>
      <text:p text:style-name="P148">26. Perdavimo sistemos operatorius privalo plėtoti šalies energetikos sistemos infrastruktūrą ir sisteminius ryšius, siekdamas patenkinti augančius šalies elektros energijos poreikius, aiškiai ir skaidriai deklaruodamas su tuo susijusias išlaidas bei jų kompensavimo tvarką.</text:p>
      <text:p text:style-name="P149">27. Ūkio ministerija:</text:p>
      <text:p text:style-name="P150">27.1. atlieka su elektros energijos tiekimo saugumu susijusių klausimų stebėseną (monitoringą) šalies elektros energijos rinkoje ir kasmet iki liepos 31 d. paskelbia Ūkio ministerijos interneto svetainėje ataskaitą su išvadomis ir pasiūlymais. Stebėsena turi apimti šiuos klausimus: elektros energijos tiekimo šaltinių pajėgumo ir jų poreikio balansą, laukiamus elektros energijos galios poreikius ir planuojamus ar statomus elektros energijos šaltinių objektus, taip pat konkurencijos mastą šalies rinkoje;</text:p>
      <text:p text:style-name="P151">27.2. palaiko ryšius su Europos Sąjungos institucijomis, informuoja jas apie priemones, kurios buvo priimtos nustatant įpareigojimus teikti viešuosius interesus atitinkančias paslaugas.</text:p>
      <text:p text:style-name="P152"/>
      <text:p text:style-name="P153"><text:span text:style-name="T154">V</text:span><text:span text:style-name="T155">.<text:s/></text:span><text:span text:style-name="T156">BAIGIAMOSIOS NUOSTATOS</text:span></text:p>
      <text:p text:style-name="P157"/>
      <text:p text:style-name="P158">28. Visiems elektros energijos rinkos dalyviams, kurių elektros energijos įrenginiai prijungti prie skirstomųjų tinklų ir kurie savo vidiniuose tinkluose naudoja ir (ar) eksploatuoja elektros energiją gaminančius įrenginius savo reikmėms, ir kurių suminė elektros energiją gaminančių įrenginių galia mažesnė nei 100 kW, šių taisyklių 21-24 punktuose nurodyti reikalavimai įsigalioja nuo 2009 m. sausio 1 dienos.</text:p>
      <text:p text:style-name="P159">29. Juridiniai ir fiziniai asmenys, pažeidę šias taisykles, atsako Lietuvos Respublikos įstatymų nustatyta tvarka.</text:p>
      <text:p text:style-name="P160">30. Ūkio ministerija ir Valstybinė kainų ir energetikos kontrolės komisija pagal savo kompetenciją kontroliuoja, kaip laikomasi šių taisyklių nuostatų.</text:p>
      <text:p text:style-name="P16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Sandra</meta:initial-creator>
    <dc:creator>CLUSadmin</dc:creator>
    <meta:creation-date>2016-09-23T10:41:00Z</meta:creation-date>
    <dc:date>2016-09-23T10:41:00Z</dc:date>
    <meta:template xlink:href="Normal.dotm" xlink:type="simple"/>
    <meta:editing-cycles>2</meta:editing-cycles>
    <meta:editing-duration>PT0S</meta:editing-duration>
    <meta:document-statistic meta:page-count="8" meta:paragraph-count="143" meta:word-count="3696" meta:character-count="27689" meta:row-count="402" meta:non-whitespace-character-count="24136"/>
  </office:meta>
</office:document-meta>
</file>