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style:font-name="TimesLT" style:font-size-complex="12pt" fo:language="en" fo:country="US"/>
    </style:style>
    <style:style style:name="P2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indent="0.4923in">
        <style:tab-stops>
          <style:tab-stop style:type="left" style:position="0.3937in"/>
          <style:tab-stop style:type="left" style:position="2.6375in"/>
          <style:tab-stop style:type="left" style:position="4.2125in"/>
          <style:tab-stop style:type="left" style:position="5.4722in"/>
        </style:tab-stops>
      </style:paragraph-properties>
      <style:text-properties fo:color="#000000"/>
    </style:style>
    <style:style style:name="TableColumn273" style:family="table-column">
      <style:table-column-properties style:column-width="0.3937in"/>
    </style:style>
    <style:style style:name="TableColumn274" style:family="table-column">
      <style:table-column-properties style:column-width="2.1784in"/>
    </style:style>
    <style:style style:name="TableColumn275" style:family="table-column">
      <style:table-column-properties style:column-width="1.5354in"/>
    </style:style>
    <style:style style:name="TableColumn276" style:family="table-column">
      <style:table-column-properties style:column-width="1.2444in"/>
    </style:style>
    <style:style style:name="TableColumn277" style:family="table-column">
      <style:table-column-properties style:column-width="1.3402in"/>
    </style:style>
    <style:style style:name="Table272" style:family="table">
      <style:table-properties style:width="6.6923in" fo:margin-left="0in" table:align="left"/>
    </style:style>
    <style:style style:name="TableRow278" style:family="table-row">
      <style:table-row-properties/>
    </style:style>
    <style:style style:name="TableCell279" style:family="table-cell">
      <style:table-cell-properties fo:border-top="0.0069in solid #000000"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center"/>
      <style:text-properties fo:color="#000000"/>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tab-stops>
          <style:tab-stop style:type="left" style:position="0.3937in"/>
          <style:tab-stop style:type="left" style:position="2.6375in"/>
          <style:tab-stop style:type="left" style:position="4.2125in"/>
          <style:tab-stop style:type="left" style:position="5.4722in"/>
        </style:tab-stops>
      </style:paragraph-properties>
      <style:text-properties fo:color="#000000"/>
    </style:style>
    <style:style style:name="P301" style:parent-style-name="Normal" style:family="paragraph">
      <style:paragraph-properties fo:text-indent="0.4923in">
        <style:tab-stops>
          <style:tab-stop style:type="left" style:position="1.0631in"/>
          <style:tab-stop style:type="left" style:position="2.6375in"/>
          <style:tab-stop style:type="left" style:position="4.2125in"/>
          <style:tab-stop style:type="left" style:position="5.6298in"/>
        </style:tab-stops>
      </style:paragraph-properties>
      <style:text-properties fo:color="#000000"/>
    </style:style>
    <style:style style:name="TableColumn303" style:family="table-column">
      <style:table-column-properties style:column-width="1.0583in"/>
    </style:style>
    <style:style style:name="TableColumn304" style:family="table-column">
      <style:table-column-properties style:column-width="1.534in"/>
    </style:style>
    <style:style style:name="TableColumn305" style:family="table-column">
      <style:table-column-properties style:column-width="1.5326in"/>
    </style:style>
    <style:style style:name="TableColumn306" style:family="table-column">
      <style:table-column-properties style:column-width="1.3875in"/>
    </style:style>
    <style:style style:name="TableColumn307" style:family="table-column">
      <style:table-column-properties style:column-width="1.1798in"/>
    </style:style>
    <style:style style:name="Table302" style:family="table">
      <style:table-properties style:width="6.6923in" fo:margin-left="0in" table:align="left"/>
    </style:style>
    <style:style style:name="TableRow308" style:family="table-row">
      <style:table-row-propertie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center"/>
      <style:text-properties fo:color="#000000"/>
    </style:style>
    <style:style style:name="TableRow319" style:family="table-row">
      <style:table-row-properties/>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ab-stops>
          <style:tab-stop style:type="left" style:position="1.0631in"/>
          <style:tab-stop style:type="left" style:position="2.6375in"/>
          <style:tab-stop style:type="left" style:position="4.2125in"/>
          <style:tab-stop style:type="left" style:position="5.6298in"/>
        </style:tab-stops>
      </style:paragraph-properties>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LIETUVOS RESPUBLIKOS SUSISIEKIMO MINISTERIJOS VIRŠININKO</text:span></text:p>
      <text:p text:style-name="P12"/>
      <text:p text:style-name="P13">Į S A K Y M A S</text:p>
      <text:p text:style-name="P14">DĖL KELIŲ TRANSPORTO PRIEMONIŲ VAIRUOTOJŲ, VEŽANČIŲ PAVOJINGUS KROVINIUS, EGZAMINAVIMO</text:p>
      <text:p text:style-name="P15"/>
      <text:p text:style-name="P16">2000 m. balandžio 7 d. Nr. 95</text:p>
      <text:p text:style-name="P17">Vilnius</text:p>
      <text:p text:style-name="P18"/>
      <text:p text:style-name="P19"><text:span text:style-name="T20">Vadovaudamasis susisiekimo ministro 1999 m. gruodžio 16 d. įsakymu Nr. 441 „Dėl kelių transporto priemonių vairuotojų, vežančių pavojingus krovinius, mokymo“ (Žin., 1999, Nr.<text:s/></text:span><text:a xlink:href="https://www.e-tar.lt/portal/lt/legalAct/TAR.7EEF2443AD44" office:target-frame-name="_blank" xlink:show="new"><text:span text:style-name="T21">108-3155</text:span></text:a><text:span text:style-name="T22">) bei siekdamas užtikrinti efektyvų Inspekcijai pavestų funkcijų vykdymą,</text:span></text:p>
      <text:p text:style-name="P23"><text:span text:style-name="T24">1</text:span><text:span text:style-name="T25">. Tvirtin</text:span><text:span text:style-name="T26">u:</text:span></text:p>
      <text:p text:style-name="P27"><text:span text:style-name="T28">Kelių transporto priemonių vairuotojų, vežančių pavojingus krovinius, egzaminavimo nuostatus (pridedama).</text:span></text:p>
      <text:p text:style-name="P29"><text:span text:style-name="T30">2</text:span><text:span text:style-name="T31">. Pripažįstu netekusiu</text:span><text:span text:style-name="T32"><text:s/>galios Inspekcijos viršininko 1997 m. liepos 31 d. įsakymą Nr. 166 „Dėl kelių transporto priemonių vairuotojų, vežančių pavojingus krovinius, egzaminavimo“.</text:span></text:p>
      <text:p text:style-name="P33"/>
      <text:p text:style-name="P34"/>
      <text:p text:style-name="P35">VIRŠININKAS<text:tab/>V. ŽUKAUSKAS</text:p>
      <text:p text:style-name="P36">______________</text:p>
      <text:p text:style-name="P37"/>
      <text:soft-page-break/>
      <text:p text:style-name="P38"><text:span text:style-name="T39">PATVIRTINTA</text:span></text:p>
      <text:p text:style-name="P40">Inspekcijos viršininko<text:s/></text:p>
      <text:p text:style-name="P41">2000 m. balandžio 7 d. įsakymu Nr. 95</text:p>
      <text:p text:style-name="P42"/>
      <text:p text:style-name="P43"><text:span text:style-name="T44">KELIŲ TRANSPORTO PRIEMONIŲ VAIRUOTOJŲ, VEŽANČIŲ PAVOJINGUS KROVINIUS, EGZAMINAVIMO NUOSTATAI</text:span></text:p>
      <text:p text:style-name="P45"/>
      <text:p text:style-name="P46"><text:span text:style-name="T47">I. BENDROJI DALIS</text:span></text:p>
      <text:p text:style-name="P48"/>
      <text:p text:style-name="P49"><text:span text:style-name="T50">1</text:span><text:span text:style-name="T51">. Kelių transporto priemonių vairuotojų, vežančių pavojingus krovinius, egzaminavimo nuostatai (toliau – Nuostatai) parengti vadovaujantis susisiekimo ministro 1999 m. gruodžio 16 d. įsakymu Nr. 441 „Dėl kelių transporto priemonių vairuotojų, vežančių pavo</text:span><text:span text:style-name="T52">jingus krovinius, mokymo“ (Žin., 1999, Nr.<text:s/></text:span><text:a xlink:href="https://www.e-tar.lt/portal/lt/legalAct/TAR.7EEF2443AD44" office:target-frame-name="_blank" xlink:show="new"><text:span text:style-name="T53">108-3155</text:span></text:a><text:span text:style-name="T54">).</text:span></text:p>
      <text:p text:style-name="P55"><text:span text:style-name="T56">2</text:span><text:span text:style-name="T57">. Kelių transporto priemonių vairuotojus, vežančius pavojingus krovinius (toliau – vairuotojai), moko vairavimo mokykl</text:span><text:span text:style-name="T58">os, turinčios šiam mokymui leidimą, pagal jų pačių parengtas mokymo programas.</text:span></text:p>
      <text:p text:style-name="P59"><text:span text:style-name="T60">3</text:span><text:span text:style-name="T61">. Vairuotojus, baigusius mokymo kursus, egzaminuoja ir ADR-kelių transporto priemonių pavojingiems kroviniams vežti vairuotojo pasirengimo pažymėjimus (toliau – pažymėjimas</text:span><text:span text:style-name="T62">) išduoda Valstybinės kelių transporto inspekcijos prie Susisiekimo ministerijos (toliau – Inspekcija) Vairuotojų mokymo ir regionų skyriai.</text:span></text:p>
      <text:p text:style-name="P63"/>
      <text:p text:style-name="P64"><text:span text:style-name="T65">II</text:span><text:span text:style-name="T66">.<text:s/></text:span><text:span text:style-name="T67">VAIRUOTOJŲ MOKYMO GRUPIŲ PARAIŠKŲ REGISTRAVIMAS</text:span></text:p>
      <text:p text:style-name="P68"/>
      <text:p text:style-name="P69"><text:span text:style-name="T70">4</text:span><text:span text:style-name="T71">. Vairuotojų mokymo grupių paraiškas (1 priedas) dvi</text:span><text:span text:style-name="T72">em egzemplioriais vairavimo mokykla ne vėliau kaip mokymo pradžios dieną įregistruoja Inspekcijos Vairuotojų mokymo ar regionų skyriuose pagal aptarnavimo zonas.</text:span></text:p>
      <text:p text:style-name="P73"><text:span text:style-name="T74">5</text:span><text:span text:style-name="T75">. Paraiška neregistruojama, jei ji ne visiškai užpildyta, pateikti duomenys neatitinka re</text:span><text:span text:style-name="T76">ikalavimų, keliamų vairuotojų mokymui vežti pavojingus krovinius, pateikiama vėliau nustatyto termino arba nesumokėta nustatyta rinkliava.</text:span></text:p>
      <text:p text:style-name="P77"><text:span text:style-name="T78">6</text:span><text:span text:style-name="T79">. Prieš įregistruodami vairuotojų mokymo grupę, Inspekcijos darbuotojai gali patikrinti mokymo sąlygas, mokytojų</text:span><text:span text:style-name="T80"><text:s/>pasirengimą mokyti vairuotojus vežti pavojingus krovinius, pareikalauti pateikti vairavimo mokyklos patvirtintą mokymo programą.</text:span></text:p>
      <text:p text:style-name="P81"><text:span text:style-name="T82">7</text:span><text:span text:style-name="T83">. Inspekcijos darbuotojas, įregistravęs paraišką, tvirtina ją savo parašu ir spaudu. Vienas paraiškos egzempliorius grąži</text:span><text:span text:style-name="T84">namas vairavimo mokyklai.</text:span></text:p>
      <text:p text:style-name="P85"/>
      <text:p text:style-name="P86"><text:span text:style-name="T87">III</text:span><text:span text:style-name="T88">.<text:s/></text:span><text:span text:style-name="T89">EGZAMINŲ LAIKYMO TVARKA</text:span></text:p>
      <text:p text:style-name="P90"/>
      <text:p text:style-name="P91"><text:span text:style-name="T92">8</text:span><text:span text:style-name="T93">. Egzaminai laikomi Inspekcijos Vairuotojų mokymo ar regionų skyriuose nustatytomis savaitės dienomis.</text:span></text:p>
      <text:p text:style-name="P94"><text:span text:style-name="T95">9</text:span><text:span text:style-name="T96">. Egzaminuojant testais, egzaminus priima Inspekcijos viršininko įsakymu paskirt</text:span><text:span text:style-name="T97">as egzaminatorius.</text:span></text:p>
      <text:p text:style-name="P98"><text:span text:style-name="T99">10</text:span><text:span text:style-name="T100">. Kai egzaminuojama raštu atsakant į biliete pateiktus klausimus, Inspekcijos viršininko įsakymu skiriama egzaminų komisija ne mažiau kaip iš trijų asmenų.</text:span></text:p>
      <text:p text:style-name="P101"><text:span text:style-name="T102">11</text:span><text:span text:style-name="T103">. Į egzaminų komisijos sudėtį galima įtraukti vairavimo mokyklos atst</text:span><text:span text:style-name="T104">ovą, turintį teisę egzaminuoti vairuotojus, išskyrus grupės mokytoją.<text:s/></text:span></text:p>
      <text:p text:style-name="P105"><text:span text:style-name="T106">12</text:span><text:span text:style-name="T107">. Siūlymus dėl egzaminų komisijos sudėties Inspekcijos viršininkui teikia Vairuotojų mokymo ir regionų skyriai.</text:span></text:p>
      <text:p text:style-name="P108"><text:span text:style-name="T109">13</text:span><text:span text:style-name="T110">. Egzaminuojamasis privalo ne vėliau kaip prieš dieną (darbo)</text:span><text:span text:style-name="T111"><text:s/>iki egzamino užpildyti ir pateikti Inspekcijos Vairuotojų mokymo ar atitinkamo regiono skyriui prašymą (2 priedas) laikyti egzaminą. Užpildant prašymą, pateikiamas kvitas apie mokesčio už egzaminą sumokėjimą, asmens dokumentas, kursų baigimo liudijimas ir</text:span><text:span text:style-name="T112"><text:s/>vairuotojo pažymėjimas.</text:span></text:p>
      <text:p text:style-name="P113"><text:span text:style-name="T114">14</text:span><text:span text:style-name="T115">. Asmuo, priimantis prašymą, sutikrina įrašus su įrašais pateiktuose dokumentuose, įrašo mokesčio už egzaminą sumokėjimo kvito duomenis, pasirašo bei padaro žymą kvite.</text:span></text:p>
      <text:p text:style-name="P116"><text:span text:style-name="T117">15</text:span><text:span text:style-name="T118">. Atvykus į egzaminą, egzaminuojamasis pateikia eg</text:span><text:span text:style-name="T119">zaminatoriui ar egzaminų komisijai asmens tapatybę patvirtinantį dokumentą.</text:span></text:p>
      <text:p text:style-name="P120"><text:span text:style-name="T121">16</text:span><text:span text:style-name="T122">. Laikant egzaminą pirmą kartą, mokama 30 Lt (28 Lt už egzaminą ir 2 Lt už pažymėjimą) mokestis. Laikant egzaminą pakartotinai, mokama 28 Lt mokestis už kiekvieną pakartotiną</text:span><text:span text:style-name="T123"><text:s/>egzaminą.</text:span></text:p>
      <text:p text:style-name="P124"><text:span text:style-name="T125">17</text:span><text:span text:style-name="T126">. Egzaminuojant testais iki egzamino pradžios iš prašymo laikyti egzaminą į kompiuterį įvedami vairuotojų duomenys ir kompiuteriu sudaromas egzamino testas. Egzaminatorius turi iki egzamino užtikrinti egzamino bilietų konfidencialumą.</text:span></text:p>
      <text:p text:style-name="P127"><text:span text:style-name="T128">18</text:span><text:span text:style-name="T129">. Egzamino testas sudaromas iš užduočių, sudarytų iš klausimo, ne mažiau vieno teisingo ir ne mažiau dviejų neteisingų atsakymų.</text:span></text:p>
      <text:p text:style-name="P130"><text:span text:style-name="T131">19</text:span><text:span text:style-name="T132">. Egzaminuojant testais, egzaminuojamasis turi kryžiuku pažymėti tik teisingą(-us) atsakymą. Užduotis vertinama<text:s/></text:span><text:span text:style-name="T133">teigiamai, jei egzaminuojamasis pažymėjo teisingą(-us) atsakymą ir nepažymėjo nei vieno neteisingo. Nepažymėjus nė vieno atsakymo, užduotis vertinama neigiamai. Jei egzaminuojamasis nori pakeisti pažymėtą atsakymą, tai prie naujai pažymėto turi pasirašyti.</text:span><text:span text:style-name="T134"><text:s/>Atsakymus žymėti pieštuku neleidžiama.</text:span></text:p>
      <text:p text:style-name="P135"><text:span text:style-name="T136">20</text:span><text:span text:style-name="T137">. Egzaminuojant testais už teisingai pažymėtą(-us) užduoties atsakymą(-us) skiriamas 1 balas, už neteisingą – 0 balų.</text:span></text:p>
      <text:p text:style-name="P138"><text:span text:style-name="T139">21</text:span><text:span text:style-name="T140">. Egzaminuojant kompiuteriu egzaminuojamasis klavišu pažymi teisingą(-us) atsakymą. Pa</text:span><text:span text:style-name="T141">sibaigus egzaminui, kompiuteris iškart nurodo egzamino rezultatą – „išlaikė“ ar „neišlaikė“.</text:span></text:p>
      <text:p text:style-name="P142"><text:span text:style-name="T143">22</text:span><text:span text:style-name="T144">. Egzaminuojant raštu atsakant į bilieto klausimus, iki egzamino pradžios iš prašymo laikyti egzaminą, į kompiuterį įvedami vairuotojų asmens duomenys, egzam</text:span><text:span text:style-name="T145">inų komisijos pirmininkas iš klausimų katalogo sudaro egzaminų bilietus, kuriuos patvirtina savo parašu.</text:span></text:p>
      <text:p text:style-name="P146"><text:span text:style-name="T147">23</text:span><text:span text:style-name="T148">. Egzaminuojant raštu atsakant į bilieto klausimus, atsakymai vertinami taip:</text:span></text:p>
      <text:p text:style-name="P149"><text:span text:style-name="T150">23.1</text:span><text:span text:style-name="T151">. už teisingą atsakymą skiriama – 1 balas,</text:span></text:p>
      <text:p text:style-name="P152"><text:span text:style-name="T153">23.2</text:span><text:span text:style-name="T154">. už nepil</text:span><text:span text:style-name="T155">ną atsakymą į klausimą – 0,5 balo,</text:span></text:p>
      <text:p text:style-name="P156"><text:span text:style-name="T157">23.3</text:span><text:span text:style-name="T158">. už neteisingą atsakymą – 0 balo.</text:span></text:p>
      <text:p text:style-name="P159"><text:span text:style-name="T160">Neaiškius atsakymus egzaminų komisija gali patikslinti paprašydama egzaminuojamąjį paaiškinti žodžiu.</text:span></text:p>
      <text:p text:style-name="P161"><text:span text:style-name="T162">24</text:span><text:span text:style-name="T163">. Egzamino metu egzaminuojamasis gali naudotis informacine medžiaga<text:s/></text:span><text:span text:style-name="T164">apie pavojingų krovinių vežimą.</text:span></text:p>
      <text:p text:style-name="P165"><text:span text:style-name="T166">25</text:span><text:span text:style-name="T167">. Egzaminas išlaikytas, jei:</text:span></text:p>
      <text:p text:style-name="P168"><text:span text:style-name="T169">25.1</text:span><text:span text:style-name="T170">. egzaminuojamasis iš mokymo kurso A1 surenka ne mažiau 20 balų iš 25 teste ar biliete pateiktų klausimų;</text:span></text:p>
      <text:p text:style-name="P171"><text:span text:style-name="T172">25.2</text:span><text:span text:style-name="T173">. egzaminuojamasis iš mokymo kursų A2, A3 ir A4 atitinkamai surenka 1</text:span><text:span text:style-name="T174">2 balų iš 15 teste ar biliete pateiktų klausimų.</text:span></text:p>
      <text:p text:style-name="P175"><text:span text:style-name="T176">26</text:span><text:span text:style-name="T177">. Egzaminuojamasis pagal Žinių atnaujinimo kursus, numatytus mokymo kursuose A1, A2, A3, A4, privalo atitinkamai surinkti 12 balų iš 15 teste ar biliete pateiktų klausimų.</text:span></text:p>
      <text:p text:style-name="P178"><text:span text:style-name="T179">27</text:span><text:span text:style-name="T180">. Egzaminuojamasis,<text:s/></text:span><text:span text:style-name="T181">atsisakęs atsakinėti į testo ar bilieto klausimus, laikomas neišlaikiusiu egzamino.</text:span></text:p>
      <text:p text:style-name="P182"><text:span text:style-name="T183">28</text:span><text:span text:style-name="T184">. Neišlaikę egzamino asmenys pakartotinai jį gali laikyti papildomai pasikonsultavę vairavimo mokykloje, kurioje mokėsi.<text:s/></text:span></text:p>
      <text:p text:style-name="P185"><text:span text:style-name="T186">29</text:span><text:span text:style-name="T187">. Egzaminuojamasis, baigęs atsakyti į<text:s/></text:span><text:span text:style-name="T188">klausimus, nustatytoje testo ar bilieto vietoje pasirašo.</text:span></text:p>
      <text:p text:style-name="P189"><text:span text:style-name="T190">30</text:span><text:span text:style-name="T191">. Egzaminų testų ar bilietų atsakymams skiriama: išklausiusiems mokymo kursą A1 – 1,5 val., išklausiusiems mokymo kursus A2, A3 ir A4 – atitinkamai po 1 val. Laikant egzaminą pagal Žinių atnau</text:span><text:span text:style-name="T192">jinimo kursus, numatytus mokymo kursuose A1, A2, A3 ir A4, bilietų atsakymams skiriama atitinkamai po 1 val.</text:span></text:p>
      <text:p text:style-name="P193"><text:span text:style-name="T194">31</text:span><text:span text:style-name="T195">. Prieš prasidedant egzaminui, egzaminatorius ar komisijos pirmininkas paaiškina laikymo tvarką ir atsako į klausimus, susijusius su šia tvar</text:span><text:span text:style-name="T196">ka.</text:span></text:p>
      <text:p text:style-name="P197"><text:span text:style-name="T198">32</text:span><text:span text:style-name="T199">. Egzaminas laikomas lietuvių kalba. Asmenys, nemokantys lietuvių kalbos, egzaminui gali pasikviesti vertėją.</text:span></text:p>
      <text:p text:style-name="P200"><text:span text:style-name="T201">33</text:span><text:span text:style-name="T202">. Pasibaigus egzaminui testų ar bilietų atsakymų rezultatai įvedami į kompiuterį ir spausdinamas egzaminų protokolas, kurį pasiraš</text:span><text:span text:style-name="T203">o egzaminatorius ar egzaminų komisija. Egzaminų protokole turi būti nurodyta egzamino data, protokolo numeris, egzaminatoriaus ar egzaminų komisijos narių vardai ir pavardės, egzaminuojamųjų vardai ir pavardės, jų asmens kodai, mokymo kursų šifrai (A1, A2,</text:span><text:span text:style-name="T204"><text:s/>A3, A4) ir egzaminų laikymo rezultatai pagal kursus.<text:s/></text:span></text:p>
      <text:p text:style-name="P205"><text:span text:style-name="T206">34</text:span><text:span text:style-name="T207">. Esant teigiamiems egzamino rezultatams, vairuotojui išduodamas pažymėjimas 3 metams.</text:span></text:p>
      <text:p text:style-name="P208"><text:span text:style-name="T209">35</text:span><text:span text:style-name="T210">. Pažymėjimas išduodamas tik išlaikius egzaminą iš pagrindinio mokymo kurso A1. Išlaikius egzaminus iš</text:span><text:span text:style-name="T211"><text:s/>specializuotų mokymo kursų A2, A3 ir A4, suteikiama papildoma teisė vežti pavojingus krovinius atitinkamai cisternomis, 1-os ir 7-os pavojingumo klasės krovinius. Tokia pat tvarka išduodamas pažymėjimas siekiant pratęsti jo galiojimą naujam laikotarpiui,<text:s/></text:span><text:span text:style-name="T212">išklausius atitinkamus Žinių atnaujinimo kursus ir išlaikius egzaminą.</text:span></text:p>
      <text:p text:style-name="P213"><text:span text:style-name="T214">36</text:span><text:span text:style-name="T215">. Išplečiant pažymėjimo galiojimą vežti pavojingus krovinius cisternomis, 1-os ar 7-os pavojingumo klasės krovinius, išduodamas kitas pažymėjimas, kuriame nepratęsiamas turėto paž</text:span><text:span text:style-name="T216">ymėjimo galiojimo laikas.</text:span></text:p>
      <text:p text:style-name="P217"><text:span text:style-name="T218">37</text:span><text:span text:style-name="T219">. Pažymėjimą pasirašo vairuotojų mokymo ar atitinkamo regiono skyriaus viršininkai, o jų nesant, egzaminatorius ar egzaminų komisijos pirmininkas.</text:span></text:p>
      <text:p text:style-name="P220"><text:span text:style-name="T221">38</text:span><text:span text:style-name="T222">. Išduodant pažymėjimą, negaliojančios pavojingumo klasės užbraukiamos<text:s/></text:span><text:span text:style-name="T223">ranka.</text:span></text:p>
      <text:p text:style-name="P224"><text:span text:style-name="T225">39</text:span><text:span text:style-name="T226">. Vietoj prarasto pažymėjimo išduodamas dublikatas susisiekimo ministro 1999 m. gruodžio 16 d. įsakymu Nr. 441 „Dėl kelių transporto priemonių vairuotojų, vežančių pavojingus krovinius, mokymo“ nustatyta tvarka. Dublikatas turėto pažymėjimo ga</text:span><text:span text:style-name="T227">liojimo laiko nepratęsia.<text:s/></text:span></text:p>
      <text:p text:style-name="P228"><text:span text:style-name="T229">40</text:span><text:span text:style-name="T230">. Vairuotojas gali turėti tik vieną pažymėjimą. Ankstesnis pažymėjimas iš vairuotojo paimamas ir sunaikinamas, išskyrus išduodant pažymėjimo dublikatą.</text:span></text:p>
      <text:p text:style-name="P231"><text:span text:style-name="T232">41</text:span><text:span text:style-name="T233">. Galutinai užpildytas pažymėjimas laminuojamas.</text:span></text:p>
      <text:p text:style-name="P234"><text:span text:style-name="T235">42</text:span><text:span text:style-name="T236">.<text:s/></text:span><text:span text:style-name="T237">Išduodami pažymėjimai registruojami pažymėjimų išdavimo registracijos žurnale (3 priedas). Žurnalas susiuvamas ir užanspauduojamas skyriaus antspaudu.</text:span></text:p>
      <text:p text:style-name="P238"><text:span text:style-name="T239">43</text:span><text:span text:style-name="T240">. Pretenzijos dėl egzaminų rezultatų teikiamos Inspekcijos viršininkui ne vėliau kaip per 15 dienų<text:s/></text:span><text:span text:style-name="T241">po egzamino. Inspekcijos viršininko įsakymu sudaryta komisija per 15 dienų priima galutinį sprendimą ir informuoja pareiškėją.<text:s/></text:span></text:p>
      <text:p text:style-name="P242"/>
      <text:p text:style-name="P243"><text:span text:style-name="T244">IV</text:span><text:span text:style-name="T245">.<text:s/></text:span><text:span text:style-name="T246">DOKUMENTŲ SAUGOJIMAS</text:span></text:p>
      <text:p text:style-name="P247"/>
      <text:p text:style-name="P248"><text:span text:style-name="T249">44</text:span><text:span text:style-name="T250">. Egzaminų protokolų bylos, egzaminų testų ar bilietų su egzaminuojamųjų prašymais bylos<text:s/></text:span><text:span text:style-name="T251">saugomos pagal Inspekcijos viršininko patvirtintą Bylų nomenklatūrą nustatytais terminais.</text:span></text:p>
      <text:p text:style-name="P252">______________</text:p>
      <text:p text:style-name="P253"/>
      <text:soft-page-break/>
      <text:p text:style-name="P254"><text:span text:style-name="T255"><draw:frame draw:style-name="a1" draw:name="Picture 2" text:anchor-type="as-char" svg:x="0in" svg:y="0in" svg:width="6.69792in" svg:height="9.11458in" style:rel-width="scale" style:rel-height="scale"><draw:image xlink:href="media/image1.emf" xlink:type="simple" xlink:show="embed" xlink:actuate="onLoad"/><svg:title/><svg:desc/></draw:frame></text:span></text:p>
      <text:p text:style-name="P256">______________</text:p>
      <text:soft-page-break/>
      <text:p text:style-name="P257"><text:span text:style-name="T258"><draw:frame draw:style-name="a2" draw:name="Picture 3" text:anchor-type="as-char" svg:x="0in" svg:y="0in" svg:width="6.6875in" svg:height="9.65625in" style:rel-width="scale" style:rel-height="scale"><draw:image xlink:href="media/image2.emf" xlink:type="simple" xlink:show="embed" xlink:actuate="onLoad"/><svg:title/><svg:desc/></draw:frame></text:span></text:p>
      <text:p text:style-name="P259"><text:span text:style-name="T260">______________</text:span></text:p>
      <text:p text:style-name="P261"><text:span text:style-name="T262">3</text:span><text:span text:style-name="T263"><text:s/>priedas</text:span></text:p>
      <text:p text:style-name="P264"/>
      <text:p text:style-name="P265"><text:span text:style-name="T266">KELIŲ TRANSPORTO PRIEMONIŲ VAIRUOTOJŲ, IŠLAIKIUSIŲ EGZAMINUS PAVOJINGŲ KROVINIŲ VEŽIMUI, PA</text:span><text:span text:style-name="T267">ŽYMĖJIMŲ IŠDAVIMO REGISTRACIJOS ŽURNALAS</text:span></text:p>
      <text:p text:style-name="P268"/>
      <text:p text:style-name="P269"><text:span text:style-name="T270">............................ SKYRIU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Asmens, gavusio pažymėjimą, pavardė, vardas</text:p>
          </table:table-cell>
          <table:table-cell table:style-name="TableCell283">
            <text:p text:style-name="P284">Egzamino protokolo Nr. ir data</text:p>
          </table:table-cell>
          <table:table-cell table:style-name="TableCell285">
            <text:p text:style-name="P286">Išduoto pažymėjimo Nr.</text:p>
          </table:table-cell>
          <table:table-cell table:style-name="TableCell287">
            <text:p text:style-name="P288">Išdavimo data</text:p>
          </table: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row>
      </table:table>
      <text:p text:style-name="P300"/>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Asmens, gavusio pažymėjimą, parašas</text:p>
          </table:table-cell>
          <table:table-cell table:style-name="TableCell311">
            <text:p text:style-name="P312">Asmens, išdavusio pažymėjimą, parašas</text:p>
          </table:table-cell>
          <table:table-cell table:style-name="TableCell313">
            <text:p text:style-name="P314">Mokesčio sumokėjimo dokumento Nr., data ir suma</text:p>
          </table:table-cell>
          <table:table-cell table:style-name="TableCell315">
            <text:p text:style-name="P316">Mokymo įstaigos pavadinimas ir mokymo grupės Nr.</text:p>
          </table:table-cell>
          <table:table-cell table:style-name="TableCell317">
            <text:p text:style-name="P318">Pastabos</text:p>
          </table:table-cell>
        </table:table-row>
        <table:table-row table:style-name="TableRow319">
          <table:table-cell table:style-name="TableCell320">
            <text:p text:style-name="P321">6</text:p>
          </table:table-cell>
          <table:table-cell table:style-name="TableCell322">
            <text:p text:style-name="P323">7</text:p>
          </table:table-cell>
          <table:table-cell table:style-name="TableCell324">
            <text:p text:style-name="P325">8</text:p>
          </table:table-cell>
          <table:table-cell table:style-name="TableCell326">
            <text:p text:style-name="P327">9</text:p>
          </table:table-cell>
          <table:table-cell table:style-name="TableCell328">
            <text:p text:style-name="P329">10</text:p>
          </table:table-cell>
        </table:table-row>
      </table:table>
      <text:p text:style-name="P3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10:35:00Z</meta:creation-date>
    <dc:date>2015-09-09T10:35:00Z</dc:date>
    <meta:template xlink:href="Normal" xlink:type="simple"/>
    <meta:editing-cycles>2</meta:editing-cycles>
    <meta:editing-duration>PT0S</meta:editing-duration>
    <meta:document-statistic meta:page-count="7" meta:paragraph-count="113" meta:word-count="1329" meta:character-count="10653" meta:row-count="362" meta:non-whitespace-character-count="9437"/>
  </office:meta>
</office:document-meta>
</file>