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KRAŠTO APSAUGOS MINISTRO</text:p>
      <text:p text:style-name="P7">ĮSAKYMAS</text:p>
      <text:p text:style-name="P8"/>
      <text:p text:style-name="P9">DĖL KRAŠTO APSAUGOS MINISTRO 2009 M. SPALIO 14 D. ĮSAKYMO NR. V-978 „DĖL ASMENŲ NEBLAIVUMO (GIRTUMO) AR APSVAIGIMO NUSTATYMO IR KONTROLĖS KRAŠTO APSAUGOS SISTEMOJE TVARKOS APRAŠO PATVIRTINIMO“ PAKEITIMO</text:p>
      <text:p text:style-name="P10"/>
      <text:p text:style-name="P11">2011 m. spalio 19 d. Nr. V-1184</text:p>
      <text:p text:style-name="P12">Vilnius</text:p>
      <text:p text:style-name="P13"/>
      <text:p text:style-name="P14"><text:span text:style-name="T15">Pakeičiu</text:span><text:span text:style-name="T16"><text:s/>Lietuvos Respublikos krašto apsaugos ministro 2009 m. spalio 14 d. įsakymą Nr. V-978 „Dėl Asmenų neblaivumo (girtumo) ar apsvaigimo nustatymo ir kontrolės krašto apsaugos sistemoje tvarkos aprašo patvirtinimo“ (Žin., 2009, Nr.<text:s/></text:span><text:a xlink:href="https://www.e-tar.lt/portal/lt/legalAct/TAR.84A476CE313C" office:target-frame-name="_blank" xlink:show="new"><text:span text:style-name="T17">126-5455</text:span></text:a><text:span text:style-name="T18">):</text:span></text:p>
      <text:p text:style-name="P19"><text:span text:style-name="T20">1</text:span><text:span text:style-name="T21">. Įrašau preambulėje po žodžių „punktu ir“ žodžius „Lietuvos Respublikos narkologinės priežiūros įstatymo (Žin., 1997, Nr.<text:s/></text:span><text:a xlink:href="https://www.e-tar.lt/portal/lt/legalAct/TAR.39D96F1C8B69" office:target-frame-name="_blank" xlink:show="new"><text:span text:style-name="T22">30-711</text:span></text:a><text:span text:style-name="T23">) 14 straipsnio 4 dalimi“.</text:span></text:p>
      <text:p text:style-name="P24"><text:span text:style-name="T25">2</text:span><text:span text:style-name="T26">. Papildau nurodytuoju įsakymu patvirtintą Asmenų neblaivumo (girtumo) ar apsvaigimo nustatymo ir kontrolės krašto apsaugos sistemoje tvarkos aprašą naujais 22–30 punktais (ankstesniuosius 22–30 punktus atitinkamai laikau 31–50 punktais):</text:span></text:p>
      <text:p text:style-name="P27"><text:span text:style-name="T28">„</text:span><text:span text:style-name="T29">22</text:span><text:span text:style-name="T30">. Siekiant užtikrinti prevencinių priemonių dėl psichiką veikiančių medžiagų vartojimo taikymą, KAS institucijose, jų padaliniuose ar kariniuose vienetuose atliekamos netikėtos karių medicininės apžiūros dėl psichiką veikiančių medžiagų vartojimo.</text:span></text:p>
      <text:p text:style-name="P31"><text:span text:style-name="T32">23</text:span><text:span text:style-name="T33">. Netikėta medicininė apžiūra dėl psichiką veikiančių medžiagų vartojimo atliekama KAS institucijos, jos padalinio vadovo (viršininko) ar karinio vieneto vado įsakymu atsitiktinės atrankos metodu, kai atsitiktinai pasirenkami asmenys iš KAS institucijos, jos padalinio ar karinio vieneto, kur bus atliekama netikėta karių medicininė apžiūra, tačiau ne daugiau kaip 10 procentų nuo toje KAS institucijoje, jos padalinyje ar kariniame vienete tarnaujančių karių skaičiaus.<text:s/></text:span></text:p>
      <text:p text:style-name="P34"><text:span text:style-name="T35">24</text:span><text:span text:style-name="T36">. Karius atsitiktinės atrankos būdu nustato KAS institucijos, jos padalinio vadovo (viršininko), karinio vieneto vado įsakymu paskirti asmenys, atsakingi už netikėtų medicininių apžiūrų organizavimą (toliau – asmuo, atsakingas už netikėtų medicininių apžiūrų organizavimą). Asmuo, atsakingas už netikėtų medicininių apžiūrų organizavimą, raštu pateikia KAS institucijos, jos padalinio vadovui (viršininkui) ar karinio vieneto vadui sąrašą asmenų, kurių netikėta medicininė apžiūra bus atliekama. Asmenų, kurių netikėta medicininė apžiūra bus atliekama, sąrašas tvirtinamas KAS institucijos, jos padalinio vadovo (viršininko) ar karinio vieneto vado įsakymu.</text:span></text:p>
      <text:p text:style-name="P37"><text:span text:style-name="T38">25</text:span><text:span text:style-name="T39">. KAS institucijos, jos padalinio vadovas (viršininkas) ar karinio vieneto vadas užtikrina, kad atsitiktinės atrankos būdu nustatyti kariai, kurių netikėta medicininė apžiūra bus atliekama, atvyktų į KASPĮ, teikiančią tos KAS institucijos, jos padalinio ar karinio vieneto kariams sveikatos priežiūros paslaugas, per dvi darbo dienas nuo KAS institucijos, jos padalinio vadovo (viršininko), karinio vieneto vado įsakymo, kuriuo patvirtintas sąrašas asmenų, kurių netikėta medicininė apžiūra bus atliekama, išleidimo dienos.</text:span></text:p>
      <text:p text:style-name="P40"><text:span text:style-name="T41">26</text:span><text:span text:style-name="T42">. Netikėtas medicinines apžiūras atlikti gali KASPĮ asmens sveikatos priežiūros specialistai, teisės aktų nustatyta tvarka turintys teisę atlikti medicininę apžiūrą, siekiant nustatyti karius, vartojančius psichiką veikiančias medžiagas. Prieš atliekant medicininę apžiūrą gali būti atliekamas tikrinimas testais, parodančiais narkotinių ar psichotropinių medžiagų buvimą organizme, kurių teigiamas rezultatas sudaro prielaidas medicininei apžiūrai su tiriamųjų medžiagų paėmimu ir ištyrimu Mykolo Romerio universiteto Teismo medicinos instituto toksikologijos laboratorijoje.</text:span></text:p>
      <text:p text:style-name="P43"><text:span text:style-name="T44">27</text:span><text:span text:style-name="T45">. KASPĮ sveikatos priežiūros specialistai, atlikę medicininę apžiūrą ir gavę medžiagų ištyrimo rezultatus, per parą raštu juos praneša KAS institucijos, jos padalinio vadovui (viršininkui)<text:s/></text:span><text:soft-page-break/><text:span text:style-name="T46">ar karinio vieneto vadui. Medicininės apžiūros metu nustatęs kario apsvaigimo nuo psichiką veikiančių medžiagų ar girtumo faktą, KASPĮ sveikatos priežiūros specialistas nedelsdamas raštu informuoja KAS institucijos, jos padalinio vadovą (viršininką) ar karinio vieneto vadą.</text:span></text:p>
      <text:p text:style-name="P47"><text:span text:style-name="T48">28</text:span><text:span text:style-name="T49">. Asmuo, kuriam buvo nustatytas psichiką veikiančių medžiagų vartojimo faktas, neįrodęs, kad psichiką veikiančios medžiagos vartojamos gydytojui paskyrus, KASPĮ sveikatos priežiūros specialistų siunčiamas konsultuoti pas gydytoją psichiatrą. Įvertinęs asmens psichinės ir fizinės priklausomybės lygį, gydytojas psichiatras pateikia KAS institucijos, jos padalinio vadovui (viršininkui) ar karinio vieneto vadui, KASPĮ ir psichologams rekomendacijas dėl prevencinių priemonių taikymo.</text:span></text:p>
      <text:p text:style-name="P50"><text:span text:style-name="T51">29</text:span><text:span text:style-name="T52">. Asmeniui, kuriam nustatytas psichiką veikiančių medžiagų vartojimo faktas, taikomos tokios prevencinės priemonės:</text:span></text:p>
      <text:p text:style-name="P53"><text:span text:style-name="T54">29.1</text:span><text:span text:style-name="T55">. tiesioginių vadų pokalbiai su asmeniu, siekiant išsiaiškinti galimas problemas, susijusias su tarnyba;</text:span></text:p>
      <text:p text:style-name="P56"><text:span text:style-name="T57">29.2</text:span><text:span text:style-name="T58">. psichologo konsultacijos;</text:span></text:p>
      <text:p text:style-name="P59"><text:span text:style-name="T60">29.3</text:span><text:span text:style-name="T61">. papildomas švietimas psichikos sveikatos stiprinimo temomis, už kurį atsakingas psichologas;</text:span></text:p>
      <text:p text:style-name="P62"><text:span text:style-name="T63">29.4</text:span><text:span text:style-name="T64">. papildomos medicininės apžiūros dėl psichiką veikiančių medžiagų vartojimo, už kurias atsakinga KASPĮ.</text:span></text:p>
      <text:p text:style-name="P65"><text:span text:style-name="T66">30</text:span><text:span text:style-name="T67">. KAS institucijos, jos padalinio vadovas (viršininkas) ar karinio vieneto vadas turi sudaryti sąlygas asmeniui taikyti prevencines priemones.“</text:span></text:p>
      <text:p text:style-name="P68"/>
      <text:p text:style-name="P69"/>
      <text:p text:style-name="P70"/>
      <text:p text:style-name="P71"><text:span text:style-name="T72">Krašto apsaugos ministrė</text:span><text:span text:style-name="T73"><text:tab/>Rasa Juk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5-20T08:17:00Z</meta:creation-date>
    <dc:date>2015-05-20T08:17:00Z</dc:date>
    <meta:template xlink:href="Normal" xlink:type="simple"/>
    <meta:editing-cycles>2</meta:editing-cycles>
    <meta:editing-duration>PT0S</meta:editing-duration>
    <meta:document-statistic meta:page-count="2" meta:paragraph-count="27" meta:word-count="645" meta:character-count="5259" meta:row-count="119" meta:non-whitespace-character-count="4641"/>
  </office:meta>
</office:document-meta>
</file>