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1.0833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9166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IR LIETUVOS RESPUBLIKOS ŽEMĖS ŪKIO MINISTRO</text:p>
      <text:p text:style-name="P7">Į S A K Y M A S</text:p>
      <text:p text:style-name="P8"/>
      <text:p text:style-name="P9">DĖL GRIEŽTAI SAUGOMŲ GYVŪNŲ RŪŠIŲ PADARYTOS ŽALOS APSKAIČIAVIMO METODIKOS PATVIRTINIMO</text:p>
      <text:p text:style-name="P10"/>
      <text:p text:style-name="P11">2011 m. gegužės 10 d. Nr. D1-388/3D-392</text:p>
      <text:p text:style-name="P12">Vilnius</text:p>
      <text:p text:style-name="P13"/>
      <text:p text:style-name="P14"><text:span text:style-name="T15">Vadovaudamiesi Lietuvos Respublikos laukinės gyvūnijos įstatymo (Žin., 1997, Nr.<text:s/></text:span><text:a xlink:href="https://www.e-tar.lt/portal/lt/legalAct/TAR.08F2F39FF20B" office:target-frame-name="_blank" xlink:show="new"><text:span text:style-name="T16">108-2726</text:span></text:a><text:span text:style-name="T17">; 2010, Nr.<text:s/></text:span><text:a xlink:href="https://www.e-tar.lt/portal/lt/legalAct/TAR.6F08892C89ED" office:target-frame-name="_blank" xlink:show="new"><text:span text:style-name="T18">81-4218</text:span></text:a><text:span text:style-name="T19">) 4 straipsnio 3 dalies 13 punktu,</text:span></text:p>
      <text:p text:style-name="P20"><text:span text:style-name="T21">t v i r t i n a m e Griežtai saugomų gyvūnų rūšių padarytos žalos apskaičiavimo metodiką (pridedama).</text:span></text:p>
      <text:p text:style-name="P22"/>
      <text:p text:style-name="P23"/>
      <text:p text:style-name="P24"/>
      <text:p text:style-name="P25">Aplinkos ministras<text:s/><text:tab/>Gediminas Kazlauskas</text:p>
      <text:p text:style-name="P26"/>
      <text:p text:style-name="P27"/>
      <text:p text:style-name="P28"/>
      <text:p text:style-name="P29">Žemės ūkio ministras<text:s/><text:tab/>Kazys Starkevičius</text:p>
      <text:p text:style-name="P30"/>
      <text:p text:style-name="P31"/>
      <text:p text:style-name="P32"/>
      <text:p text:style-name="P33">SUDERINTA</text:p>
      <text:p text:style-name="P34">Lietuvos Respublikos konkurencijos tarybos</text:p>
      <text:p text:style-name="P35"><text:span text:style-name="T36">2011 m. kovo 24 d. raštu Nr. (9.8-25)6V-609</text:span></text:p>
      <text:soft-page-break/>
      <text:p text:style-name="P37"><text:span text:style-name="T38">PATVIRTINTA</text:span></text:p>
      <text:p text:style-name="P39">Lietuvos Respublikos aplinkos ministro ir</text:p>
      <text:p text:style-name="P40">Lietuvos Respublikos žemės ūkio ministro</text:p>
      <text:p text:style-name="P41">2011 m. gegužės 10 d.<text:s/></text:p>
      <text:p text:style-name="P42">įsakymu Nr. D1-388/3D-392</text:p>
      <text:p text:style-name="P43"/>
      <text:p text:style-name="P44"><text:span text:style-name="T45">GRIEŽTAI SAUGOMŲ GYVŪNŲ RŪŠIŲ PADARYTOS ŽALOS APSKAIČIAVIMO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riežtai saugomų gyvūnų rūšių padarytos žalos apskaičiavimo metodika (toliau – Metodika) reglamentuoja griežtai saugomų rūšių laukinių gyvūnų padarytos žalos žemės ūkio pasėliams, naminiams gyvūnams ar gyvuliams, miškui, hidrotechnikos įrenginiams ar kitiems objektams, žemės, miško ir vandens telkinių sklypų savininkams, valdytojams ir naudotojams piniginės išraiškos apskaičiavimą.</text:span></text:p>
      <text:p text:style-name="P55"><text:span text:style-name="T56">2</text:span><text:span text:style-name="T57">. Žala atlyginama vadovaujantis 2007 m. gruodžio 20 d. Komisijos reglamento (EB) Nr. 1535/2007 dėl EB sutarties 87 ir 88 straipsnių taikymo<text:s/></text:span><text:span text:style-name="T58">de minimis</text:span><text:span text:style-name="T59"><text:s/>pagalbai žemės ūkio produktų gamybos sektoriuje (OL 2007 L 337, p. 35), 2006 m. gruodžio 15 d. Komisijos reglamento (EB) Nr.1998/2006 dėl EB sutarties 87 ir 88 straipsnių taikymo<text:s/></text:span><text:span text:style-name="T60">de minimis</text:span><text:span text:style-name="T61"><text:s/>valstybės pagalbai (OL 2006 L 379, p. 5), 2007 m. liepos 24 d. Komisijos reglamento (EB) Nr. 875/2007 dėl EB sutarties 87 ir 88 straipsnių taikymo<text:s/></text:span><text:span text:style-name="T62">de minimis</text:span><text:span text:style-name="T63"><text:s/>valstybės pagalbai žuvininkystės sektoriuje ir iš dalies keičiančio Reglamentą (EB) Nr. 1860/2004 (OL 2007 L 193, p. 6) nuostatomis.</text:span></text:p>
      <text:p text:style-name="P64"><text:span text:style-name="T65">3</text:span><text:span text:style-name="T66">. Pagrindinės šioje metodikoje vartojamos sąvokos:</text:span></text:p>
      <text:p text:style-name="P67"><text:span text:style-name="T68">3.1</text:span><text:span text:style-name="T69">. pasėlio pakenkimas – griežtai saugomų rūšių gyvūnų padarytas javų, kukurūzų, bulvių, runkelių ir kitų žemės ūkio kultūrų pasėlių, daugiamečių žolių, vaistinių augalų, kultūrinių pievų ir ganyklų pažeidimas juos ištrypiant, išknisant, nuskabant, išraunant ar užtvindant vandeniu;</text:span></text:p>
      <text:p text:style-name="P70"><text:span text:style-name="T71">3.2</text:span><text:span text:style-name="T72">. miško pakenkimas – griežtai saugomų rūšių gyvūnų padarytas miško želdiniuose ir žėliniuose ar medynuose augančių medžių ar krūmų pažeidimas, nuskabant jų ūglius, laupant ar nutrinant žievę, nugraužiant kamienus, užtvindant mišką vandeniu vegetacijos laikotarpiu, jeigu medžiai ar krūmai dėl to nudžiūva.</text:span></text:p>
      <text:p text:style-name="P73"><text:span text:style-name="T74">4</text:span><text:span text:style-name="T75">. Kitos Metodikoje vartojamos sąvokos suprantamos taip, kaip apibrėžta Lietuvos Respublikos saugomų gyvūnų, augalų ir grybų rūšių įstatyme (Žin., 1997, Nr.<text:s/></text:span><text:a xlink:href="https://www.e-tar.lt/portal/lt/legalAct/TAR.1746D2A4EFB9" office:target-frame-name="_blank" xlink:show="new"><text:span text:style-name="T76">108-2727</text:span></text:a><text:span text:style-name="T77">; 2009, Nr.<text:s/></text:span><text:a xlink:href="https://www.e-tar.lt/portal/lt/legalAct/TAR.BF39F17A7E62" office:target-frame-name="_blank" xlink:show="new"><text:span text:style-name="T78">159-7200</text:span></text:a><text:span text:style-name="T79">) ir kituose teisės aktuose.</text:span></text:p>
      <text:p text:style-name="P80"><text:span text:style-name="T81">5</text:span><text:span text:style-name="T82">. Griežtai saugomų gyvūnų rūšių padaryta žala miškui apskaičiuojama vadovaujantis Medžiojamųjų gyvūnų padarytos žalos žemės ūkio pasėliams ir miškui apskaičiavimo metodika, patvirtinta 2002 m. rugsėjo 23 d. Lietuvos Respublikos aplinkos ministro ir Lietuvos Respublikos žemės ūkio ministro įsakymu Nr. 486/359 (Žin., 2002, Nr.<text:s/></text:span><text:a xlink:href="https://www.e-tar.lt/portal/lt/legalAct/TAR.78DDD9AF9502" office:target-frame-name="_blank" xlink:show="new"><text:span text:style-name="T83">97-4303</text:span></text:a><text:span text:style-name="T84">).</text:span></text:p>
      <text:p text:style-name="P85"><text:span text:style-name="T86">6</text:span><text:span text:style-name="T87">. Aplinkos ministerija, prieš atlygindama griežtai saugomų rūšių laukinių gyvūnų padarytą žalą žemės, miško ir vandens telkinių sklypų savininkams, valdytojams ir naudotojams,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88">9-282</text:span></text:a><text:span text:style-name="T89">),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90">118-4301</text:span></text:a><text:span text:style-name="T91">), patikrina, ar bendra per atitinkamus mokestinius ir dvejus ankstesnius mokestinius metus žemės savininkui, naudotojui ar valdytojui suteikta<text:s/></text:span><text:span text:style-name="T92">de minimis</text:span><text:span text:style-name="T93"><text:s/>pagalba, į kurią įskaitomos ir išmokos už žalą pagal šią Metodiką, neviršys 2 punkte minimuose Reglamentuose nustatyto maksimalaus leistino<text:s/></text:span><text:span text:style-name="T94">de minimis</text:span><text:span text:style-name="T95"><text:s/>pagalbos dydžio. Jeigu, išmokėjus kompensacinę išmoką, būtų viršytas maksimalus leistinas<text:s/></text:span><text:span text:style-name="T96">de minimis</text:span><text:span text:style-name="T97"><text:s/>pagalbos dydis, išmoka sumažinama tiek, kad nebūtų pažeistas nurodytasis reglamentas. Informaciją apie suteiktą<text:s/></text:span><text:span text:style-name="T98">de<text:s/></text:span><text:soft-page-break/><text:span text:style-name="T99">minimis</text:span><text:span text:style-name="T100"><text:s/>pagalbą žemės savininkui, naudotojui ar valdytojui Aplinkos ministerija, vadovaudamasi Suteiktos valstybės pagalbos registro nuostatais ir Suteiktos valstybės pagalbos registravimo taisyklėmis, teikia Suteiktos valstybės pagalbos registrui ir išmoką gavusiam žemės savininkui, naudotojui ar valdytojui. Aplinkos ministerija informuoja išmoką gavusį žemės savininką, naudotoją ar valdytoją apie jam skirtą<text:s/></text:span><text:span text:style-name="T101">de minimis</text:span><text:span text:style-name="T102"><text:s/>pagalbos dydį, kartu nurodydama Reglamentą.</text:span></text:p>
      <text:p text:style-name="P103"><text:span text:style-name="T104">7</text:span><text:span text:style-name="T105">. Jei žemės, miško ir vandens telkinių sklypų savininkams, valdytojams ir naudotojams jau išmokėta draudimo išmoka už žemės pasėlių, gyvūnų ar gyvulių, miško, hidrotechnikos įrenginių ar kitų objektų sunaikinimą ar sužalojimą, iš žalos sumos atimama draudimo išmoka ir (ar) kita gauta parama, ūkio subjekto nepatirtos įprastos išlaidos. Visais atvejais griežtai saugomų gyvūnų rūšių padarytos žalos kompensuojama suma ūkio subjektui neturi viršyti jo patirtų faktinių nuostolių.</text:span></text:p>
      <text:p text:style-name="P106"/>
      <text:p text:style-name="P107"><text:span text:style-name="T108">II</text:span><text:span text:style-name="T109">.<text:s/></text:span><text:span text:style-name="T110">ŽEMėS ūKIO PASėLIAMS PADARYTOS žALOS APSKAIčIAVIMAS</text:span></text:p>
      <text:p text:style-name="P111"/>
      <text:p text:style-name="P112"><text:span text:style-name="T113">8</text:span><text:span text:style-name="T114">. Griežtai saugomų gyvūnų rūšių padaryta žalos piniginė išraiška apskaičiuojama derliaus netekimą padauginus iš žalos apskaičiavimo dieną galiojančios rinkos kainos (vidutinė rinkos kaina skelbiama interneto svetainėje http://www.vic.lt/<text:s/></text:span><text:span text:style-name="T115">Statistinė informacija/ Žemės ūkio ir maisto produktų rinkos informacinė sistema).</text:span></text:p>
      <text:p text:style-name="P116"><text:span text:style-name="T117">9</text:span><text:span text:style-name="T118">. Derliaus netekimas (kilogramais) apskaičiuojamas, padauginant einamųjų metų savivaldybės pasėlio vidutinį derlingumą (duomenys skelbiami oficialiame informaciniame statistiniame leidinyje Agro RINKA) iš vidutinio svertinio pasėlio pakenkimo intensyvumo ir ploto, kuriame pasėlis yra pakenktas, pagal formulę:</text:span></text:p>
      <text:p text:style-name="P119"/>
      <text:p text:style-name="P120"/>
      <text:p text:style-name="P121">DxXx (S1 + S2 + S3 + ... + Sn)</text:p>
      <text:p text:style-name="P122">N = –––––––––––––––––––––, kg</text:p>
      <text:p text:style-name="P123">100</text:p>
      <text:p text:style-name="P124"/>
      <text:p text:style-name="P125">N – derliaus netekimas, kg;</text:p>
      <text:p text:style-name="P126">D – einamųjų metų savivaldybės pasėlio vidutinis derlingumas, kg/ha;</text:p>
      <text:p text:style-name="P127">X – vidutinis svertinis pasėlio pakenkimo intensyvumas, %;</text:p>
      <text:p text:style-name="P128"><text:span text:style-name="T129">S1, S2, S3...Sn – pasėlio dalių, pakenktų nevienodai intensyviai, plotai, ha.</text:span></text:p>
      <text:p text:style-name="P130"><text:span text:style-name="T131">10</text:span><text:span text:style-name="T132">. Vidutinis svertinis pasėlio pakenkimo intensyvumas apskaičiuojamas pagal formulę:</text:span></text:p>
      <text:p text:style-name="P133"/>
      <text:p text:style-name="P134">S1xp1 + S2xp2 + S3xp3 + ... + Snxpn</text:p>
      <text:p text:style-name="P135">X = –––––––––––––––––––––––––, %</text:p>
      <text:p text:style-name="P136">S1 + S2 + S3 + ... + Sn</text:p>
      <text:p text:style-name="P137"/>
      <text:p text:style-name="P138">X – vidutinis svertinis pasėlio pakenkimo intensyvumas, %;</text:p>
      <text:p text:style-name="P139">S1, S2, S3...Sn – pasėlio dalių, pakenktų nevienodai intensyviai, plotai, ha;</text:p>
      <text:p text:style-name="P140"><text:span text:style-name="T141">p1, p2, p3...pn – atskirų pakenktų pasėlio dalių pakenkimo intensyvumas (įvertinamas vizualiai), %.</text:span></text:p>
      <text:p text:style-name="P142"><text:span text:style-name="T143">11</text:span><text:span text:style-name="T144">. Derliaus netekimui apskaičiuoti naudojamas einamųjų metų savivaldybės teritorijoje pasėlio vidutinis derlingumas proporcingai mažinamas arba didinamas, atsižvelgiant į pasėlio veislę, pasėlio piktžolėtumą, užmirkimą, kenkėjų ir ligų išplitimą, žemės derlingumą ar kitus veiksnius. Pasėliams, kuriems žala padaroma dėl to, kad derlius vėluojamas nuimti laiku (javams, rapsams – iki rugsėjo 15 d., kukurūzams – iki lapkričio 1 d., bulvėms – iki spalio 20 d., cukriniams runkeliams – iki lapkričio 1 d., daržovėms (kopūstai, morkos, burokėliai) – iki lapkričio 1 d. (nurodytos datos yra orientacinės), vidutinis derlingumas proporcingai mažinamas, atsižvelgiant į derliaus praradimą ir kokybės prastėjimą dėl vėlavimo jį nuimti, arba žala visiškai neapskaitoma ir neatlyginama, jeigu pasėliai sunyko dėl gamtinių veiksnių<text:s/></text:span><text:soft-page-break/><text:span text:style-name="T145">arba vėliau buvo sunaikinti griežtai saugomų rūšių gyvūnų dėl to, kad derlius buvo paliktas nenuimtas.</text:span></text:p>
      <text:p text:style-name="P146"><text:span text:style-name="T147">12</text:span><text:span text:style-name="T148">. Jeigu pakenkiami pasėliai, kurių einamųjų metų pasėlio vidutinis derlingumas atitinkamoje savivaldybėje nenustatomas, arba žalos apskaičiavimo momentu produkcijos supirkimo rinkos kainų nustatyti yra neįmanoma, žalą patyrusiam ir už žalos atlyginimą atsakingiems asmenims susitarus, apskaičiuojama tik padarytų tiesioginių išlaidų šiems pasėliams įveisti dalis arba derliaus netekimo ir žalos piniginės išraiškos apskaičiavimas atidedamas iki konkrečios dienos, kai paaiškės būtini rodikliai.</text:span></text:p>
      <text:p text:style-name="P149"><text:span text:style-name="T150">13</text:span><text:span text:style-name="T151">.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152"/>
      <text:p text:style-name="P153"><text:span text:style-name="T154">III</text:span><text:span text:style-name="T155">.<text:s/></text:span><text:span text:style-name="T156">NAMINIAMS GYVŪNAMS AR GYVULIAMS PADARYTOS ŽALOS APSKAIČIAVIMAS</text:span></text:p>
      <text:p text:style-name="P157"/>
      <text:p text:style-name="P158"><text:span text:style-name="T159">14</text:span><text:span text:style-name="T160">. Griežtai saugomų rūšių gyvūnams sunaikinus naminius gyvulius, jų padaryta žala apskaičiuojama pagal gyvulių rūšį, jų skaičių ir gyvulio praėjusio mėnesio vidutinę rinkos kainą (vidutine rinkos kaina pripažįstama vidutinė supirkimo kaina (gyvojo svorio), skelbiama interneto svetainėje http://www.vic.lt/ Statistinė informacija/ Žemės ūkio ir maisto produktų rinkos informacinė sistema/Mėsos sektorius/Vidaus rinka/), kai vidutinė rinkos kaina neskelbiama anksčiau minimoje interneto svetainėje, reikėtų vadovautis Lietuvos Respublikos žemės ūkio ministro įsakymais kasmet tvirtinamomis biologinio turto ir žemės ūkio produkcijos normatyvinėmis kainomis.</text:span></text:p>
      <text:p text:style-name="P161"><text:span text:style-name="T162">15</text:span><text:span text:style-name="T163">. Griežtai saugomų rūšių gyvūnų padaryta žala sunaikinus naminius gyvulius apskaičiuojama pagal formulę:</text:span></text:p>
      <text:p text:style-name="P164"/>
      <text:p text:style-name="P165">N = SUM (j) [(gj× kj)],</text:p>
      <text:p text:style-name="P166"/>
      <text:p text:style-name="P167">kur:</text:p>
      <text:p text:style-name="P168">N – nuostoliai, patirti sunaikinus gyvūnus, Lt;</text:p>
      <text:p text:style-name="P169">j – gyvulio rūšis (aibė);</text:p>
      <text:p text:style-name="P170">gj – gyvulio pagal j rūšį skaičius, vnt.;</text:p>
      <text:p text:style-name="P171">kj – gyvulio pagal j rūšį praėjusio mėnesio vidutinė rinkos kaina, Lt/vnt.;</text:p>
      <text:p text:style-name="P172">SUM – suma.</text:p>
      <text:p text:style-name="P173"/>
      <text:p text:style-name="P174"><text:span text:style-name="T175">16</text:span><text:span text:style-name="T176">. Griežtai saugomų rūšių gyvūnams sunaikinus naminius gyvūnus, jų padaryta žala atlyginama pagal vidutinę tų gyvūnų rinkos kainą, pateikus veterinarijos specialisto dokumentą apie naminio gyvūno sunaikinimą, kuriame įvardinta mirties priežastis, ir to gyvūno teisėto įsigijimo dokumentus.</text:span></text:p>
      <text:p text:style-name="P177"><text:span text:style-name="T178">17</text:span><text:span text:style-name="T179">. Griežtai saugomų rūšių gyvūnams sužalojus naminius gyvulius ar gyvūnus, jų padaryta žala atlyginama pateikus gydymo ir slaugos išlaidas pagrindžiančius dokumentus ir veterinarijos specialisto dokumentą apie naminio gyvūno ar gyvulio sužalojimą.</text:span></text:p>
      <text:p text:style-name="P180"/>
      <text:p text:style-name="P181"><text:span text:style-name="T182">IV</text:span><text:span text:style-name="T183">.<text:s/></text:span><text:span text:style-name="T184">HIDROTECHNIKOS ĮRENGINIAMS IR KITIEMS OBJEKTAMS PADARYTOS ŽALOS APSKAIČIAVIMAS</text:span></text:p>
      <text:p text:style-name="P185"/>
      <text:p text:style-name="P186"><text:span text:style-name="T187">18</text:span><text:span text:style-name="T188">. Griežtai saugomų gyvūnų rūšių padaryta žala hidrotechnikos įrenginiams ir kitiems objektams atlyginama pateikus realiai patirtų išlaidų pagrindžiančius dokumentus.</text:span></text:p>
      <text:p text:style-name="P189"><text:span text:style-name="T190">19</text:span><text:span text:style-name="T191">. Pagrindžiamieji dokumentai yra hidrotechnikos įrenginiams nuolatinių apžiūrų<text:s/></text:span><text:soft-page-break/><text:span text:style-name="T192">žurnalas, kuris pildomas vadovaujantis aplinkos ministro 2006 m. gruodžio 20 d. įsakymu Nr. D1-606 „Dėl statybos techninio reglamento STR 1.12.03:2006 Hidrotechnikos statinių techninės priežiūros taisyklių patvirtinimo“ (Žin., 2007, Nr.<text:s/></text:span><text:a xlink:href="https://www.e-tar.lt/portal/lt/legalAct/TAR.C56951499872" office:target-frame-name="_blank" xlink:show="new"><text:span text:style-name="T193">1-28</text:span></text:a><text:span text:style-name="T194">), ir realiai patirtų išlaidų sąskaitos už hidrotechnikos objektų remonto darbus.</text:span></text:p>
      <text:p text:style-name="P195"><text:span text:style-name="T196">20</text:span><text:span text:style-name="T197">. Pagrindžiamieji dokumentai kitiems objektams yra realiai patirtų išlaidų sąskaitos už šių objektų remonto darbus.</text:span></text:p>
      <text:p text:style-name="P198"><text:span text:style-name="T1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7T19:19:00Z</meta:creation-date>
    <dc:date>2016-03-07T19:19:00Z</dc:date>
    <meta:template xlink:href="Normal" xlink:type="simple"/>
    <meta:editing-cycles>2</meta:editing-cycles>
    <meta:editing-duration>PT0S</meta:editing-duration>
    <meta:document-statistic meta:page-count="5" meta:paragraph-count="123" meta:word-count="1645" meta:character-count="11563" meta:row-count="418" meta:non-whitespace-character-count="10041"/>
  </office:meta>
</office:document-meta>
</file>