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1 M. BIRŽELIO 14 D. ĮSAKYMO Nr. 194 „DĖL NACIONALINĖS ŽEMĖS TARNYBOS PRIE ŽEMĖS ŪKIO MINISTERIJOS“ PAKEITIMO</text:p>
      <text:p text:style-name="P6"/>
      <text:p text:style-name="P7">2013 m. spalio 23 d. Nr. 3D-724</text:p>
      <text:p text:style-name="P8">Vilnius</text:p>
      <text:p text:style-name="P9"/>
      <text:p text:style-name="P10"/>
      <text:p text:style-name="P11"><text:span text:style-name="T12">Pakeičiu Nacionalinės žemės tarnybos prie Žemės ūkio ministerijos nuostatų, patvirtintų Lietuvos Respublikos žemės ūkio ministro 2001 m. birželio 14 d. įsakymu Nr. 194 „Dėl Nacionalinės žemės tarnybos prie Žemės ūkio ministerijos“ (Žin., 2001, Nr. </text:span><text:a xlink:href="https://www.e-tar.lt/portal/lt/legalAct/TAR.9D0F880ADB7F" office:target-frame-name="_blank" xlink:show="new"><text:span text:style-name="T13">52-1852</text:span></text:a><text:span text:style-name="T14">; 2010, Nr. </text:span><text:a xlink:href="https://www.e-tar.lt/portal/lt/legalAct/TAR.31F25F2A6A1E" office:target-frame-name="_blank" xlink:show="new"><text:span text:style-name="T15">79-4091</text:span></text:a><text:span text:style-name="T16">, Nr. </text:span><text:a xlink:href="https://www.e-tar.lt/portal/lt/legalAct/TAR.4B1E6EFCC71E" office:target-frame-name="_blank" xlink:show="new"><text:span text:style-name="T17">133-6809</text:span></text:a><text:span text:style-name="T18">), 19 punktą ir išdėstau jį taip:</text:span></text:p>
      <text:p text:style-name="P19"><text:span text:style-name="T20">„</text:span><text:span text:style-name="T21">19</text:span><text:span text:style-name="T22">. Nacionalinės žemės tarnybos metinio veiklos plano įgyvendinimo kontrolę atlieka Nacionalinės žemės tarnybos direktorius arba jo sudaryta darbo grupė. Nacionalinės žemės tarnybos vidaus auditą atlieka vidaus audito padalinys, veiklos finansinę kontrolę vykdo Žemės ūkio ministerija. Nacionalinės žemės tarnybos valstybinį (finansinį ir veiklos) auditą atlieka Valstybės kontrolė.“</text:span></text:p>
      <text:p text:style-name="P23"/>
      <text:p text:style-name="P24"/>
      <text:p text:style-name="P25"/>
      <text:p text:style-name="P26"><text:span text:style-name="T27">Žemės ūkio ministras</text:span><text:span text:style-name="T28"><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1-04T11:27:00Z</meta:creation-date>
    <dc:date>2023-01-04T11:27:00Z</dc:date>
    <meta:template xlink:href="Normal.dotm" xlink:type="simple"/>
    <meta:editing-cycles>2</meta:editing-cycles>
    <meta:editing-duration>PT0S</meta:editing-duration>
    <meta:document-statistic meta:page-count="1" meta:paragraph-count="12" meta:word-count="171" meta:character-count="1239" meta:row-count="49" meta:non-whitespace-character-count="1080"/>
  </office:meta>
</office:document-meta>
</file>