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indent="0.47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5in"/>
    </style:style>
    <style:style style:name="P36" style:parent-style-name="Normal" style:family="paragraph">
      <style:paragraph-properties fo:text-align="justify" fo:text-indent="0.47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7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KLAIPĖDOS LAISVOSIOS EKONOMINĖS ZONOS ĮSTATYMO 7 STRAIPSNIO PAKEITIMO</text:p>
      <text:p text:style-name="P7">Į S T A T Y M A S</text:p>
      <text:p text:style-name="P8"/>
      <text:p text:style-name="P9">2000 m. spalio 10 d. Nr. VIII-2005</text:p>
      <text:p text:style-name="P10">Vilnius</text:p>
      <text:p text:style-name="P11"/>
      <text:p text:style-name="P12"><text:span text:style-name="T13">(Žin., 1996, Nr.<text:s/></text:span><text:a xlink:href="https://www.e-tar.lt/portal/lt/legalAct/TAR.CFCEE0DB5FF2" office:target-frame-name="_blank" xlink:show="new"><text:span text:style-name="T14">92-2143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7 straipsnio 7 dalies 11 punkto ir 9 dalies 4 punkto pakeitimas</text:span></text:p>
      <text:p text:style-name="P21"><text:span text:style-name="T22">1</text:span><text:span text:style-name="T23">. 7 straipsnio 7 dalies 11 punkte vietoj žodžių „Pasienio policijos departamentu prie Vidaus reikalų ministerijos“ įrašyti žodžius „Valstybės sienos apsaugos tarnyba“ ir šį punktą išdėstyti taip:</text:span></text:p>
      <text:p text:style-name="P24"><text:span text:style-name="T25">„</text:span><text:span text:style-name="T26">11</text:span><text:span text:style-name="T27">) suderinusi su Valstybės sienos apsaugos tarnyba bei Muitinės departamentu prie Finansų ministerijos, nustato Lietuvos Respublikos piliečių ir kitų asmenų įleidimo į zoną tvarką bei tvirtina leidimų pavyzdžius.“</text:span></text:p>
      <text:p text:style-name="P28"><text:span text:style-name="T29">2</text:span><text:span text:style-name="T30">. 7 straipsnio 9 dalies 4 punkte vietoj žodžių „Pasienio policijos departamentu“ įrašyti žodžius „Valstybės sienos apsaugos tarnyba“ ir šį punktą išdėstyti taip:</text:span></text:p>
      <text:p text:style-name="P31"><text:span text:style-name="T32">„</text:span><text:span text:style-name="T33">4</text:span><text:span text:style-name="T34">) išduoda zonos valdymo bendrovės valdybos nustatyto bei su Valstybės sienos apsaugos tarnyba ir Muitinės departamentu patvirtinto pavyzdžio leidimus įeiti į zoną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0 m. lapkrič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VALDAS ADAM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0T13:43:00Z</meta:creation-date>
    <dc:date>2017-07-10T13:4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3" meta:character-count="1295" meta:row-count="77" meta:non-whitespace-character-count="1156"/>
  </office:meta>
</office:document-meta>
</file>