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ableColumn86" style:family="table-column">
      <style:table-column-properties style:column-width="0.2694in" style:use-optimal-column-width="false"/>
    </style:style>
    <style:style style:name="TableColumn87" style:family="table-column">
      <style:table-column-properties style:column-width="0.8673in" style:use-optimal-column-width="false"/>
    </style:style>
    <style:style style:name="TableColumn88" style:family="table-column">
      <style:table-column-properties style:column-width="0.8666in" style:use-optimal-column-width="false"/>
    </style:style>
    <style:style style:name="TableColumn89" style:family="table-column">
      <style:table-column-properties style:column-width="1.893in" style:use-optimal-column-width="false"/>
    </style:style>
    <style:style style:name="TableColumn90" style:family="table-column">
      <style:table-column-properties style:column-width="0.5243in" style:use-optimal-column-width="false"/>
    </style:style>
    <style:style style:name="TableColumn91" style:family="table-column">
      <style:table-column-properties style:column-width="0.484in" style:use-optimal-column-width="false"/>
    </style:style>
    <style:style style:name="TableColumn92" style:family="table-column">
      <style:table-column-properties style:column-width="0.5694in" style:use-optimal-column-width="false"/>
    </style:style>
    <style:style style:name="TableColumn93" style:family="table-column">
      <style:table-column-properties style:column-width="0.3409in" style:use-optimal-column-width="false"/>
    </style:style>
    <style:style style:name="TableColumn94" style:family="table-column">
      <style:table-column-properties style:column-width="0.4833in" style:use-optimal-column-width="false"/>
    </style:style>
    <style:style style:name="Table85" style:family="table">
      <style:table-properties style:width="6.2986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fo:margin-left="0.0333in">
        <style:tab-stops/>
      </style:paragraph-properties>
      <style:text-properties fo:color="#000000" fo:font-size="9pt" style:font-size-asian="9pt" style:font-size-complex="9pt"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iepos 24 d. ĮSAKYMO Nr. 4-379 „DĖL VALSTYBĖS PROJEKTŲ SĄRAŠO PATVIRTINIMO“ PAKEITIMO</text:p>
      <text:p text:style-name="P7"/>
      <text:p text:style-name="P8">2010 m. kovo 20 d. Nr. 4-216</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8.3 ir 29.1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 </text:span><text:a xlink:href="https://www.e-tar.lt/portal/lt/legalAct/TAR.D2F075DC0701" office:target-frame-name="_blank" xlink:show="new"><text:span text:style-name="T15">146-6521</text:span></text:a><text:span text:style-name="T16">), 2 punktu, 2009 metais modernizuojamų švietimo įstaigų sąrašo, pagal kurį siūloma sudaryti valstybės projektų sąrašus, patvirtinto Lietuvos Respublikos švietimo ir mokslo ministro 2009 m. birželio 19 d. įsakymu Nr. ISAK-1296 (Žin., 2009, Nr. </text:span><text:a xlink:href="https://www.e-tar.lt/portal/lt/legalAct/TAR.B967D6CF0307" office:target-frame-name="_blank" xlink:show="new"><text:span text:style-name="T17">77-3188</text:span></text:a><text:span text:style-name="T18">, Nr. </text:span><text:a xlink:href="https://www.e-tar.lt/portal/lt/legalAct/TAR.415689A042FA" office:target-frame-name="_blank" xlink:show="new"><text:span text:style-name="T19">145-6468</text:span></text:a><text:span text:style-name="T20">; 2010, Nr. </text:span><text:a xlink:href="https://www.e-tar.lt/portal/lt/legalAct/TAR.BE9F936DB2A1" office:target-frame-name="_blank" xlink:show="new"><text:span text:style-name="T21">24-1166</text:span></text:a><text:span text:style-name="T22">), 16 ir 18 punktais, Lietuvos Respublikos ūkio ministro 2009 m. gruodžio 29 d. įsakymu Nr. 4-74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 </text:span><text:a xlink:href="https://www.e-tar.lt/portal/lt/legalAct/TAR.FF0628374BFB" office:target-frame-name="_blank" xlink:show="new"><text:span text:style-name="T23">1-14</text:span></text:a><text:span text:style-name="T24">), Lietuvos Respublikos ūkio ministro 2010 m. sausio 26 d. įsakymu Nr. 4-76 „Dėl finansavimo projektams, siekiantiems gauti Europos Sąjungos struktūrinių fondų finansinę paramą pagal Lietuvos 2007–2013 metų Europos Sąjungos struktūrinės paramos panaudojimo strategiją ir Sanglaudos skatinimo veiksmų programą, skyrimo“ (Žin., 2010, Nr. </text:span><text:a xlink:href="https://www.e-tar.lt/portal/lt/legalAct/TAR.8CD7574377CD" office:target-frame-name="_blank" xlink:show="new"><text:span text:style-name="T25">13-638</text:span></text:a><text:span text:style-name="T26">), Lietuvos Respublikos ūkio ministro 2010 m. vasario 25 d. įsakymu Nr. 4-14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 </text:span><text:a xlink:href="https://www.e-tar.lt/portal/lt/legalAct/TAR.5461A108D256" office:target-frame-name="_blank" xlink:show="new"><text:span text:style-name="T27">16-231</text:span></text:a><text:span text:style-name="T28">), Lietuvos Respublikos ūkio ministro 2010 m. kovo 8 d. įsakymu Nr. 4-17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 </text:span><text:a xlink:href="https://www.e-tar.lt/portal/lt/legalAct/TAR.66CF80524F78" office:target-frame-name="_blank" xlink:show="new"><text:span text:style-name="T29">19-280</text:span></text:a><text:span text:style-name="T30">) ir Lietuvos Respublikos ūkio ministro 2010 m. kovo 8 d. įsakymu Nr. 4-18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866F0967DB15" office:target-frame-name="_blank" xlink:show="new"><text:span text:style-name="T31">19-281</text:span></text:a><text:span text:style-name="T32">),</text:span></text:p>
      <text:p text:style-name="P33"><text:span text:style-name="T34">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Žin., 2009, Nr. </text:span><text:a xlink:href="https://www.e-tar.lt/portal/lt/legalAct/TAR.DFE6F35AA4EE" office:target-frame-name="_blank" xlink:show="new"><text:span text:style-name="T35">91-3941</text:span></text:a><text:span text:style-name="T36">, Nr. </text:span><text:a xlink:href="https://www.e-tar.lt/portal/lt/legalAct/TAR.F7F0D6C5D98A" office:target-frame-name="_blank" xlink:show="new"><text:span text:style-name="T37">140-6163</text:span></text:a><text:span text:style-name="T38">; 2010, Nr. </text:span><text:a xlink:href="https://www.e-tar.lt/portal/lt/legalAct/TAR.8333A1708843" office:target-frame-name="_blank" xlink:show="new"><text:span text:style-name="T39">7-329</text:span></text:a><text:span text:style-name="T40">):</text:span></text:p>
      <text:p text:style-name="P41"><text:span text:style-name="T42">1</text:span><text:span text:style-name="T43">. Įrašau 3 punkto penktojoje skiltyje vietoj skaičių „803 039“ skaičius „603 981“ ir šeštojoje skiltyje vietoj skaičių „803 039“ skaičius „603 981“.</text:span></text:p>
      <text:p text:style-name="P44"><text:span text:style-name="T45">2</text:span><text:span text:style-name="T46">. Įrašau 5 punkto penktojoje skiltyje vietoj skaičių „1 197 979“ skaičius „1 043 194“ ir šeštojoje skiltyje vietoj skaičių „1 197 979“ skaičius „1 043 194“.</text:span></text:p>
      <text:p text:style-name="P47"><text:span text:style-name="T48">3</text:span><text:span text:style-name="T49">. Įrašau 15 punkto penktojoje skiltyje vietoj skaičių „75 000“ skaičius „71 532“ ir<text:s/></text:span><text:soft-page-break/><text:span text:style-name="T50">šeštojoje skiltyje vietoj skaičių „75 000“ skaičius „71 532“.</text:span></text:p>
      <text:p text:style-name="P51"><text:span text:style-name="T52">4</text:span><text:span text:style-name="T53">. Įrašau 16 punkto penktojoje skiltyje vietoj skaičių „65 000“ skaičius „121 786“ ir šeštojoje skiltyje vietoj skaičių „65 000“ skaičius „121 786“.</text:span></text:p>
      <text:p text:style-name="P54"><text:span text:style-name="T55">5</text:span><text:span text:style-name="T56">. Įrašau 17 punkto penktojoje skiltyje vietoj skaičių „90 000“ skaičius „89 612“ ir šeštojoje skiltyje vietoj skaičių „90 000“ skaičius „89 612“.</text:span></text:p>
      <text:p text:style-name="P57"><text:span text:style-name="T58">6</text:span><text:span text:style-name="T59">. Įrašau 18 punkto penktojoje skiltyje vietoj skaičių „700 000“ skaičius „643 214“ ir šeštojoje skiltyje vietoj skaičių „700 000“ skaičius „643 214“.</text:span></text:p>
      <text:p text:style-name="P60"><text:span text:style-name="T61">7</text:span><text:span text:style-name="T62">. Įrašau 22 punkto penktojoje skiltyje vietoj skaičių „1 000 000“ skaičius „544 106“ ir šeštojoje skiltyje vietoj skaičių „1 000 000“ skaičius „544 106“.</text:span></text:p>
      <text:p text:style-name="P63"><text:span text:style-name="T64">8</text:span><text:span text:style-name="T65">. Įrašau 23 punkto penktojoje skiltyje vietoj skaičių „1 000 000“ skaičius „488 468“ ir šeštojoje skiltyje vietoj skaičių „1 000 000“ skaičius „488 468“.</text:span></text:p>
      <text:p text:style-name="P66"><text:span text:style-name="T67">9</text:span><text:span text:style-name="T68">. Įrašau 24 punkto penktojoje skiltyje vietoj skaičių „1 400 000“ skaičius „527 680“ ir šeštojoje skiltyje vietoj skaičių „1 400 000“ skaičius „527 680“.</text:span></text:p>
      <text:p text:style-name="P69"><text:span text:style-name="T70">10</text:span><text:span text:style-name="T71">. Įrašau 32 punkto penktojoje skiltyje vietoj skaičių „3 000 000“ skaičius „2 988 877“ ir šeštojoje skiltyje vietoj skaičių „3 000 000“ skaičius „2 988 877“.</text:span></text:p>
      <text:p text:style-name="P72"><text:span text:style-name="T73">11</text:span><text:span text:style-name="T74">. Įrašau 42 punkto penktojoje skiltyje vietoj skaičių „3 700 000“ skaičius „3 696 374“ ir šeštojoje skiltyje vietoj skaičių „3 700 000“ skaičius „3 696 374“.</text:span></text:p>
      <text:p text:style-name="P75"><text:span text:style-name="T76">12</text:span><text:span text:style-name="T77">. Įrašau 50 punkto penktojoje skiltyje vietoj skaičių „3 000 000“ skaičius „2 065 983“ ir šeštojoje skiltyje vietoj skaičių „3 000 000“ skaičius „2 065 983“.</text:span></text:p>
      <text:p text:style-name="P78"><text:span text:style-name="T79">13</text:span><text:span text:style-name="T80">. Įrašau 52 punkto penktojoje skiltyje vietoj skaičių „3 000 000“ skaičius „2 940 382“ ir šeštojoje skiltyje vietoj skaičių „3 000 000“ skaičius „2 940 382“.</text:span></text:p>
      <text:p text:style-name="P81"><text:span text:style-name="T82">14</text:span><text:span text:style-name="T83">. Papildau šiuo 64 punktu:</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64.</text:p>
          </table:table-cell>
          <table:table-cell table:style-name="TableCell98">
            <text:p text:style-name="P99">Molėtų rajono Giedraičių Antano Jaroševičiaus vidurinės mokyklos pastato Molėtų rajone, Giedraičių mstl., Širvintų g. 16, rekonstravimas</text:p>
          </table:table-cell>
          <table:table-cell table:style-name="TableCell100">
            <text:p text:style-name="P101">Molėtų rajono savivaldybės administracija</text:p>
          </table:table-cell>
          <table:table-cell table:style-name="TableCell102">
            <text:p text:style-name="P103">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Įgyvendinus šias priemones pagerėtų pastatų pagrindinių konstrukcijų būklė ir kasmet planuojama sutaupyti apie 150 MWh per metus, t. y. iki 30 proc. šilumos energijos sąnaudų patalpų šildymui ir karštam vandeniui ruošti.</text:p>
          </table:table-cell>
          <table:table-cell table:style-name="TableCell104">
            <text:p text:style-name="P105">3 000 000</text:p>
          </table:table-cell>
          <table:table-cell table:style-name="TableCell106">
            <text:p text:style-name="P107">3 000 000</text:p>
          </table:table-cell>
          <table:table-cell table:style-name="TableCell108">
            <text:p text:style-name="P109">2010-01-15</text:p>
          </table:table-cell>
          <table:table-cell table:style-name="TableCell110">
            <text:p text:style-name="P111">18 mėn.</text:p>
          </table:table-cell>
          <table:table-cell table:style-name="TableCell112">
            <text:p text:style-name="P113">2010-05-31“</text:p>
          </table:table-cell>
        </table:table-row>
      </table:table>
      <text:p text:style-name="P114"/>
      <text:p text:style-name="P115"><text:span text:style-name="T116">15</text:span><text:span text:style-name="T117">. Įrašau eilutės „Iš viso“ penktojoje skiltyje vietoj skaičių „139 296 537“ skaičius „139 090 708“ ir šeštojoje skiltyje vietoj skaičių „139 296 537“ skaičius „139 090 708“.</text:span></text:p>
      <text:p text:style-name="P118"/>
      <text:p text:style-name="P119"/>
      <text:p text:style-name="P120"/>
      <text:p text:style-name="P121"><text:span text:style-name="T122">Ūkio ministras</text:span><text:span text:style-name="T123"><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4:17:00Z</meta:creation-date>
    <dc:date>2016-01-04T14:17:00Z</dc:date>
    <meta:template xlink:href="Normal" xlink:type="simple"/>
    <meta:editing-cycles>2</meta:editing-cycles>
    <meta:editing-duration>PT0S</meta:editing-duration>
    <meta:document-statistic meta:page-count="2" meta:paragraph-count="67" meta:word-count="968" meta:character-count="7768" meta:row-count="274" meta:non-whitespace-character-count="6867"/>
  </office:meta>
</office:document-meta>
</file>