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text:display="none"/>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text:display="none"/>
    </style:style>
    <style:style style:name="T54" style:parent-style-name="DefaultParagraphFont" style:family="text">
      <style:text-properties style:font-style-complex="italic"/>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letter-spacing="0.0416in"/>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letter-spacing="0.0416in"/>
    </style:style>
    <style:style style:name="P92" style:parent-style-name="Normal" style:family="paragraph">
      <style:paragraph-properties fo:widows="0" fo:orphans="0" fo:background-color="#FFFFFF">
        <style:tab-stops>
          <style:tab-stop style:type="right" style:position="6.2993in"/>
        </style:tab-stops>
      </style:paragraph-properties>
    </style:style>
    <style:style style:name="P93" style:parent-style-name="Normal" style:family="paragraph">
      <style:paragraph-properties fo:widows="0" fo:orphans="0" fo:background-color="#FFFFFF">
        <style:tab-stops>
          <style:tab-stop style:type="right" style:position="6.2993in"/>
        </style:tab-stops>
      </style:paragraph-properties>
    </style:style>
    <style:style style:name="P9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RYŠIŲ REGULIAVIMO TARNYBOS DIREKTORIAUS</text:p>
      <text:p text:style-name="P2">ĮSAKYMAS</text:p>
      <text:p text:style-name="P3"/>
      <text:p text:style-name="P4"><text:span text:style-name="T5">DĖL LIETUVOS RESPUBLIKOS RYŠIŲ REGULIAVIMO TARNYBOS DIREKTORIAUS 2005 M. BIRŽELIO 10 D. ĮSAKYMO NR. 1V-562 „DĖL ELEKTRONINIŲ RYŠIŲ INFRASTRUKTŪROS ĮRENGIMO IR NAUDOJIMO TAISYKLIŲ PATVIRTINIMO“ PAKEITIMO</text:span></text:p>
      <text:p text:style-name="P6"/>
      <text:p text:style-name="P7">2008 m. kovo 12 d. Nr. 1V-236<text:s/></text:p>
      <text:p text:style-name="P8">Vilnius</text:p>
      <text:p text:style-name="Normal"/>
      <text:p text:style-name="Normal"/>
      <text:p text:style-name="P9">Vadovaudamasis Lietuvos Respublikos elektroninių ryšių įstatymo (Žin., 2004, Nr.<text:s/><text:a xlink:href="https://www.e-tar.lt/portal/lt/legalAct/TAR.82D8168D3049" office:target-frame-name="_blank" xlink:show="new"><text:span text:style-name="T10">69-2382</text:span></text:a>) 37 straipsnio 4 dalimi, Lietuvos Respublikos ryšių reguliavimo tarnybos nuostatų, patvirtintų Lietuvos Respublikos Vyriausybės 2004 m. rugpjūčio 19 d. nutarimu Nr. 1029 (Žin., 2004, Nr.<text:s/><text:a xlink:href="https://www.e-tar.lt/portal/lt/legalAct/TAR.EC41E3AF15E5" office:target-frame-name="_blank" xlink:show="new"><text:span text:style-name="T11">131-4734</text:span></text:a>), 8.3 punktu:</text:p>
      <text:p text:style-name="P12">1.<text:s/><text:span text:style-name="T13">Pakeiči</text:span>u:</text:p>
      <text:p text:style-name="P14">1.1. Lietuvos Respublikos ryšių reguliavimo tarnybos direktoriaus 2005 m. birželio 10 d. įsakymo Nr. 1V-562 „Dėl Elektroninių ryšių infrastruktūros įrengimo ir naudojimo taisyklių patvirtinimo“ (Žin., 2005, Nr.<text:s/><text:a xlink:href="https://www.e-tar.lt/portal/lt/legalAct/TAR.90B82D00289A" office:target-frame-name="_blank" xlink:show="new"><text:span text:style-name="T15">76-2786</text:span></text:a>) preambulę ir išdėstau ją taip:</text:p>
      <text:p text:style-name="P16">„Vadovaudamasis Lietuvos Respublikos elektroninių ryšių įstatymo (Žin., 2004, Nr.<text:s/><text:a xlink:href="https://www.e-tar.lt/portal/lt/legalAct/TAR.82D8168D3049" office:target-frame-name="_blank" xlink:show="new"><text:span text:style-name="T17">69-2382</text:span></text:a>) 37 straipsnio 4 dalimi, 39 straipsnio 4 dalimi, Lietuvos Respublikos statybos įstatymo (Žin., 1996, Nr.<text:s/><text:a xlink:href="https://www.e-tar.lt/portal/lt/legalAct/TAR.F31E79DEC55D" office:target-frame-name="_blank" xlink:show="new"><text:span text:style-name="T18">32-788</text:span></text:a>; 2001, Nr.<text:s/><text:a xlink:href="https://www.e-tar.lt/portal/lt/legalAct/TAR.80A638E6C263" office:target-frame-name="_blank" xlink:show="new"><text:span text:style-name="T19">101-3597</text:span></text:a>; 2004, Nr.<text:s/><text:a xlink:href="https://www.e-tar.lt/portal/lt/legalAct/TAR.F0F5AD6471BE" office:target-frame-name="_blank" xlink:show="new"><text:span text:style-name="T20">73-2545</text:span></text:a>) 8 straipsnio 5 dalimi, Lietuvos Respublikos Vyriausybės 2004 m. spalio 21 d. nutarimo Nr. 1316 „Dėl normatyvinių statinio saugos ir paskirties dokumentų normavimo sričių paskirstymo tarp valstybės institucijų“ (Žin., 2004, Nr.<text:s/><text:a xlink:href="https://www.e-tar.lt/portal/lt/legalAct/TAR.6FAC9BAF65DB" office:target-frame-name="_blank" xlink:show="new"><text:span text:style-name="T21">156-5701</text:span></text:a>) 23 punktu:“;</text:p>
      <text:p text:style-name="P22">1.2. šio įsakymo 1.1 punkte nurodytu įsakymu patvirtintas Elektroninių ryšių infrastruktūros įrengimo ir naudojimo taisykles (toliau – Taisyklės):</text:p>
      <text:p text:style-name="P23">1.2.1. išdėstau Taisyklių 1 punktą taip:</text:p>
      <text:p text:style-name="P24">„1. Elektroninių ryšių infrastruktūros įrengimo ir naudojimo taisyklės (toliau – Taisyklės) nustato pagrindinius statinio saugos ir paskirties reikalavimus projektuojant, statant, įrengiant naujus ar rekonstruojant, remontuojant esamus elektroninių ryšių statinius bei projektuojant, statant, įrengiant naujus ar rekonstruojant, remontuojant esamus statinius, kiek šie darbai yra susiję su elektroninių ryšių inžinerinių sistemų statiniuose įrengimu, taip pat elektroninių ryšių infrastruktūros bendro naudojimo tvarką ir sąlygas.“;</text:p>
      <text:p text:style-name="P25">1.2.2. išdėstau Taisyklių 4 punktą taip:</text:p>
      <text:p text:style-name="P26">„4. Taisyklės yra privalomos visiems statybos dalyviams, viešojo administravimo subjektams, elektroninių ryšių infrastruktūros savininkams, taip pat kitiems juridiniams ir fiziniams asmenims, kuriems taikomas Lietuvos Respublikos statybos įstatymas ir Lietuvos Respublikos elektroninių ryšių įstatymas.“;</text:p>
      <text:p text:style-name="P27">1.2.3. pripažįstu netekusiais galios:</text:p>
      <text:p text:style-name="P28">1.2.3.1. Taisyklių IV skyrių ir V skyriaus pirmąjį skirsnį (Taisyklių V–XI skyrius laikant IV–X skyriais, Taisyklių V skyriaus antrąjį ir šešioliktąjį skirsnius laikant pirmuoju ir penkioliktuoju, o ankstesnius 34–387 punktus laikant 8–361 punktais);</text:p>
      <text:p text:style-name="P29">1.2.3.2. Taisyklių 11, 59, 64, 65, 77, 120, 138, 180, 207, 208, 212, 229, 233, 260, 300 ir 312 punktus;</text:p>
      <text:p text:style-name="P30">1.2.4. išdėstau Taisyklių 2 punktą taip:</text:p>
      <text:p text:style-name="P31">„2. Taisyklės nustato ryšių kabelių kanalų sistemos įrengimo (IV skyrius), kabelinės ryšių linijos tiesimo (V skyrius), kabelinės ryšių linijos įrenginių (VI skyrius), statinių elektroninių ryšių inžinerinių sistemų ir elektroninių ryšių inžinerinių tinklų įrengimo (VII skyrius), elektroninių ryšių trasų ir patalpų įrengimo statiniuose (VIII skyrius) specialiuosius<text:s/><text:soft-page-break/>reikalavimus.“;</text:p>
      <text:p text:style-name="P32">1.2.5. išdėstau Taisyklių 6 punktą taip:</text:p>
      <text:p text:style-name="P33">„6. Kitos Taisyklėse vartojamos sąvokos atitinka Lietuvos Respublikos elektroninių ryšių įstatyme, Lietuvos Respublikos statybos įstatyme bei Lietuvos Respublikos aplinkos ministro įsakymais patvirtintuose statybos techniniuose reglamentuose vartojamas sąvokas.“;</text:p>
      <text:p text:style-name="P34">1.2.6. išdėstau Taisyklių 12 punktą taip:</text:p>
      <text:p text:style-name="P35">„12. Kasant duobes ar tranšėjas gyvenamosiose vietovėse, aplink darbų vietą turi būti padaryti aptvarai su įspėjamaisiais užrašais. Jeigu dirbama kelyje ar prie kelio, turi būti pasirūpinta, kad darbo vietos būtų pažymėtos reikiamais kelio ženklais, aptveriamaisiais ir nukreipiamaisiais įtaisais, o tamsiu paros metu arba esant blogam matomumui – ir signalinėmis šviesomis. Kelyje ne transporto priemonėse ar mechanizmuose esantys darbininkai privalo vilkėti ryškiaspalves įspėjamąsias liemenes.“;</text:p>
      <text:p text:style-name="P36">1.2.7. išdėstau Taisyklių 17 punktą taip:</text:p>
      <text:p text:style-name="P37">„17. Pirminio užpylimo sluoksnis yra statybos produktų sluoksnis, pilamas ant išlyginamojo sluoksnio aplink vamzdį ar ryšių kabelį siekiant juos apsaugoti. Pirminio užpylimo sluoksnio storis virš vamzdžio turi būti ne didesnis kaip 0,3 m ir ne mažesnis kaip 0,15 m, o virš ryšių kabelio turi būti ne didesnis kaip 0,3 m ir ne mažesnis kaip 0,1 m.“;</text:p>
      <text:p text:style-name="P38">1.2.8. išdėstau Taisyklių 18 punktą taip:</text:p>
      <text:p text:style-name="P39">„18. Apgyvendintoje vietovėje pagal esamas sąlygas galutinio užpylimo sluoksniui turi būti naudojami lengvai tankinami statybos produktai. Galutinio užpylimo statybos produktams turi būti taikomos tokios grūdėtumo normos: 1 m storio sluoksnyje (matuojant nuo vamzdžio ar ryšių kabelio viršaus) negali būti didesnių kaip 0,3 m skersmens akmenų ar skaldos atplaišų. Galutinio užpylimo sluoksnio statybos produktai turi būti skirtingo grūdėtumo, kad neliktų tarpų, kurie padidina netolygaus įšalo galimybę. Neapgyvendintoje vietovėje galima naudoti iš tranšėjos iškastą gruntą.“;</text:p>
      <text:p text:style-name="P40">1.2.9. įrašau Taisyklių 78 punkte vietoj skaičių „204“ skaičius „178“;</text:p>
      <text:p text:style-name="P41">1.2.10. įrašau Taisyklių 105 ir 106 punktuose vietoj skaičių „128“ skaičius „102“;</text:p>
      <text:p text:style-name="P42">1.2.11. įrašau Taisyklių 115, 116, 117, 121 ir 134 punktuose vietoj skaičiaus „V“ skaičių „IV“;</text:p>
      <text:p text:style-name="P43">1.2.12. įrašau Taisyklių 135 punkte vietoj skaičių „149“ skaičius „123“;</text:p>
      <text:p text:style-name="P44">1.2.13. išdėstau Taisyklių 156 punktą taip:</text:p>
      <text:p text:style-name="P45">„156. Atstumas tarp elektroninių ryšių linijų ir elektros linijų horizontaliosios krypties priartėjimuose (lygiagrečiai) nustatomas pagal normatyvinių statinio saugos ir paskirties dokumentų reikalavimus ir apskaičiuojamas taip, kad neviršytų techninėje specifikacijoje nurodytų leidžiamų kliudymo normų nuo elektros linijų iki elektroninių ryšių linijų.“;</text:p>
      <text:p text:style-name="P46">1.2.14. išdėstau Taisyklių 175.1, 175.2, 175.3, 175.4 ir 175.5 punktus taip:</text:p>
      <text:p text:style-name="P47">„175.1. laidininkų izoliacijos varža turi būti ne mažesnė kaip l GΩ<text:span text:style-name="T48">Om</text:span>/km;</text:p>
      <text:p text:style-name="P49">175.2. didžiausia laidininkų poros talpa 500–2000 Hz radijo dažnių juostoje turi būti ne didesnė kaip 45 nF/km;</text:p>
      <text:p text:style-name="P50">175.3. pereinamasis slopinimas artimajame nesutankintų grandinių gale turi būti ne mažesnis kaip 69 dB;</text:p>
      <text:p text:style-name="P51">175.4. pereinamasis slopinimas artimajame sutankintų grandinių gale turi būti ne mažesnis kaip 59 dB;</text:p>
      <text:p text:style-name="P52">175.5. ant stulpų pakabinto kabelio apvalkalo ir troso įžeminimo varža turi būti ne didesnė kaip 30 Ω<text:span text:style-name="T53">Om</text:span>;<text:span text:style-name="T54">“</text:span></text:p>
      <text:p text:style-name="P55">1.2.15. išdėstau Taisyklių 176.1 ir 176.2 punktus taip:</text:p>
      <text:p text:style-name="P56">„176.1. skaidulų slopinimas vienmodžiame kabelyje: esant 1310 nm bangai – ne didesnis kaip 0,4 dB/km, 1550 nm bangai – ne didesnis kaip 0,25 dB/km;</text:p>
      <text:p text:style-name="P57">176.2. skaidulų slopinimas daugiamodžiame kabelyje: esant 1310 nm bangai – ne didesnis kaip 0,5 dB/km, 1550 nm bangai – ne didesnis kaip 0,35 dB/km;“</text:p>
      <text:p text:style-name="P58">1.2.16. išdėstau Taisyklių 178.1 punktą taip:</text:p>
      <text:p text:style-name="P59">„178.1. elektroninių ryšių linijos savininką (įmonės pavadinimas, įmonės kodas,<text:s/><text:soft-page-break/>sutartinis numeris ar kita);“;</text:p>
      <text:p text:style-name="P60">1.2.17. išdėstau Taisyklių 238 punktą taip:</text:p>
      <text:p text:style-name="P61">„238. Po montavimo darbų užbaigimo montavimo darbų vieta turi būti sutvarkyta.“;</text:p>
      <text:p text:style-name="P62">1.2.18. įrašau Taisyklių 240 punkte vietoj skaičiaus „V“ skaičių „IV“;</text:p>
      <text:p text:style-name="P63">1.2.19. įrašau Taisyklių 241 punkte vietoj skaičiaus „VI“ skaičių „V“;</text:p>
      <text:p text:style-name="P64">1.2.20. išdėstau Taisyklių 244 punktą taip:</text:p>
      <text:p text:style-name="P65">„244. Visi atvirai sumontuoti elektroninių ryšių įrenginiai, taip pat skirstomosios spintos, paskirstymo elementai, šulinių liukai ir kiti įrenginiai, kurie įrengiami elektroninių ryšių inžinerinių tinklų reikmėms, turi būti pažymėti lipduku, kuriame būtų nurodytas elektroninių ryšių infrastruktūros savininkas (įmonės pavadinimas, kodas).“;</text:p>
      <text:p text:style-name="P66">1.2.21. išdėstau Taisyklių 245 punktą taip:</text:p>
      <text:p text:style-name="P67">„245. Ryšių kabelių įvado į statinį vieta ir ryšių kabelio tiesimo vieta patalpose parenkama taip, kad būtų užtikrintas minimalus atstumas nuo įvado iki galinių įrenginių, minimalus ryšių kabelio lenkimų skaičius, užtikrinta ryšių kabelio apsauga nuo mechaninių pažeidimų bei būtų atsižvelgta į naudojimo patogumą.“;</text:p>
      <text:p text:style-name="P68">1.2.22. išdėstau Taisyklių 248 punktą taip:</text:p>
      <text:p text:style-name="P69">„248. Išoriniai ryšių kabeliai turi būti tvirtinami prie statinių laikančiųjų konstrukcijų pagal normatyvinių statinio saugos ir paskirties dokumentų reikalavimus.“;</text:p>
      <text:p text:style-name="P70">1.2.23. išdėstau Taisyklių 270 punktą taip:</text:p>
      <text:p text:style-name="P71">„270. Elektroninių ryšių patalpų vėdinimo, šildymo ir oro kondicionavimo sistemos, palaikančios tam tikrą temperatūrą elektroninių ryšių patalpose, turi atitikti greta esančioms patalpoms keliamus analogiškus reikalavimus.“;</text:p>
      <text:p text:style-name="P72">1.2.24. išdėstau Taisyklių 282 punktą taip:</text:p>
      <text:p text:style-name="P73">„282. Elektroninių ryšių spintoje vadovaujantis teisės aktų reikalavimais turi būti įrengtas elektros apšvietimas ir natūralus vėdinimas.“;</text:p>
      <text:p text:style-name="P74">1.2.25. įrašau Taisyklių 321 punkte vietoj skaičių „317, 318, 319, 320“ skaičius „291, 292, 293, 294“;</text:p>
      <text:p text:style-name="P75">1.2.26. įrašau Taisyklių 329 punkte vietoj skaičių ir žodžio „354.1 ir 354.2“ skaičius ir žodį „328.1 ir 328.2“;</text:p>
      <text:p text:style-name="P76">1.2.27. įrašau Taisyklių 331 punkte vietoj skaičių „382“ skaičius „356“;</text:p>
      <text:p text:style-name="P77">1.2.28. įrašau Taisyklių 333 punkte vietoj skaičių „358“ skaičius „332“;</text:p>
      <text:p text:style-name="P78">1.2.29. įrašau Taisyklių 352 punkte vietoj skaičių „377“ skaičius „351“;</text:p>
      <text:p text:style-name="P79">1.2.30. išdėstau Taisyklių X skyrių taip:</text:p>
      <text:p text:style-name="P80"/>
      <text:p text:style-name="P81">„<text:span text:style-name="T82">X</text:span><text:span text:style-name="T83">.</text:span><text:s/><text:span text:style-name="T84">BAIGIAMOSIOS NUOSTATOS</text:span></text:p>
      <text:p text:style-name="P85"/>
      <text:p text:style-name="P86">358. Jei elektroninių ryšių infrastruktūros valdytojas sudaro Sutartį su elektroninių ryšių infrastruktūros naudotoju ar kitu subjektu, nors pagal šių Taisyklių 328 punktą jis gali atsisakyti tokią Sutartį sudaryti, šalių santykiams, susijusiems su tokia Sutartimi, šių Taisyklių IX skyriaus nuostatos netaikomos, išskyrus jei Sutarties galiojimo metu atsiranda Taisyklių 328.1 ir 328.2 punktuose nurodyti pagrindai, kai privaloma sudaryti Sutartį dėl joje nurodytos elektroninių ryšių infrastruktūros naudojimo.</text:p>
      <text:p text:style-name="P87">359. Asmenys už šių Taisyklių reikalavimų nesilaikymą atsako įstatymų nustatyta tvarka ir sąlygomis.“</text:p>
      <text:p text:style-name="P88">2.<text:s/><text:span text:style-name="T89">Nustata</text:span>u, kad elektroninių ryšių infrastruktūros savininkai ne vėliau kaip iki 2010 m. sausio 1 d. privalo užtikrinti, kad jiems priklausanti elektroninių ryšių infrastruktūra visiškai atitiktų Taisyklių 185, 188, 222, 223, 224, 231, 235, 244, 246 ir 254 punktuose nustatytus reikalavimus.</text:p>
      <text:p text:style-name="P90">3.<text:s/><text:span text:style-name="T91">Nurodau</text:span><text:s/>šį įsakymą paskelbti oficialiajame leidinyje „Valstybės žinios“.</text:p>
      <text:p text:style-name="P92"/>
      <text:p text:style-name="P93"/>
      <text:p text:style-name="P94">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14T06:13:00Z</meta:creation-date>
    <dc:date>2017-09-14T06:13:00Z</dc:date>
    <meta:template xlink:href="Normal.dotm" xlink:type="simple"/>
    <meta:editing-cycles>2</meta:editing-cycles>
    <meta:editing-duration>PT0S</meta:editing-duration>
    <meta:document-statistic meta:page-count="3" meta:paragraph-count="221" meta:word-count="1327" meta:character-count="10879" meta:row-count="250" meta:non-whitespace-character-count="9773"/>
  </office:meta>
</office:document-meta>
</file>