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2 D. NUTARIMO NR. 309 „DĖL NELAIMINGŲ ATSITIKIMŲ DARBE IR PROFESINIŲ LIGŲ SOCIALINIO DRAUDIMO IŠMOKŲ NUOSTATŲ PATVIRTINIMO“ PAKEITIMO</text:p>
      <text:p text:style-name="P12"/>
      <text:p text:style-name="P13">2004 m. rugpjūčio 26 d. Nr. 10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span><text:a xlink:href="https://www.e-tar.lt/portal/lt/legalAct/TAR.818206FCA97A" office:target-frame-name="_blank" xlink:show="new"><text:span text:style-name="T22">44-1448</text:span></text:a><text:span text:style-name="T23">):</text:span></text:p>
      <text:p text:style-name="P24"><text:span text:style-name="T25">1</text:span><text:span text:style-name="T26">. Išdėstyti 3.1 punktą taip:</text:span></text:p>
      <text:p text:style-name="P27"><text:span text:style-name="T28">„</text:span><text:span text:style-name="T29">3.1</text:span><text:span text:style-name="T30">. asmenys, dirbantys pagal darbo sutartis, einantys narystės pagrindu renkamąsias pareigas renkamose organizacijose, kandidatai į notarus (asesoriai), valstybės tarnautojai, išskyrus valstybės tarnautoju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span></text:p>
      <text:p text:style-name="P31"><text:span text:style-name="T32">2</text:span><text:span text:style-name="T33">. Išdėstyti 13.2 punkto pirmąją pastraipą taip:</text:span></text:p>
      <text:p text:style-name="P34"><text:span text:style-name="T35">„</text:span><text:span text:style-name="T36">13.2</text:span><text:span text:style-name="T37">.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span></text:p>
      <text:p text:style-name="P38"><text:span text:style-name="T39">3</text:span><text:span text:style-name="T40">. Išdėstyti 25.4 punktą taip:</text:span></text:p>
      <text:p text:style-name="P41"><text:span text:style-name="T42">„</text:span><text:span text:style-name="T43">25.4</text:span><text:span text:style-name="T44">. asmuo nėra draudžiamas valstybės lėšomis nelaimingų atsitikimų, susijusių su tarnyba, draudimu ir (arba) kurio profesinę veiklą reglamentuojančiuose teisės aktuose nėra numatytas kompensacijų mokėjimas jį sužeidus arba jam žuvus dėl tarnybos.“.</text:span></text:p>
      <text:p text:style-name="P45"><text:span text:style-name="T46">4</text:span><text:span text:style-name="T47">. Išdėstyti 63 punktą taip:</text:span></text:p>
      <text:p text:style-name="P48"><text:span text:style-name="T49">„</text:span><text:span text:style-name="T50">63</text:span><text:span text:style-name="T51">. Netekto darbingumo periodinė kompensacija apskaičiuojama pagal formulę:</text:span></text:p>
      <text:p text:style-name="P52">0,5 x d x k x D, kur:</text:p>
      <text:p text:style-name="P53">d – darbingumo netekimo koeficientas – vieneto dalimis išreikštas dydis, kuris apskaičiuojamas netekto darbingumo procentą dalijant iš šimto;</text:p>
      <text:p text:style-name="P54"><text:span text:style-name="T55">D – Lietuvos Respublikos valstybinių socialinio draudimo pensijų įstatymo (Žin., 1994, Nr.<text:s/></text:span><text:a xlink:href="https://www.e-tar.lt/portal/lt/legalAct/TAR.A7F77DF94F5D" office:target-frame-name="_blank" xlink:show="new"><text:span text:style-name="T56">59-1153</text:span></text:a><text:span text:style-name="T57">) nustatyta tvarka patvirtintos einamųjų metų draudžiamosios pajamos, galiojančios mėnesį, už kurį mokama netekto darbingumo periodinė kompensacija;</text:span></text:p>
      <text:p text:style-name="P58">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arba senatvės pensijos;</text:p>
      <text:p text:style-name="P59">k – kompensavimo koeficientas lėtinės profesinės ligos atveju, apskaičiuojamas pagal formulę:</text:p>
      <text:p text:style-name="P60">k = (K1xS1 + K2xS2) / (S1+S2), kur:</text:p>
      <text:soft-page-break/>
      <text:p text:style-name="P61">K1 – asmens draudžiamųjų pajamų koeficientas, taikomas už laikotarpį iki 1993 m. gruodžio 31 d., apskaičiuotas Lietuvos Respublikos valstybinių socialinio draudimo pensijų įstatymo nustatyta tvarka;</text:p>
      <text:p text:style-name="P62">K2 – asmens draudžiamųjų pajamų koeficientas, taikomas už laikotarpį nuo 1994 m. sausio 1 d., apskaičiuotas Lietuvos Respublikos valstybinių socialinio draudimo pensijų įstatymo nustatyta tvarka;</text:p>
      <text:p text:style-name="P63">S1 – pensijų draudimo stažo metų, pagal kuriuos apskaičiuotas koeficientas K1, skaičius;</text:p>
      <text:p text:style-name="P64">S2 – pensijų draudimo stažo metų nuo 1994 m. sausio 1 d., Lietuvos Respublikos valstybinių socialinio draudimo pensijų įstatymo nustatyta tvarka įskaitytų valstybinės socialinio draudimo invalidumo arba senatvės pensijos papildomai daliai apskaičiuoti, skaičius.</text:p>
      <text:p text:style-name="P65"><text:span text:style-name="T66">Kompensavimo koeficientas negali būti mažesnis kaip 0,25 ir didesnis kaip 3.“.</text:span></text:p>
      <text:p text:style-name="P67"><text:span text:style-name="T68">5</text:span><text:span text:style-name="T69">. Išdėstyti 76.2 punktą taip:</text:span></text:p>
      <text:p text:style-name="P70"><text:span text:style-name="T71">„</text:span><text:span text:style-name="T72">76.2</text:span><text:span text:style-name="T73">. vaikams (įvaikiams), sukakusiems 18 metų ir vyresniems, besimokantiems nustatytąja tvarka įregistruotų aukštųjų, aukštesniųjų, profesinių, bendrojo lavinimo mokyklų dieniniuose skyriuose, – iki jiems sukaks 24 metai;“.</text:span></text:p>
      <text:p text:style-name="P74"><text:span text:style-name="T75">6</text:span><text:span text:style-name="T76">. Išdėstyti 81 punktą taip:</text:span></text:p>
      <text:p text:style-name="P77"><text:span text:style-name="T78">„</text:span><text:span text:style-name="T79">81</text:span><text:span text:style-name="T80">.Vaikams nuo 18 iki 24 metų (šių Nuostatų 76.2 punktas) periodinė draudimo išmoka apdraustajam mirus mokama jų mokymosi nustatytąja tvarka įregistruotų aukštųjų, aukštesniųjų, profesinių, bendrojo lavinimo mokyklų dieniniuose skyriuose laikotarpiu.“.</text:span></text:p>
      <text:p text:style-name="P81"><text:span text:style-name="T82">7</text:span><text:span text:style-name="T83">. Išdėstyti 82 punktą taip:</text:span></text:p>
      <text:p text:style-name="P84"><text:span text:style-name="T85">„</text:span><text:span text:style-name="T86">82</text:span><text:span text:style-name="T87">. Periodinės draudimo išmokos apdraustajam mirus gavėjai, vyresni kaip 18 metų, kurie mokosi nustatytąja tvarka įregistruotų bendrojo lavinimo, profesinių, aukštesniųjų ir aukštųjų mokyklų dieniniuose skyriuose, privalo per 10 dienų nuo mokslo metų atitinkamoje mokykloje pradžios pateikti minėtąją išmoką mokančiam Fondo valdybos teritoriniam skyriui mokyklos, kurioje jie mokosi, išduotą pažymą apie periodinės draudimo išmokos apdraustajam mirus gavėjo mokymąsi. Jeigu tokios pažymos jie nepateikia, laikoma, kad šie gavėjai neatitinka periodinės draudimo išmokos apdraustajam mirus mokėjimo sąlygos, nurodytos šių Nuostatų 76.2 punkte, ir išmokos mokėjimas jiems nutraukiamas šių Nuostatų 83 punkte nustatyta tvarka.“.</text:span></text:p>
      <text:p text:style-name="P88"><text:span text:style-name="T89">8</text:span><text:span text:style-name="T90">. Išdėstyti 86 punktą taip:</text:span></text:p>
      <text:p text:style-name="P91"><text:span text:style-name="T92">„</text:span><text:span text:style-name="T93">86</text:span><text:span text:style-name="T94">. Mirusiojo šeimos nariais laikomi jo sutuoktinis, vaikai (įvaikiai) iki 18 metų, taip pat vyresni, jeigu jie mokosi nustatytąja tvarka įregistruotų aukštųjų, aukštesniųjų, profesinių, bendrojo lavinimo mokyklų dieniniuose skyriuose, – iki jiems sukaks 24 metai, mirusiojo vaikai (įvaikiai), vyresni kaip 18 metų, jeigu jie tapo invalidais iki 18 metų, mirusiojo vaikai, gimę praėjus ne daugiau kaip 300 dienų po jo mirties, motina (įmotė) ir tėvas (įtėvis).“.</text:span></text:p>
      <text:p text:style-name="P95"/>
      <text:p text:style-name="P96"/>
      <text:p text:style-name="P97"/>
      <text:p text:style-name="P98">MINISTRAS PIRMININKAS<text:tab/>ALGIRDAS BRAZAUSKAS</text:p>
      <text:p text:style-name="P99"/>
      <text:p text:style-name="P100"/>
      <text:p text:style-name="P101"/>
      <text:p text:style-name="P102"><text:span text:style-name="T103">SOCIALINĖS APSAUGOS IR DARBO MINISTRĖ</text:span><text:span text:style-name="T10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8T19:10:00Z</meta:creation-date>
    <dc:date>2016-04-18T19:10:00Z</dc:date>
    <meta:template xlink:href="Normal" xlink:type="simple"/>
    <meta:editing-cycles>2</meta:editing-cycles>
    <meta:editing-duration>PT0S</meta:editing-duration>
    <meta:document-statistic meta:page-count="2" meta:paragraph-count="42" meta:word-count="777" meta:character-count="6093" meta:row-count="157" meta:non-whitespace-character-count="5358"/>
  </office:meta>
</office:document-meta>
</file>