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indent="0.4916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break-before="page" fo:text-indent="3.5437in"/>
    </style:style>
    <style:style style:name="P36" style:parent-style-name="Normal" style:family="paragraph">
      <style:paragraph-properties fo:text-indent="3.5437in"/>
    </style:style>
    <style:style style:name="P37" style:parent-style-name="Normal" style:family="paragraph">
      <style:paragraph-properties fo:text-indent="3.5437in"/>
    </style:style>
    <style:style style:name="P38" style:parent-style-name="Normal" style:family="paragraph">
      <style:paragraph-properties fo:margin-left="3.5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indent="0.4916in"/>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center"/>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P14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VARIJŲ LIKVIDAVIMO PLANŲ SUDARYMO TVARKOS PATVIRTINIMO</text:p>
      <text:p text:style-name="P12"/>
      <text:p text:style-name="P13">1999 m. birželio 21 d. Nr. 783</text:p>
      <text:p text:style-name="P14">Vilnius</text:p>
      <text:p text:style-name="P15"/>
      <text:p text:style-name="P16"><text:span text:style-name="T17">Įgyvendindama Lietuvos Respublikos atliekų tvarkymo įstatymo (Žin., 1</text:span><text:span text:style-name="T18">998, Nr. </text:span><text:a xlink:href="https://www.e-tar.lt/portal/lt/legalAct/TAR.8D38517814F1" office:target-frame-name="_blank" xlink:show="new"><text:span text:style-name="T19">61-1726</text:span></text:a><text:span text:style-name="T20">) 24 straipsnio nuostatas, Lietuvos Respublikos Vyriausybė</text:span><text:span text:style-name="T21"><text:s/></text:span><text:span text:style-name="T22">nutari</text:span><text:span text:style-name="T23">a:</text:span></text:p>
      <text:p text:style-name="P24"><text:span text:style-name="T25">Patvirtinti Avarijų likvidavimo planų sudarymo tvarką (pridedama).</text:span></text:p>
      <text:p text:style-name="P26"/>
      <text:p text:style-name="P27"/>
      <text:p text:style-name="P28"><text:span text:style-name="T29">Ministras Pirmininka</text:span><text:span text:style-name="T30">s</text:span><text:span text:style-name="T31"><text:tab/>Rolandas Paksas</text:span></text:p>
      <text:p text:style-name="P32"/>
      <text:p text:style-name="P33">Krašto apsaugos ministras<text:tab/>Česlovas Stankevičius</text:p>
      <text:p text:style-name="P34">______________</text:p>
      <text:soft-page-break/>
      <text:p text:style-name="P35">Patvirtinta</text:p>
      <text:p text:style-name="P36">Lietuvos Respublikos Vyriausybės</text:p>
      <text:p text:style-name="P37">1999 m. birželio 21 d. nutarimu Nr. 783</text:p>
      <text:p text:style-name="P38"/>
      <text:p text:style-name="P39"><text:span text:style-name="T40">avarijų likvidavimo planų sudarymo tvarkA</text:span></text:p>
      <text:p text:style-name="P41"/>
      <text:p text:style-name="P42"><text:span text:style-name="T43">I. BENDROJI DALIS</text:span></text:p>
      <text:p text:style-name="P44"/>
      <text:p text:style-name="P45"><text:span text:style-name="T46">1</text:span><text:span text:style-name="T47">. Avarijų<text:s/></text:span><text:span text:style-name="T48">likvidavimo planų sudarymo tvarka (toliau vadinama – ši tvarka) reglamentuoja turinčių pavojingo objekto statusą arba valdančių pavojingą objektą juridinių, fizinių asmenų bei įmonių, neturinčių juridinio asmens teisių (toliau vadinama – pavojingi objektai</text:span><text:span text:style-name="T49">), kuriuose nuolat arba laikinai gaminamos, surenkamos, rūšiuojamos, šalinamos, naudojamos ar kitaip tvarkomos pavojingos medžiagos ar pavojingos atliekos, pasirengimo reaguoti į avarines situacijas strategiją ir avarijų likvidavimo plano sudarymo procedūr</text:span><text:span text:style-name="T50">as.</text:span></text:p>
      <text:p text:style-name="P51"><text:span text:style-name="T52">2</text:span><text:span text:style-name="T53">. Avarijų likvidavimo planas – tai visuma apibrėžtų priemonių ir veiksmų, kurių pavojingame objekte būtina imtis susidarius avarinei situacijai ar įvykus avarijai.</text:span></text:p>
      <text:p text:style-name="P54"><text:span text:style-name="T55">3</text:span><text:span text:style-name="T56">. Avarijų likvidavimo plano paskirtis – padidinti pavojingo objekto parengtį i</text:span><text:span text:style-name="T57">r pagerinti jo reagavimą į avarines situacijas, kiek įmanoma, sumažinti riziką bei kuo veiksmingiau panaudoti pajėgas ir materialinius išteklius šio objekto personalo ir greta gyvenančių gyventojų saugumui užtikrinti.</text:span></text:p>
      <text:p text:style-name="P58"><text:span text:style-name="T59">4</text:span><text:span text:style-name="T60">. Avarijų likvidavimo priemonių p</text:span><text:span text:style-name="T61">lanavimas ir vadovavimas jų vykdymui apima prevenciją, pasirengimą ir reagavimą (avarijos likvidavimą), kurios apibūdinamos taip:</text:span></text:p>
      <text:p text:style-name="P62"><text:span text:style-name="T63">4.1</text:span><text:span text:style-name="T64">.<text:s/></text:span><text:span text:style-name="T65">prevencija</text:span><text:span text:style-name="T66"><text:s/>– kryptingai vykdoma pasirengimo ekstremalioms situacijoms priemonių visuma, kad iš anksto pasirengus būtų i</text:span><text:span text:style-name="T67">švengta ekstremalios situacijos arba sumažėtų galimybė jai kilti, o susidarius ekstremaliai situacijai būtų mažiau pakenkta žmonėms, turtui bei aplinkai;</text:span></text:p>
      <text:p text:style-name="P68"><text:span text:style-name="T69">4.2</text:span><text:span text:style-name="T70">.<text:s/></text:span><text:span text:style-name="T71">pasirengimas</text:span><text:span text:style-name="T72"><text:s/>– veiksmų planavimas, pareiginių funkcijų pasidalijimas bei atsakomybės paskirst</text:span><text:span text:style-name="T73">ymas, reikiamų materialinių išteklių sukaupimas;</text:span></text:p>
      <text:p text:style-name="P74"><text:span text:style-name="T75">4.3</text:span><text:span text:style-name="T76">.<text:s/></text:span><text:span text:style-name="T77">reagavimas</text:span><text:span text:style-name="T78"><text:s/>(avarijų likvidavimas) – darbuotojų bei gyventojų perspėjimas apie avariją, pareigūnų ir institucijų informavimas, galinčių patekti į pavojingo poveikio zoną vietų, avarijos pavojingumo,<text:s/></text:span><text:span text:style-name="T79">papildomų materialinių išteklių poreikių nustatymas, gelbėjimo darbai, kreipimasis pagalbos, aplinkos ir jos komponentų būklės stebėjimas ir padarytos žalos įvertinimas.</text:span></text:p>
      <text:p text:style-name="P80"/>
      <text:p text:style-name="P81"><text:span text:style-name="T82">II</text:span><text:span text:style-name="T83">.<text:s/></text:span><text:span text:style-name="T84">AVARIJŲ LIKVIDAVIMO PLANŲ SUDARYMO TVARKA</text:span></text:p>
      <text:p text:style-name="P85"/>
      <text:p text:style-name="P86"><text:span text:style-name="T87">5</text:span><text:span text:style-name="T88">. Avarijų likvidavimo plana</text:span><text:span text:style-name="T89">i sudaromi objektuose, kuriuose tvarkomos pavojingos medžiagos ar pavojingos atliekos. Avarijų likvidavimo planų sudėtį ir struktūrą tvirtina krašto apsaugos ministras.</text:span></text:p>
      <text:p text:style-name="P90"><text:span text:style-name="T91">6</text:span><text:span text:style-name="T92">. Už pavojingo objekto avarijų likvidavimo plano parengimą atsakingas objekto vado</text:span><text:span text:style-name="T93">vas. Jis užtikrina, kad planas būtų laiku ir tinkamai parengtas, nustatytu laiku tikslinamas. Plano realumas tikrinamas per treniruotes ir pratybas.</text:span></text:p>
      <text:p text:style-name="P94"><text:span text:style-name="T95">7</text:span><text:span text:style-name="T96">. Avarijų likvidavimo planai sudaromi remiantis Lietuvos Respublikos civilinės saugos įstatymu (Žin.,<text:s/></text:span><text:span text:style-name="T97">1998, Nr.<text:s/></text:span><text:a xlink:href="https://www.e-tar.lt/portal/lt/legalAct/TAR.C15592B096FA" office:target-frame-name="_blank" xlink:show="new"><text:span text:style-name="T98">115-3230</text:span></text:a><text:span text:style-name="T99">), Pavojingų atliekų naudojimo ar šalinimo techniniu reglamentu, kuriame nustatytos operacijos, užtikrinančios aplinkos ir žmonių sveikatos apsaugą, taip pat P</text:span><text:span text:style-name="T100">ramoninių avarijų prevencijos, likvidavimo ir tyrimo nuostatais (Žin., 1995, Nr.<text:s/></text:span><text:a xlink:href="https://www.e-tar.lt/portal/lt/legalAct/TAR.6E33F98B8236" office:target-frame-name="_blank" xlink:show="new"><text:span text:style-name="T101">65-1625</text:span></text:a><text:span text:style-name="T102">), Pavojingų Lietuvos ūkio objektų registro nuostatais (Žin., 1996, Nr.<text:s/></text:span><text:a xlink:href="https://www.e-tar.lt/portal/lt/legalAct/TAR.CB1B2F314673" office:target-frame-name="_blank" xlink:show="new"><text:span text:style-name="T103">75-1810</text:span></text:a><text:span text:style-name="T104">) bei šia tvarka.</text:span></text:p>
      <text:p text:style-name="P105"><text:span text:style-name="T106">8</text:span><text:span text:style-name="T107">. Avarijų likvidavimo planų sudarymui metodiškai vadovauja Civilinės saugos departamentas prie Krašto apsaugos ministerijos (toliau vadinama – Civilinės saugos depa</text:span><text:span text:style-name="T108">rtamentas) per apskričių viršininkų administracijų civilinės saugos departamentus ir savivaldybių civilinės saugos institucijas.</text:span></text:p>
      <text:p text:style-name="P109"><text:span text:style-name="T110">9</text:span><text:span text:style-name="T111">. Prieš sudarant avarijos likvidavimo planą, pavojingo objekto vadovas, remdamasis šios srities norminiais aktais, atlieka</text:span><text:span text:style-name="T112"><text:s/>objekto pavojaus bei rizikos analizę. Analizuojant būtina nustatyti:</text:span></text:p>
      <text:p text:style-name="P113"><text:span text:style-name="T114">9.1</text:span><text:span text:style-name="T115">. kurios pavojingos medžiagos ar pavojingos atliekos kelia didžiausią grėsmę;</text:span></text:p>
      <text:p text:style-name="P116"><text:span text:style-name="T117">9.2</text:span><text:span text:style-name="T118">. kaip pavojingų medžiagų ar pavojingų atliekų terminio ar cheminio skilimo (jungimosi) metu<text:s/></text:span><text:span text:style-name="T119">susidarantys produktai, galintys patekti į aplinką, veikia žmones bei aplinką;</text:span></text:p>
      <text:p text:style-name="P120"><text:span text:style-name="T121">9.3</text:span><text:span text:style-name="T122">. kurie įrengimai, darbai, procesai reikalingi specialiosios priežiūros;</text:span></text:p>
      <text:p text:style-name="P123"><text:span text:style-name="T124">9.4</text:span><text:span text:style-name="T125">. kokių imtis priemonių avarijai išvengti ar jos padariniams sušvelninti.</text:span></text:p>
      <text:p text:style-name="P126"><text:span text:style-name="T127">10</text:span><text:span text:style-name="T128">. Pavoji</text:span><text:span text:style-name="T129">ngų objektų pavojaus ir rizikos analizė atliekama ne rečiau kaip kartą per metus. Įvykus technologinių ar gamybinių procesų pokyčiams, analizė turi būti tikslinama.</text:span></text:p>
      <text:p text:style-name="P130"><text:span text:style-name="T131">11</text:span><text:span text:style-name="T132">. Atliktos pavojaus ir rizikos analizės pagrindu prognozuojamas galimų gelbėjimo ir k</text:span><text:span text:style-name="T133">itų neatidėliotinų darbų mastas, nustatoma, kiek reikės pajėgų, materialinių išteklių, skiriamas darbų vadovas, organizuojami ryšiai ir valdymas.</text:span></text:p>
      <text:p text:style-name="P134"><text:span text:style-name="T135">12</text:span><text:span text:style-name="T136">. Įvertinus galimą situaciją, sudaromas pavojingo objekto avarijų likvidavimo planas, kuris derinamas su</text:span><text:span text:style-name="T137"><text:s/>specialiosiomis tarnybomis, valstybinės priežiūros institucijomis, atitinkama savivaldybe.</text:span></text:p>
      <text:p text:style-name="P138"><text:span text:style-name="T139">13</text:span><text:span text:style-name="T140">. Pavojingo objekto avarijų likvidavimo plano išrašai turi būti pateikiami specialiosioms tarnyboms. Specialiosios tarnybos (ugniagesių, policijos, medicinos,</text:span><text:span text:style-name="T141"><text:s/>dujų, elektros tinklų ir kitos) bei atitinkama savivaldybė pateikia pavojingo objekto vadovybei savo planų išrašus apie pajėgų bei materialinių išteklių skyrimą. Gauti išrašai pridedami prie pavojingo objekto avarijų likvidavimo plano kaip priedai.</text:span></text:p>
      <text:p text:style-name="P142"><text:span text:style-name="T143">14</text:span><text:span text:style-name="T144">. Pavojingo objekto avarijų likvidavimo planas tikslinamas pasikeitus pavojingų medžiagų ar pavojingų atliekų kiekiui, jų pavadinimams ar tvarkymo vietoms. Įvykus technologinių ar gamybinių procesų pokyčiams, apie tai informuojamos specialiosios tarnybos,<text:s/></text:span><text:span text:style-name="T145">valstybinės priežiūros institucijos, atitinkama savivaldybė.</text:span></text:p>
      <text:p text:style-name="P146">______________</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4:38:00Z</meta:creation-date>
    <dc:date>2015-09-20T04:38:00Z</dc:date>
    <meta:template xlink:href="Normal" xlink:type="simple"/>
    <meta:editing-cycles>2</meta:editing-cycles>
    <meta:editing-duration>PT0S</meta:editing-duration>
    <meta:document-statistic meta:page-count="3" meta:paragraph-count="46" meta:word-count="739" meta:character-count="6140" meta:row-count="165" meta:non-whitespace-character-count="5447"/>
  </office:meta>
</office:document-meta>
</file>