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fo:letter-spacing="0.0416in"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30% 1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center"/>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T78" style:parent-style-name="DefaultParagraphFont" style:family="text">
      <style:text-properties fo:font-weight="bold" style:font-weight-asian="bold" fo:text-transform="uppercase" fo:color="#000000" style:language-asian="lt" style:country-asian="LT"/>
    </style:style>
    <style:style style:name="T79" style:parent-style-name="DefaultParagraphFont" style:family="text">
      <style:text-properties fo:font-weight="bold" style:font-weight-asian="bold" fo:text-transform="uppercase" fo:color="#000000" style:text-position="30% 1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language-asian="lt" style:country-asian="LT"/>
    </style:style>
    <style:style style:name="T156" style:parent-style-name="DefaultParagraphFont" style:family="text">
      <style:text-properties fo:font-weight="bold" style:font-weight-asian="bold" fo:text-transform="uppercase"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style="italic" style:font-style-asian="italic"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fo:text-align="center"/>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break-before="page" fo:text-align="center"/>
    </style:style>
    <style:style style:name="T338" style:parent-style-name="DefaultParagraphFont" style:family="text">
      <style:text-properties fo:color="#000000" style:language-asian="lt" style:country-asian="LT"/>
    </style:style>
    <style:style style:name="P33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language-asian="lt" style:country-asian="LT"/>
    </style:style>
    <style:style style:name="T350" style:parent-style-name="DefaultParagraphFont" style:family="text">
      <style:text-properties fo:font-weight="bold" style:font-weight-asian="bold" fo:text-transform="uppercase"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7"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8"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59"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0"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1" style:parent-style-name="Normal" style:family="paragraph">
      <style:paragraph-properties fo:text-align="justify" fo:text-indent="0.534in">
        <style:tab-stops>
          <style:tab-stop style:type="left" style:position="3.8583in"/>
        </style:tab-stops>
      </style:paragraph-properties>
      <style:text-properties fo:color="#000000" style:language-asian="lt" style:country-asian="LT"/>
    </style:style>
    <style:style style:name="P362"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7"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8"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69"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0"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1"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2"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7"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8"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79"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0"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1"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2"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7"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8"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0"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1"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2"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7"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8"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399"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0"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1"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2"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3"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4"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5"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6" style:parent-style-name="Normal" style:family="paragraph">
      <style:paragraph-properties fo:text-align="justify" fo:text-indent="0.4923in">
        <style:tab-stops>
          <style:tab-stop style:type="left" style:position="3.8583in"/>
        </style:tab-stops>
      </style:paragraph-properties>
      <style:text-properties fo:color="#000000"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language-asian="lt" style:country-asian="LT"/>
    </style:style>
    <style:style style:name="T410" style:parent-style-name="DefaultParagraphFont" style:family="text">
      <style:text-properties fo:font-weight="bold" style:font-weight-asian="bold" fo:text-transform="uppercase"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font-weight="bold" style:font-weight-asian="bold"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text-transform="uppercase"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language-asian="lt" style:country-asian="LT"/>
    </style:style>
    <style:style style:name="T511" style:parent-style-name="DefaultParagraphFont" style:family="text">
      <style:text-properties fo:font-weight="bold" style:font-weight-asian="bold"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language-asian="lt" style:country-asian="LT"/>
    </style:style>
    <style:style style:name="T665" style:parent-style-name="DefaultParagraphFont" style:family="text">
      <style:text-properties fo:font-weight="bold" style:font-weight-asian="bold" fo:color="#000000" style:language-asian="lt" style:country-asian="LT"/>
    </style:style>
    <style:style style:name="T666" style:parent-style-name="DefaultParagraphFont" style:family="text">
      <style:text-properties fo:font-weight="bold" style:font-weight-asian="bold"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text-transform="uppercase"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text-transform="uppercase"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font-weight="bold" style:font-weight-asian="bold" fo:font-style="italic" style:font-style-asian="italic" fo:color="#000000" style:language-asian="lt" style:country-asian="LT"/>
    </style:style>
    <style:style style:name="T726" style:parent-style-name="DefaultParagraphFont" style:family="text">
      <style:text-properties fo:font-weight="bold" style:font-weight-asian="bold" fo:color="#000000"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justify" fo:text-indent="0.4923in"/>
      <style:text-properties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text-properties fo:color="#000000"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text-properties fo:color="#000000"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language-asian="lt" style:country-asian="LT"/>
    </style:style>
    <style:style style:name="T824" style:parent-style-name="DefaultParagraphFont" style:family="text">
      <style:text-properties fo:font-weight="bold" style:font-weight-asian="bold" fo:text-transform="uppercase" fo:color="#000000" style:language-asian="lt" style:country-asian="LT"/>
    </style:style>
    <style:style style:name="P825" style:parent-style-name="Normal" style:family="paragraph">
      <style:paragraph-properties fo:text-align="justify" fo:text-indent="0.4923in"/>
      <style:text-properties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font-weight="bold" style:font-weight-asian="bold" fo:color="#000000"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font-weight="bold" style:font-weight-asian="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language-asian="lt" style:country-asian="LT"/>
    </style:style>
    <style:style style:name="P863" style:parent-style-name="Normal" style:family="paragraph">
      <style:paragraph-properties fo:text-align="justify" fo:text-indent="0.4923in"/>
      <style:text-properties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font-weight="bold" style:font-weight-asian="bold"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font-style="italic" style:font-style-asian="italic"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fo:font-weight="bold" style:font-weight-asian="bold" fo:color="#000000" style:language-asian="lt" style:country-asian="LT"/>
    </style:style>
    <style:style style:name="P946" style:parent-style-name="Normal" style:family="paragraph">
      <style:paragraph-properties fo:text-align="justify" fo:text-indent="0.4923in"/>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language-asian="lt" style:country-asian="LT"/>
    </style:style>
    <style:style style:name="T967" style:parent-style-name="DefaultParagraphFont" style:family="text">
      <style:text-properties fo:font-weight="bold" style:font-weight-asian="bold"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font-style="italic" style:font-style-asian="italic"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language-asian="lt" style:country-asian="LT"/>
    </style:style>
    <style:style style:name="T982" style:parent-style-name="DefaultParagraphFont" style:family="text">
      <style:text-properties fo:font-weight="bold" style:font-weight-asian="bold"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font-style="italic" style:font-style-asian="italic"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justify" fo:text-indent="0.4923in"/>
      <style:text-properties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text-properties fo:color="#000000"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font-weight="bold" style:font-weight-asian="bold" fo:color="#000000"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language-asian="lt" style:country-asian="LT"/>
    </style:style>
    <style:style style:name="T1091" style:parent-style-name="DefaultParagraphFont" style:family="text">
      <style:text-properties fo:font-weight="bold" style:font-weight-asian="bold"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text-properties fo:color="#000000"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text-properties fo:color="#000000"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justify" fo:text-indent="0.4923in"/>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style="italic" style:font-style-asian="italic"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font-weight="bold" style:font-weight-asian="bold" fo:color="#000000" style:language-asian="lt" style:country-asian="LT"/>
    </style:style>
    <style:style style:name="T1127" style:parent-style-name="DefaultParagraphFont" style:family="text">
      <style:text-properties fo:font-weight="bold" style:font-weight-asian="bold"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language-asian="lt" style:country-asian="LT"/>
    </style:style>
    <style:style style:name="T1152" style:parent-style-name="DefaultParagraphFont" style:family="text">
      <style:text-properties fo:font-weight="bold" style:font-weight-asian="bold"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language-asian="lt" style:country-asian="LT"/>
    </style:style>
    <style:style style:name="P1156" style:parent-style-name="Normal" style:family="paragraph">
      <style:paragraph-properties fo:text-align="justify" fo:text-indent="0.4923in"/>
      <style:text-properties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text-properties fo:color="#000000" style:language-asian="lt" style:country-asian="LT"/>
    </style:style>
    <style:style style:name="P1166" style:parent-style-name="Normal" style:family="paragraph">
      <style:paragraph-properties fo:text-align="justify" fo:text-indent="0.4923in"/>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language-asian="lt" style:country-asian="LT"/>
    </style:style>
    <style:style style:name="P1181" style:parent-style-name="Normal" style:family="paragraph">
      <style:paragraph-properties fo:text-align="justify" fo:text-indent="0.4923in"/>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text-properties fo:color="#000000" style:language-asian="lt" style:country-asian="LT"/>
    </style:style>
    <style:style style:name="P1206" style:parent-style-name="Normal" style:family="paragraph">
      <style:paragraph-properties fo:text-align="justify" fo:text-indent="0.4923in"/>
      <style:text-properties fo:color="#000000" style:language-asian="lt" style:country-asian="LT"/>
    </style:style>
    <style:style style:name="P1207" style:parent-style-name="Normal" style:family="paragraph">
      <style:paragraph-properties fo:text-align="justify" fo:text-indent="0.4923in"/>
      <style:text-properties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text-properties fo:color="#000000"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text-properties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text-properties fo:color="#000000" style:language-asian="lt" style:country-asian="LT"/>
    </style:style>
    <style:style style:name="P1220" style:parent-style-name="Normal" style:family="paragraph">
      <style:paragraph-properties fo:text-align="justify" fo:text-indent="0.4923in"/>
      <style:text-properties fo:color="#000000" style:language-asian="lt" style:country-asian="LT"/>
    </style:style>
    <style:style style:name="P1221" style:parent-style-name="Normal" style:family="paragraph">
      <style:paragraph-properties fo:text-align="justify" fo:text-indent="0.4923in"/>
      <style:text-properties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text-properties fo:color="#000000" style:language-asian="lt" style:country-asian="LT"/>
    </style:style>
    <style:style style:name="P1224" style:parent-style-name="Normal" style:family="paragraph">
      <style:paragraph-properties fo:text-align="justify" fo:text-indent="0.4923in"/>
      <style:text-properties fo:color="#000000"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text-properties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text-properties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text-properties fo:color="#000000" style:language-asian="lt" style:country-asian="LT"/>
    </style:style>
    <style:style style:name="P1233" style:parent-style-name="Normal" style:family="paragraph">
      <style:paragraph-properties fo:text-align="justify" fo:text-indent="0.4923in"/>
      <style:text-properties fo:color="#000000" style:language-asian="lt" style:country-asian="LT"/>
    </style:style>
    <style:style style:name="P1234" style:parent-style-name="Normal" style:family="paragraph">
      <style:paragraph-properties fo:text-align="justify" fo:text-indent="0.4923in"/>
      <style:text-properties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text-properties fo:color="#000000" style:language-asian="lt" style:country-asian="L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language-asian="lt" style:country-asian="LT"/>
    </style:style>
    <style:style style:name="T1278" style:parent-style-name="DefaultParagraphFont" style:family="text">
      <style:text-properties fo:font-weight="bold" style:font-weight-asian="bold"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font-weight="bold" style:font-weight-asian="bold" fo:color="#000000" style:language-asian="lt" style:country-asian="LT"/>
    </style:style>
    <style:style style:name="P1284" style:parent-style-name="Normal" style:family="paragraph">
      <style:paragraph-properties fo:text-align="justify" fo:text-indent="0.4923in"/>
      <style:text-properties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text-properties fo:color="#000000" style:language-asian="lt" style:country-asian="LT"/>
    </style:style>
    <style:style style:name="P1293" style:parent-style-name="Normal" style:family="paragraph">
      <style:paragraph-properties fo:text-align="justify" fo:text-indent="0.4923in"/>
      <style:text-properties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center"/>
      <style:text-properties fo:color="#000000"/>
    </style:style>
    <style:style style:name="P1301"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erijos 1997 m. rugsėjo 17 d. įsakymas Nr. 112</text:span></text:p>
      <text:p text:style-name="P12"/>
      <text:p text:style-name="P13"><text:span text:style-name="T14">Vykdydama Lietuvos Respublikos socialinių paslaugų įstatymo įgyvendinimo įstatymo 2 straipsnio 3 punktą,</text:span></text:p>
      <text:p text:style-name="P15"><text:span text:style-name="T16">ĮSAKAU:<text:s/></text:span></text:p>
      <text:p text:style-name="P17">Patvirtinti Socialinių paslaugų katalogą (pridedamas).</text:p>
      <text:p text:style-name="P18"/>
      <text:p text:style-name="P19"/>
      <text:p text:style-name="P20"><text:span text:style-name="T21">SOCIALINĖS APSAUGOS IR DARBO MINISTRĖ</text:span><text:span text:style-name="T22"><text:tab/>IRENA DEGUTIENĖ</text:span></text:p>
      <text:p text:style-name="P23"><text:span text:style-name="T24">______________</text:span></text:p>
      <text:soft-page-break/>
      <text:p text:style-name="P25"><text:span text:style-name="T26">PATVIRTINTA</text:span></text:p>
      <text:p text:style-name="P27">Socialinės apsaugos ir darbo ministerijos</text:p>
      <text:p text:style-name="P28">1997 m. rugsėjo 17 d. įsakymu Nr. 112</text:p>
      <text:p text:style-name="P29"/>
      <text:p text:style-name="P30"><text:span text:style-name="T31">SOCIALINIŲ PASLAUGŲ</text:span></text:p>
      <text:p text:style-name="P32"><text:span text:style-name="T33">KATALOGAS</text:span></text:p>
      <text:p text:style-name="P34"/>
      <text:p text:style-name="P35"><text:span text:style-name="T36">sOCIAlinių paslaugų katalogo apibūdinimas</text:span></text:p>
      <text:p text:style-name="P37"/>
      <text:p text:style-name="P38"><text:span text:style-name="T39">Socialinių paslaugų katalogas – tai sistema sugrupuotų socialinių paslaugų bei jų turinio aprašymas.</text:span><text:span text:style-name="T40">*</text:span></text:p>
      <text:p text:style-name="P41">Tai pirmas bandymas sugrupuoti Lietuvos Respublikoje teikiamas socialines paslaugas, taip pat aprašyti perspektyvias, bet kol kas mažiau žinomas socialinių paslaugų rūšis.</text:p>
      <text:p text:style-name="P42"/>
      <text:p text:style-name="P43"><text:span text:style-name="T44">Pagrindiniai katalogo tikslai</text:span></text:p>
      <text:p text:style-name="P45"/>
      <text:p text:style-name="P46"><text:span text:style-name="T47">1</text:span><text:span text:style-name="T48">. Supažindinti su socialinėmis paslaugomis, teikiamomis Lietuvos Respublikoje.</text:span></text:p>
      <text:p text:style-name="P49"><text:span text:style-name="T50">2</text:span><text:span text:style-name="T51">. Padėti atskirų šalies regionų įstaigoms, teikiančioms socialines<text:s/></text:span><text:span text:style-name="T52">paslaugas, laikytis vienodo paslaugų supratimo standarto.</text:span></text:p>
      <text:p text:style-name="P53"><text:span text:style-name="T54">3</text:span><text:span text:style-name="T55">. Palyginti Lietuvos Respublikoje ir kitose šalyse teikiamas socialines paslaugas.</text:span></text:p>
      <text:p text:style-name="P56"/>
      <text:p text:style-name="P57"><text:span text:style-name="T58">Katalogo struktūra</text:span></text:p>
      <text:p text:style-name="P59"/>
      <text:p text:style-name="P60">Socialinių paslaugų katalogo objektas yra įvairių tipų socialinės paslaugos.<text:s/></text:p>
      <text:p text:style-name="P61"><text:span text:style-name="T62">Pirmo</text:span><text:span text:style-name="T63">je</text:span><text:span text:style-name="T64"><text:s/>katalogo dalyje pateikiamas bendras socialinių paslaugų aprašymas: pagrindiniai terminai lietuvių ir anglų kalbomis, paslaugų klasifikacija.<text:s/></text:span></text:p>
      <text:p text:style-name="P65"><text:span text:style-name="T66">Antroje</text:span><text:span text:style-name="T67"><text:s/>dalyje pateikiamas stacionarių socialinių paslaugų aprašymas.</text:span></text:p>
      <text:p text:style-name="P68"><text:span text:style-name="T69">Trečioje</text:span><text:span text:style-name="T70"><text:s/>dalyje pateikiamas nestacionarių</text:span><text:span text:style-name="T71"><text:s/>socialinių paslaugų aprašymas.</text:span></text:p>
      <text:p text:style-name="P72"/>
      <text:p text:style-name="P73"><text:span text:style-name="T74">1</text:span><text:span text:style-name="T75">. SOCIALINIŲ PASLAUGŲ SUPRATIMAS</text:span></text:p>
      <text:p text:style-name="P76"><text:span text:style-name="T77">1.1</text:span><text:span text:style-name="T78">. SOCIALINIŲ PASLAUGŲ SAMPRATA<text:s/></text:span><text:span text:style-name="T79">**</text:span></text:p>
      <text:p text:style-name="P80"/>
      <text:p text:style-name="P81">Socialinėms paslaugoms būdingos dvi pagrindinės savybės:</text:p>
      <text:p text:style-name="P82">• jos, kaip ir visos paslaugos, yra nesudaiktintos ir todėl jas teikiant tiesiogiai sąveikauja teikėjas ir gavėjas</text:p>
      <text:p text:style-name="P83">• kaip ir visi socialiniai dalykai jos – susijusios su visuomeniniais sprendimais.</text:p>
      <text:p text:style-name="P84">Socialinės paslaugos yra pagrindinė socialinio darbo organizavimo forma.<text:s/></text:p>
      <text:p text:style-name="P85">Socialinės paslaugos gali būti nagrinėjamos trim pagrindiniais požiūriais:<text:s/>socialiniu, ekonominiu ir teisiniu.</text:p>
      <text:p text:style-name="P86"/>
      <text:p text:style-name="P87"><text:span text:style-name="T88">Socialinis požiūris</text:span></text:p>
      <text:p text:style-name="P89">Socialinės paslaugos yra socialinės politikos sritis. Ji apima:</text:p>
      <text:p text:style-name="P90">• pajamų transferus arba pinigines išmokas</text:p>
      <text:p text:style-name="P91">• paslaugas, susijusias su globa, konsultavimu, socializacija, praktine pagalba ir<text:s/>pan.<text:s/></text:p>
      <text:p text:style-name="P92">Socialinės paslaugos teikiamos asmenims tais jų gyvenimo laikotarpiais, kai susiduriama su sunkumais ir kai jie nepajėgūs dalyvauti visuomenės gyvenime.</text:p>
      <text:p text:style-name="P93"/>
      <text:p text:style-name="P94"><text:span text:style-name="T95">Ekonominis požiūris</text:span></text:p>
      <text:p text:style-name="P96">Socialinių paslaugų prigimtis lemia, kad paslaugų gavėjams dalis paslaugų kainos ar net visa kaina gali būti kompensuojama, tačiau tai nereiškia, kad šios paslaugos yra nemokamos.<text:s/></text:p>
      <text:p text:style-name="P97">Paslaugų teikimo išlaidas dengia valstybė, savivaldybės ar nevyriausybinės<text:s/>organizacijos, o paslaugų gavėjai moka už paslaugas, atsižvelgiant į tokius kriterijus:</text:p>
      <text:soft-page-break/>
      <text:p text:style-name="P98">• paslaugos kainą</text:p>
      <text:p text:style-name="P99">• gavėjo pajamas</text:p>
      <text:p text:style-name="P100">• gavėjo sveikatos būklę.</text:p>
      <text:p text:style-name="P101">Visi paslaugų gavėjai nemoka tik už informacijos teikimo ir konsultavimo paslaugas.</text:p>
      <text:p text:style-name="P102"/>
      <text:p text:style-name="P103"><text:span text:style-name="T104">Teisinis požiūris</text:span></text:p>
      <text:p text:style-name="P105">Įstatymai suteikia teisę apskričių viršininkų administracijoms ar savivaldybėms teikiant socialines paslaugas atsižvelgti į vietinius standartus ir mastą, vadovaujantis pagrindinėmis įstatyminėmis nuostatomis.</text:p>
      <text:p text:style-name="P106"><text:span text:style-name="T107">Socialinės paslaugos – švietimas, kultūra, sve</text:span><text:span text:style-name="T108">ikatos apsauga ir kitos plačiąja prasme suprantamos paslaugos nėra šio katalogo objektas.</text:span></text:p>
      <text:p text:style-name="P109"><text:span text:style-name="T110">Socialinės paslaugos – tai pagalbos silpniems visuomenės nariams suteikimas įvairiomis nepiniginėmis formomis bei globos pinigais. Tai žymia dalimi subsiduojamos, o</text:span><text:span text:style-name="T111"><text:s/>atskiriems asmenims ir nemokamos paslaugos.<text:s/></text:span></text:p>
      <text:p text:style-name="P112">Pirmaeilis socialinių paslaugų tikslas yra patenkinti asmenų gyvybinius poreikius ir sudaryti palankesnes žmogaus orumą išsaugančias gyvenimo sąlygas, kai jie patys savarankiškai nepajėgūs to pasiekti.<text:s/></text:p>
      <text:p text:style-name="P113">Galutinis socialinių paslaugų tikslas – sudaryti palankias sąlygas ir ugdyti asmenų sugebėjimą pasirūpinti savimi ir integruotis visuomenėje.<text:s/></text:p>
      <text:p text:style-name="P114">Pagrindinės socialinių paslaugų gavėjų (klientų) grupės: seni žmonės, kuriems reikalinga globa, suaugę ir vaikai su negalia, vaikai, kuriems reikalinga globa, rizikos grupės asmenys (grįžę iš įkalinimo vietų, narkomanai, piktnaudžiaujantys alkoholiu, infekuoti ŽIV virusu, benamiai ir pan.).<text:s/></text:p>
      <text:p text:style-name="P115">Socialinės paslaugos teikiamos tokiais atvejais:*</text:p>
      <text:p text:style-name="P116"><text:span text:style-name="T117">1</text:span><text:span text:style-name="T118">) skurdo, kai neužtenka paja</text:span><text:span text:style-name="T119">mų pagal kitus įstatymus;</text:span></text:p>
      <text:p text:style-name="P120"><text:span text:style-name="T121">2</text:span><text:span text:style-name="T122">) netekus tėvų globos vaikams ir našlaičiams;</text:span></text:p>
      <text:p text:style-name="P123"><text:span text:style-name="T124">3</text:span><text:span text:style-name="T125">) benamystės;</text:span></text:p>
      <text:p text:style-name="P126"><text:span text:style-name="T127">4</text:span><text:span text:style-name="T128">) bedarbystės;</text:span></text:p>
      <text:p text:style-name="P129"><text:span text:style-name="T130">5</text:span><text:span text:style-name="T131">) invalidumo;</text:span></text:p>
      <text:p text:style-name="P132"><text:span text:style-name="T133">6</text:span><text:span text:style-name="T134">) laikinai dėl ligos netekus darbingumo;</text:span></text:p>
      <text:p text:style-name="P135"><text:span text:style-name="T136">7</text:span><text:span text:style-name="T137">) esant tik vienam iš tėvų ar daugiavaikėms šeimoms, kuriose yra probl</text:span><text:span text:style-name="T138">emų auginant vaikus;</text:span></text:p>
      <text:p text:style-name="P139"><text:span text:style-name="T140">8</text:span><text:span text:style-name="T141">) alkoholizmo ir narkomanijos;</text:span></text:p>
      <text:p text:style-name="P142"><text:span text:style-name="T143">9</text:span><text:span text:style-name="T144">) grįžus iš įkalinimo įstaigos, kardomojo kalinimo, socialinės bei psichologinės reabilitacijos;</text:span></text:p>
      <text:p text:style-name="P145"><text:span text:style-name="T146">10</text:span><text:span text:style-name="T147">) įvykus nelaimei;</text:span></text:p>
      <text:p text:style-name="P148"><text:span text:style-name="T149">11</text:span><text:span text:style-name="T150">) kitais įstatymų ar kitų teisės aktų numatytais atvejais, kai<text:s/></text:span><text:span text:style-name="T151">būtina valstybės parama.</text:span></text:p>
      <text:p text:style-name="P152">Išvardyti atvejai nurodo su jais susijusius socialinių paslaugų gavėjus, galinčius gauti reikalingas paslaugas, atsižvelgiant į konkretų jų poreikį bei paslaugų teikimo galimybes.</text:p>
      <text:p text:style-name="P153"/>
      <text:p text:style-name="P154"><text:span text:style-name="T155">1.2</text:span><text:span text:style-name="T156">. SOCIALINIŲ PASLAUGŲ KLASIFIKACIJA</text:span></text:p>
      <text:p text:style-name="P157"/>
      <text:p text:style-name="P158"><text:span text:style-name="T159">Socialinės paslaugos skirstomos į<text:s/></text:span><text:span text:style-name="T160">bendrąsias socialines paslaugas ir specialiąsias</text:span><text:span text:style-name="T161"><text:s/></text:span><text:span text:style-name="T162">socialines paslaugas</text:span><text:span text:style-name="T163">.<text:s/></text:span></text:p>
      <text:p text:style-name="P164"><text:span text:style-name="T165">Bendrosios socialinės paslaugos</text:span><text:span text:style-name="T166"><text:s/>skirtos tiems socialinių paslaugų gavėjams, kuriems nereikia specialios pagalbos. Šios paslaugos yra orientuotos į tuo</text:span><text:span text:style-name="T167">s asmenis, kurie, suteikus jiems nedidelę pagalbą iš šalies, gali gyventi savarankiškai savo namuose.</text:span></text:p>
      <text:p text:style-name="P168">Bendrosios socialinės paslaugos:</text:p>
      <text:p text:style-name="P169"><text:span text:style-name="T170">1</text:span><text:span text:style-name="T171">) informacijos teikimas ir konsultavimas;</text:span></text:p>
      <text:p text:style-name="P172"><text:span text:style-name="T173">2</text:span><text:span text:style-name="T174">) pagalba namuose;</text:span></text:p>
      <text:p text:style-name="P175"><text:span text:style-name="T176">3</text:span><text:span text:style-name="T177">) slauga namuose;</text:span></text:p>
      <text:p text:style-name="P178"><text:span text:style-name="T179">4</text:span><text:span text:style-name="T180">) globos pinigų skyrimas</text:span><text:span text:style-name="T181">.</text:span></text:p>
      <text:soft-page-break/>
      <text:p text:style-name="P182"><text:span text:style-name="T183">Kai bendrosios socialinės paslaugos yra neveiksmingos, teikiamos<text:s/></text:span><text:span text:style-name="T184">specialiosios socialinės paslaugos</text:span><text:span text:style-name="T185">.</text:span></text:p>
      <text:p text:style-name="P186">Specialiąsias socialines paslaugas teikia stacionarios slaugos ir globos, reabilitacijos, dienos globos, laikino gyvenimo bei kitos socialinės globos įstaigos.</text:p>
      <text:p text:style-name="P187"><text:span text:style-name="T188">Socialines paslaugas teikia valstybinės, savivaldybių, nevyriausybinės ir privačios socialinės globos įstaigos.</text:span></text:p>
      <text:p text:style-name="P189"><text:span text:style-name="T190">Socialines paslaugas teikiančios valstybinės įstaigos:</text:span></text:p>
      <text:p text:style-name="P191"><text:span text:style-name="T192">1</text:span><text:span text:style-name="T193">) senelių globos namai ir pensionatai;<text:s/></text:span></text:p>
      <text:p text:style-name="P194"><text:span text:style-name="T195">2</text:span><text:span text:style-name="T196">) suaugusiųjų psichoneurol</text:span><text:span text:style-name="T197">oginiai pensionatai;</text:span></text:p>
      <text:p text:style-name="P198"><text:span text:style-name="T199">3</text:span><text:span text:style-name="T200">) vaikų globos namai;<text:s/></text:span></text:p>
      <text:p text:style-name="P201"><text:span text:style-name="T202">4</text:span><text:span text:style-name="T203">) vaikų psichoneurologiniai pensionatai;</text:span></text:p>
      <text:p text:style-name="P204"><text:span text:style-name="T205">5</text:span><text:span text:style-name="T206">) socialinės reabilitacijos įstaigos.</text:span></text:p>
      <text:p text:style-name="P207"><text:span text:style-name="T208">Socialines paslaugas teikiančios savivaldybių socialinės globos įstaigos:</text:span></text:p>
      <text:p text:style-name="P209"><text:span text:style-name="T210">1</text:span><text:span text:style-name="T211">) vaikų globos namai;<text:s/></text:span></text:p>
      <text:p text:style-name="P212"><text:span text:style-name="T213">2</text:span><text:span text:style-name="T214">)<text:s/></text:span><text:span text:style-name="T215">šeimyniniai vaikų globos namai;</text:span></text:p>
      <text:p text:style-name="P216"><text:span text:style-name="T217">3</text:span><text:span text:style-name="T218">) vaikų ugdymo centrai;</text:span></text:p>
      <text:p text:style-name="P219"><text:span text:style-name="T220">4</text:span><text:span text:style-name="T221">) vaikų su negalia centrai;</text:span></text:p>
      <text:p text:style-name="P222"><text:span text:style-name="T223">5</text:span><text:span text:style-name="T224">) vaikų su negalia grupės;</text:span></text:p>
      <text:p text:style-name="P225"><text:span text:style-name="T226">6</text:span><text:span text:style-name="T227">) vaikų globos grupės;<text:s/></text:span></text:p>
      <text:p text:style-name="P228"><text:span text:style-name="T229">7</text:span><text:span text:style-name="T230">) reabilitacijos centrai vaikams;</text:span></text:p>
      <text:p text:style-name="P231"><text:span text:style-name="T232">8</text:span><text:span text:style-name="T233">) reabilitacijos centrai suaugusiems;</text:span></text:p>
      <text:p text:style-name="P234"><text:span text:style-name="T235">9</text:span><text:span text:style-name="T236">) senelių<text:s/></text:span><text:span text:style-name="T237">namai, globos namai ir pensionatai;</text:span></text:p>
      <text:p text:style-name="P238"><text:span text:style-name="T239">10</text:span><text:span text:style-name="T240">) vaikų ir senelių globos namai;</text:span></text:p>
      <text:p text:style-name="P241"><text:span text:style-name="T242">11</text:span><text:span text:style-name="T243">) senelių slaugos namai;</text:span></text:p>
      <text:p text:style-name="P244"><text:span text:style-name="T245">12</text:span><text:span text:style-name="T246">) darbo terapijos centrai;</text:span></text:p>
      <text:p text:style-name="P247"><text:span text:style-name="T248">13</text:span><text:span text:style-name="T249">) dienos centrai vaikams, invalidams, seniems žmonėms;</text:span></text:p>
      <text:p text:style-name="P250"><text:span text:style-name="T251">14</text:span><text:span text:style-name="T252">) bendruomenių centrai.</text:span></text:p>
      <text:p text:style-name="P253"><text:span text:style-name="T254">Socialines paslaugas t</text:span><text:span text:style-name="T255">eikiančios nevyriausybinės ir privačios socialinės globos įstaigos:</text:span></text:p>
      <text:p text:style-name="P256"><text:span text:style-name="T257">1</text:span><text:span text:style-name="T258">) parapijiniai senelių globos namai ir pensionatai;</text:span></text:p>
      <text:p text:style-name="P259"><text:span text:style-name="T260">2</text:span><text:span text:style-name="T261">) vaikų sodybos;</text:span></text:p>
      <text:p text:style-name="P262"><text:span text:style-name="T263">4</text:span><text:span text:style-name="T264">) vaikų globos namai;</text:span></text:p>
      <text:p text:style-name="P265"><text:span text:style-name="T266">5</text:span><text:span text:style-name="T267">) parapijiniai vaikų globos namai;</text:span></text:p>
      <text:p text:style-name="P268"><text:span text:style-name="T269">6</text:span><text:span text:style-name="T270">) kitos.</text:span></text:p>
      <text:p text:style-name="P271">Išvardytų globos įstaigų<text:s/>skaičius ir struktūra pagal priklausomybę ateityje gali keistis.</text:p>
      <text:p text:style-name="P272"><text:span text:style-name="T273">Atsižvelgiant į socialinių paslaugų teikimo vietą bei laiką, specialiosios socialinės paslaugos gali būti stacionarios ir ambulatorinės (1 pav.).<text:s/></text:span></text:p>
      <text:p text:style-name="P274"><text:span text:style-name="T275">Stacionarios socialinės paslaugos –<text:s/></text:span><text:span text:style-name="T276">paslaugo</text:span><text:span text:style-name="T277">s, kurias teikia stacionarios socialinių paslaugų įstaigos: senelių globos namai, suaugusiųjų psichoneurologiniai pensionatai, vaikų globos namai, vaikų psichoneurologiniai pensionatai. Šiose socialinių paslaugų įstaigose asmenys gyvena pastoviai, jiems už</text:span><text:span text:style-name="T278">tikrinama globa, palaikomasis gydymas ir reabilitacija.<text:s/></text:span></text:p>
      <text:p text:style-name="P279"><text:span text:style-name="T280">Nestacionarios socialinės paslaugos<text:s/></text:span><text:span text:style-name="T281">teikiamos į globos įstaigas ateinantiems klientams tam tikru paros laiku (dieną ar jos dalį, naktį) ar jų namuose.</text:span></text:p>
      <text:p text:style-name="P282"><text:span text:style-name="T283">Šios paslaugos dar gali būti vadinamos ambulator</text:span><text:span text:style-name="T284">inėmis socialinėmis paslaugomis (</text:span><text:span text:style-name="T285">ambulatorius lot.-judamas</text:span><text:span text:style-name="T286">).</text:span></text:p>
      <text:p text:style-name="P287"><text:span text:style-name="T288">Nestacionarios socialinės paslaugos –<text:s/></text:span><text:span text:style-name="T289">tai pagalbos teikimas įvairiomis nepiniginėmis formomis bei globos pinigais tam tikrą paros dalį ateinantiems klientams į įstaigas arba jų namuose.</text:span></text:p>
      <text:p text:style-name="P290"><text:span text:style-name="T291">Ambulator</text:span><text:span text:style-name="T292">inės (nestacionarios) paslaugos dar gali būti</text:span><text:span text:style-name="T293"><text:s/></text:span><text:span text:style-name="T294">(2 pav.):</text:span></text:p>
      <text:p text:style-name="P295"><text:span text:style-name="T296">1</text:span><text:span text:style-name="T297">) institucinės paslaugos – teikiamos socialinių paslaugų įstaigose;</text:span></text:p>
      <text:p text:style-name="P298"><text:span text:style-name="T299">2</text:span><text:span text:style-name="T300">) neinstitucinės paslaugos – teikiamos kliento namuose arba globos pinigų forma.</text:span></text:p>
      <text:p text:style-name="P301"><text:span text:style-name="T302">Ambulatorinės institucinės socialinės pas</text:span><text:span text:style-name="T303">laugos –<text:s/></text:span><text:span text:style-name="T304">paslaugos, teikiamos ambulatorinėse socialinės globos įstaigose: dienos centruose, bendruomenių centruose, darbo terapijos centruose,<text:s/></text:span><text:soft-page-break/><text:span text:style-name="T305">nakvynės namuose, reabilitacijos centruose ir pan., kuriose klientai yra globojami tam tikrą paros dalį.<text:s/></text:span></text:p>
      <text:p text:style-name="P306"><text:span text:style-name="T307">Neinsti</text:span><text:span text:style-name="T308">tucinės socialinės paslaugos</text:span><text:span text:style-name="T309">:</text:span></text:p>
      <text:p text:style-name="P310"><text:span text:style-name="T311">1</text:span><text:span text:style-name="T312">) pagalba namuose;</text:span></text:p>
      <text:p text:style-name="P313"><text:span text:style-name="T314">2</text:span><text:span text:style-name="T315">) slauga namuose;<text:s/></text:span></text:p>
      <text:p text:style-name="P316"><text:span text:style-name="T317">3</text:span><text:span text:style-name="T318">) globos pinigai;</text:span></text:p>
      <text:p text:style-name="P319"><text:span text:style-name="T320">4</text:span><text:span text:style-name="T321">) informacijos teikimas, konsultavimas.</text:span></text:p>
      <text:p text:style-name="P322">Pagalba namuose – tai pagalba (paslaugos), teikiama namuose seniems žmonėms, žmonėms su negalia, siekiant padėti jiems gyventi savarankišką gyvenimą.<text:s/></text:p>
      <text:p text:style-name="P323">Pagalba namuose skirta pagelbėti asmenims, kurie dėl funkcinių sutrikimų, šeimyninės padėties, ligos ir ar kitų panašių priežasčių negali atlikti kasdieninės namų ruošos, asmeninės higienos procedūrų bei kitos<text:s/>gyvenimiškai svarbios kasdieninės veiklos.</text:p>
      <text:p text:style-name="P324">Globos pinigai – tai pinigai, skiriami asmenims susimokėti už socialines paslaugas.</text:p>
      <text:p text:style-name="P325">Slauga namuose – tai medicininio profilio pagalbos namuose paslaugos asmenims, kuriems nebūtinos stacionaraus gydymo ar stacionarios socialinės paslaugos.</text:p>
      <text:p text:style-name="P326">Informacijos teikimas, konsultavimas – paslauga, skirta suteikti reikalingą pagalbos organizavimui informaciją ar ilgesnį laiką konsultuoti klientą dėl jo problemos sprendimo. Jei paslaugos gavėjas turi kalbos ar klausos problemų,<text:s/>informacija ar konsultavimas turi būti pateikti jam suprantama kalba ir forma.</text:p>
      <text:p text:style-name="P327"/>
      <text:p text:style-name="P335"><text:span text:style-name="T336"><draw:frame draw:style-name="a1" draw:name="Picture 2" text:anchor-type="as-char" svg:x="0in" svg:y="0in" svg:width="9.44792in" svg:height="5.08333in" style:rel-width="scale" style:rel-height="scale"><draw:image xlink:href="media/image1.emf" xlink:type="simple" xlink:show="embed" xlink:actuate="onLoad"/><svg:title/><svg:desc/></draw:frame></text:span></text:p>
      <text:soft-page-break/>
      <text:p text:style-name="P337"><text:span text:style-name="T338"><draw:frame draw:style-name="a2" draw:name="Picture 3" text:anchor-type="as-char" svg:x="0in" svg:y="0in" svg:width="9.44792in" svg:height="6.57292in" style:rel-width="scale" style:rel-height="scale"><draw:image xlink:href="media/image2.emf" xlink:type="simple" xlink:show="embed" xlink:actuate="onLoad"/><svg:title/><svg:desc/></draw:frame></text:span></text:p>
      <text:p text:style-name="P339"/>
      <text:p text:style-name="P347"/>
      <text:p text:style-name="P348"><text:span text:style-name="T349">3</text:span><text:span text:style-name="T350">. Pagrindiniai socialines paslaugas<text:s/></text:span><text:span text:style-name="T351">apibūdinantys terminai ANGLŲ kalba</text:span></text:p>
      <text:p text:style-name="P352"/>
      <text:p text:style-name="P353">Assistance allowance<text:tab/>globos pinigai</text:p>
      <text:p text:style-name="P354">Daily allowance<text:tab/>globos pinigai</text:p>
      <text:p text:style-name="P355">Care institution<text:tab/>globos įstaiga</text:p>
      <text:p text:style-name="P356">Community care<text:tab/>bendruomeninė globa</text:p>
      <text:p text:style-name="P357">Children care<text:tab/>vaikų globa</text:p>
      <text:p text:style-name="P358">Children who have lost parental<text:s/></text:p>
      <text:p text:style-name="P359">guardianship<text:tab/>vaikai, netekę<text:s/>tėvų globos</text:p>
      <text:p text:style-name="P360">Client of social services, receiver of</text:p>
      <text:p text:style-name="P361">social benefits in kind<text:tab/>socialinių paslaugų gavėjas</text:p>
      <text:p text:style-name="P362">Day care centre (center)<text:tab/>dienos globos centras</text:p>
      <text:p text:style-name="P363">Disabled<text:tab/>žmonės su negalia</text:p>
      <text:p text:style-name="P364">Drop-in centre<text:tab/>laikinas priežiūros centras</text:p>
      <text:p text:style-name="P365">Family-type children care houses<text:tab/>šeimyniniai vaikų namai</text:p>
      <text:p text:style-name="P366">General assistance<text:tab/>pagrindinė (bendra) parama</text:p>
      <text:p text:style-name="P367">General social provision<text:tab/>bendras socialinis aprūpinimas</text:p>
      <text:p text:style-name="P368">Home delivered meals<text:tab/>maistas į namus</text:p>
      <text:p text:style-name="P369">Home for elderly<text:tab/>namai pagyvenusiems</text:p>
      <text:p text:style-name="P370">Home help<text:tab/>pagalba namuose</text:p>
      <text:p text:style-name="P371">Home help service<text:tab/>pagalbos namuose paslaugos</text:p>
      <text:p text:style-name="P372">Home care<text:tab/>globa namuose</text:p>
      <text:p text:style-name="P373">House for battered women<text:tab/>patyrusių smurtą moterų namai</text:p>
      <text:p text:style-name="P374">In-home nursing<text:tab/>slauga namuose</text:p>
      <text:p text:style-name="P375">Home nursing<text:tab/>slauga namuose</text:p>
      <text:p text:style-name="P376">Institutional care<text:tab/>stacionarinė globa</text:p>
      <text:p text:style-name="P377">Institutional up-bringing<text:tab/>stacionarinė vaikų globa</text:p>
      <text:p text:style-name="P378">Local social<text:s/>services department<text:tab/>vietinis socialinių paslaugų departamentas</text:p>
      <text:p text:style-name="P379">Maintenance assistance<text:tab/>parama pragyvenimui</text:p>
      <text:p text:style-name="P380">Meal service<text:tab/>maisto į namus paslaugos</text:p>
      <text:p text:style-name="P381">Mentally retarded<text:tab/>sutrikusio intelekto</text:p>
      <text:p text:style-name="P382">Municipal houses for elderly<text:tab/>savivaldybių senelių namai</text:p>
      <text:p text:style-name="P383">Night care<text:tab/>globa<text:s/>naktį</text:p>
      <text:p text:style-name="P384">Payment for care<text:tab/>mokėjimas už globą</text:p>
      <text:p text:style-name="P385">Permanent nursing, care<text:tab/>nuolatinė slauga, globa</text:p>
      <text:p text:style-name="P386">Persons from risk groups<text:tab/>rizikos grupių asmenys</text:p>
      <text:p text:style-name="P387">Potential need for social services<text:tab/>galimas socialinių paslaugų poreikis</text:p>
      <text:p text:style-name="P388">Providers of social services<text:tab/>socialinių paslaugų teikėjai</text:p>
      <text:p text:style-name="P389">Residential care<text:tab/>institucinė globa</text:p>
      <text:p text:style-name="P390">Self help<text:tab/>savipagalba</text:p>
      <text:p text:style-name="P391">Sheltered housing<text:tab/>laikinas prieglobstis</text:p>
      <text:p text:style-name="P392">Social assistance<text:tab/>socialinė parama</text:p>
      <text:p text:style-name="P393">Social benefits<text:tab/>socialinės</text:p>
      <text:p text:style-name="P394">in kind<text:tab/>paslaugos</text:p>
      <text:p text:style-name="P395">in cash<text:tab/>pašalpos</text:p>
      <text:p text:style-name="P396">Social care<text:tab/>socialinė globa</text:p>
      <text:p text:style-name="P397">Social services<text:tab/>socialinės paslaugos</text:p>
      <text:p text:style-name="P398">Social worker<text:tab/>socialinis darbuotojas</text:p>
      <text:p text:style-name="P399">Social service<text:tab/>socialinė paslauga</text:p>
      <text:soft-page-break/>
      <text:p text:style-name="P400">Social work<text:tab/>socialinis darbas</text:p>
      <text:p text:style-name="P401">Social centre<text:tab/>socialinis centras</text:p>
      <text:p text:style-name="P402">Under-retirement age people<text:tab/>ikipensinio amžiaus žmonės</text:p>
      <text:p text:style-name="P403">User fee<text:tab/>naudotojo mokestis</text:p>
      <text:p text:style-name="P404">Temporary shelter<text:tab/>laikinasis prieglobstis</text:p>
      <text:p text:style-name="P405">Welfare recipient<text:tab/>gerovės gavėjas</text:p>
      <text:p text:style-name="P406">Work therapy centre<text:tab/>darbo terapijos centras</text:p>
      <text:p text:style-name="P407"/>
      <text:p text:style-name="P408"><text:span text:style-name="T409">2</text:span><text:span text:style-name="T410">. StacIonarIos socIalInės paslaugos</text:span></text:p>
      <text:p text:style-name="P411"/>
      <text:p text:style-name="P412"><text:span text:style-name="T413">Kataloge taikoma skirtinga paslaugų aprašymo schema stacionarioms ir nestacionarioms socialinėms paslaugoms. Visų stacionarių socialinių paslaugų aprašymas pateiktas pagal vieningą schemą, tuo tarpu šiame katalogo variante nestacionarių paslaugų aprašymas<text:s/></text:span><text:span text:style-name="T414">nėra tiek struktūrizuotas, kaip stacionarių paslaugų. Kadangi tai gana nauja paslaugų rūšis Lietuvoje ir informacija apie nestacionarias paslaugas dar kaupiama ir sisteminama, jas aprašyti pagal vieningą schemą yra gana sunku. Stengtasi prisilaikyti tos pa</text:span><text:span text:style-name="T415">čios paslaugų aprašymo struktūros, tačiau visiškai analogiškos struktūros nestacionarių paslaugų aprašymas bus pateiktas vėliau koreguojant katalogą.<text:s/></text:span></text:p>
      <text:p text:style-name="P416"><text:span text:style-name="T417">Stacionariose globos įstaigose teikiamų socialinių paslaugų aprašymo struktūra:</text:span></text:p>
      <text:p text:style-name="P418">• socialinių paslaugų paskirtis; įstaigos, kurios teikia tokio tipo paslaugas, klientai</text:p>
      <text:p text:style-name="P419">• teikiamų įstaigose paslaugų rūšys: socialinio darbo, medicininės/slaugos, darbo terapijos, kultūrinės, religinės, sporto, švietimo, ugdymo, buitinės</text:p>
      <text:p text:style-name="P420">• gyvenimo sąlygos<text:s/></text:p>
      <text:p text:style-name="P421">• personalas</text:p>
      <text:p text:style-name="P422">• finansavimas, paslaugų apmokėjimas</text:p>
      <text:p text:style-name="P423">• administravimas, dokumentacija.</text:p>
      <text:p text:style-name="P424"/>
      <text:p text:style-name="P425"><text:span text:style-name="T426">2.1</text:span><text:span text:style-name="T427">. Stacionarios socialinės paslaugos seniems žmonėms</text:span></text:p>
      <text:p text:style-name="P428"/>
      <text:p text:style-name="P429">Stacionarios socialinės paslaugos seniems žmonėms – tai paslaugos, teikiamos senelių globos namuose, senelių pensionatuose.<text:s/></text:p>
      <text:p text:style-name="P430"><text:span text:style-name="T431">Sene</text:span><text:span text:style-name="T432">lių globos namai, pensionatai, slaugos namai –<text:s/></text:span><text:span text:style-name="T433">tai socialinių paslaugų įstaigos, skirtos senų žmonių ilgesniam ar nuolatiniam gyvenimui, kai jie patys negali savimi pasirūpinti ir jiems reikalinga nuolatinė globa, slauga ar palaikomasis gydymas.<text:s/></text:span></text:p>
      <text:p text:style-name="P434">Į senelių<text:s/>globos namus priimami pensinio amžiaus žmonės, kurie negali patys apsitarnauti ir kuriems reikalinga nuolatinė globa bei slauga. Į senelių globos namus gali būti priimami ir I ar II grupės invalidai, vyresni kaip 16 metų, kuriems būtina priežiūra ir slauga.<text:s/></text:p>
      <text:p text:style-name="P435"><text:span text:style-name="T436">Priimamų asmenų kontingentas.<text:s/></text:span><text:span text:style-name="T437">Priimant gyventi į senelių namus,</text:span><text:span text:style-name="T438"><text:s/></text:span><text:span text:style-name="T439">įvertinamas asmens stacionarių socialinių paslaugų poreikis. Kompleksiškai įvertinamos aplinkybės, ar:<text:s/></text:span></text:p>
      <text:p text:style-name="P440">• nepakanka arba nėra galimybių suteikti pagalbos ar slaugos namuose paslaugų</text:p>
      <text:p text:style-name="P441">• tai<text:s/>vienišas senas žmogus arba I ar II grupės invalidas, kuriam reikalinga nuolatinė globa, slauga bei priežiūra,</text:p>
      <text:p text:style-name="P442">• neturi ar nepakanka pragyvenimui lėšų</text:p>
      <text:p text:style-name="P443">• nesugeba pats apsitarnauti, savarankiškai savimi pasirūpinti (išskyrus psichinius ligonius, kuriems<text:s/>būtina gyventi ir gydytis specialiose įstaigose),</text:p>
      <text:p text:style-name="P444">• neturi artimųjų arba artimieji gyvena atskirai ir dėl objektyvių priežasčių negali prižiūrėti ar padėti.</text:p>
      <text:p text:style-name="P445">Senelių globos namai, pensionatai – tai ten gyvenančių asmenų namai, todėl gyvenimas juose turi būti organizuotas taip, kad gyventojų fiziniai, psichologiniai, socialiniai, kultūriniai bei dvasiniai poreikiai būtų patenkinami kuo geriausiai. Gyventojams, atsižvelgiant į jų pajėgumą, turi būti sudarytos sąlygos patiems dalyvauti tenkinant šiuos savo ir kitų poreikius.</text:p>
      <text:soft-page-break/>
      <text:p text:style-name="P446">Senelių globos namų, pensionatų pagrindinis uždavinys – teikti gyventojams socialines, psichologines, kultūrines, dvasines, buitines-materialines paslaugas ir sudaryti tinkamas sąlygas socialinei ir medicininei reabilitacijai.</text:p>
      <text:p text:style-name="P447"/>
      <text:p text:style-name="P448"><text:span text:style-name="T449">2.2</text:span><text:span text:style-name="T450">. Stac</text:span><text:span text:style-name="T451">ionarios socialinės paslaugos suaugusiems žmonėms su negalia</text:span></text:p>
      <text:p text:style-name="P452"/>
      <text:p text:style-name="P453">Stacionarios socialinės paslaugos suaugusiems žmonėms su negalia – tai paslaugos, teikiamos suaugusiems žmonėms su negalia skirtuose pensionatuose, globos namuose.</text:p>
      <text:p text:style-name="P454"><text:span text:style-name="T455">Globos įstaigos žmonėms su neg</text:span><text:span text:style-name="T456">alia –<text:s/></text:span><text:span text:style-name="T457">tai socialinių paslaugų įstaigos, skirtos laikinai ar nuolat gyventi suaugusiems invalidams, seniems žmonėms, kuriems būtina priežiūra, slauga ir medicininis aptarnavimas ir kurie negali gyventi savo namuose ar savarankiškai.</text:span></text:p>
      <text:p text:style-name="P458">Šios paslaugos garantuoja prieglobsčio suteikimą, būtinų poreikių patenkinimą bei reikalingą globą žmonėms, kuriems nereikia intensyvaus gydymo.<text:s/></text:p>
      <text:p text:style-name="P459"><text:span text:style-name="T460">Priimamų asmenų kontingentas.<text:s/></text:span><text:span text:style-name="T461">Priimant į tokio tipo globos įstaigas, atsižvelgiama į:</text:span></text:p>
      <text:p text:style-name="P462">• nesugebėjimą pačiam apsitarnauti, savarankiškai savimi pasirūpinti; išskyrus psichinius ligonius, kurie į šias įstaigas nepriimami, nes jiems būtina gyventi ir gydytis specialiose įstaigose</text:p>
      <text:p text:style-name="P463">• artimųjų neturėjimą ar pagalbos stoką.</text:p>
      <text:p text:style-name="P464">Tų įstaigų tikslas – padėti žmonėms su negalia patenkinti būtinus<text:s/>poreikius, saugoti ir ginti teises ir interesus, sudaryti kuo geresnes gyvenimo sąlygas, atstatyti ir išugdyti sugebėjimus, kad jie patys galėtų pasirūpinti savimi ir integruotis į visuomenę.</text:p>
      <text:p text:style-name="P465"/>
      <text:p text:style-name="P466"><text:span text:style-name="T467">2.3</text:span><text:span text:style-name="T468">. Stacionarios socialinės paslaugos vaikams</text:span></text:p>
      <text:p text:style-name="P469"/>
      <text:p text:style-name="P470"><text:span text:style-name="T471">Stacionario</text:span><text:span text:style-name="T472">s socialinės paslaugos vaikams</text:span><text:span text:style-name="T473"><text:s/>–<text:s/></text:span><text:span text:style-name="T474">tai paslaugos, teikiamos vaikų globos namuose ar pensionatuose.</text:span></text:p>
      <text:p text:style-name="P475"><text:span text:style-name="T476">Vaikų globos namai, pensionatai –<text:s/></text:span><text:span text:style-name="T477">tai socialinės globos įstaigos, skirtos vaikams ilgesniam ar nuolatiniam gyvenimui, kai jie yra našlaičiai, likę be tėvų glob</text:span><text:span text:style-name="T478">os ar dėl susidariusių aplinkybių negali gyventi namuose.</text:span></text:p>
      <text:p text:style-name="P479">Priimamų asmenų kontingentas:</text:p>
      <text:p text:style-name="P480">• globos namuose įkurdinami vaikai našlaičiai ir likę be tėvų globos vaikai</text:p>
      <text:p text:style-name="P481">• globos namuose gali būti įkurdinami ir vaikai, laikinai liekantys be tėvų globos (abiejų tėvų ar vienintelio iš turimų tėvų liga), ir vaikai iš asocialių šeimų, kuriose neužtikrinamos tinkamos vaikų gyvenimo ir ugdymo sąlygos</text:p>
      <text:p text:style-name="P482">• į globos namus pirmiausia nukreipiami to miesto (rajono), kuriame yra vaikų globos namai, našlaičiai ir likę be tėvų globos vaikai, valdybos sprendimu (potvarkiu), remiantis miesto (rajono) Vaikų teisių apsaugos tarnybos parengta medžiaga</text:p>
      <text:p text:style-name="P483">• broliai ir seserys nukreipiami kartu, išskyrus tuos atvejus, kai vaikai dėl medicininių arba kitų priežasčių turi būti skirtingose vietose.</text:p>
      <text:p text:style-name="P484">Pagrindiniai vaikų globos namų uždaviniai:</text:p>
      <text:p text:style-name="P485">• sudaryti tinkamas gyvenimo ir ugdymo sąlygas vaikams našlaičiams ir likusiems be tėvų globos vaikams;</text:p>
      <text:p text:style-name="P486">• puoselėti vaikų dvasines ir fizines galias, atsižvelgiant į jų individualybę, sveikatos būklę;</text:p>
      <text:p text:style-name="P487">•<text:s/>rengti vaikus savarankiškam gyvenimui visuomenėje.</text:p>
      <text:p text:style-name="P488"><text:span text:style-name="T489">Ši katalogo dalis bus tikslinama priėmus Vaikų globos įstatymą.<text:s/></text:span></text:p>
      <text:p text:style-name="P490"/>
      <text:p text:style-name="P491"><text:span text:style-name="T492">2.4</text:span><text:span text:style-name="T493">. Stacionarios socialinės paslaugos vaikams su negalia</text:span></text:p>
      <text:p text:style-name="P494"/>
      <text:p text:style-name="P495">Stacionarios socialinės paslaugos vaikams su negalia – tai paslaugos, teikiamos vaikams su negalia skirtose globos įstaigose, pensionatuose.</text:p>
      <text:p text:style-name="P496"><text:span text:style-name="T497">Globos įstaigos vaikams su negalia –<text:s/></text:span><text:span text:style-name="T498">tai socialinių paslaugų įstaigos, skirtos vaikų, turinčių fizinę ar psichinę negalią ilgesniam ar nuolatiniam gyvenimui, kai jie negali gyventi savo namuo</text:span><text:span text:style-name="T499">se ar savarankiškai.</text:span></text:p>
      <text:soft-page-break/>
      <text:p text:style-name="P500">Šios paslaugos garantuoja prieglobsčio suteikimą ir aprūpinimą bei reikalingą globą ir ugdymą vaikams, kuriems nereikia intensyvaus gydymo.<text:s/></text:p>
      <text:p text:style-name="P501">Priimamų asmenų kontingentas:</text:p>
      <text:p text:style-name="P502">• vaikai su negalia (nuo 4 iki 18 metų amžiaus), sergantys lėtinėmis psichikos ligomis ir turintys intelekto sutrikimų, kuriems būtinas palaikomasis gydymas, priežiūra ir slauga</text:p>
      <text:p text:style-name="P503">• normalaus arba sutrikusio intelekto su fizine negalia vaikai (nuo 7 iki 16 metų amžiaus), kuriems reikalingas mokymas, ugdymas, palaikomasis<text:s/>gydymas, priežiūra ir slauga.</text:p>
      <text:p text:style-name="P504">Pagrindiniai globos įstaigų vaikams su negalia uždaviniai:</text:p>
      <text:p text:style-name="P505">• mokyti ir ugdyti vaikus, atsižvelgiant į jų galimybes ir poreikius</text:p>
      <text:p text:style-name="P506">• suteikti vaikams pagrindinį ir vidurinį išsilavinimą</text:p>
      <text:p text:style-name="P507">• organizuoti vaikų darbinį mokymą, ruošti<text:s/>juos profesijos pasirinkimui pagal fizines galimybes ir sveikatos būklę.</text:p>
      <text:p text:style-name="P508"/>
      <text:p text:style-name="P509"><text:span text:style-name="T510">2.5</text:span><text:span text:style-name="T511">. Paslaugos, teikiamos stacionariose socialinių paslaugų įstaigose</text:span></text:p>
      <text:p text:style-name="P512"/>
      <text:p text:style-name="P513"><text:span text:style-name="T514">Socialinio darbo paslaugos.</text:span><text:span text:style-name="T515"><text:s/>Socialinio darbo paslaugos yra skirtos patenkinti kiekvieno globos namų gyvent</text:span><text:span text:style-name="T516">ojo socialinius bei emocinius poreikius, padėti kiekvienam gyventojui prisitaikyti prie ligos, negalios bei gydymo sukeliamo poveikio, priprasti prie naujos globos namų aplinkos, atkurti ir pagerinti socialinio funkcionavimo galimybes. Socialinio darbo pas</text:span><text:span text:style-name="T517">laugas teikia socialiniai darbuotojai.</text:span></text:p>
      <text:p text:style-name="P518">Specifinės socialinio darbuotojo, teikiančio socialinio darbo paslaugas, funkcijos:</text:p>
      <text:p text:style-name="P519">• įvertinti kliento psichologinę būseną ir institucinės globos poreikį</text:p>
      <text:p text:style-name="P520">• sudaryti individualų socialinių paslaugų planą, skirtą kuo<text:s/>geriau patenkinti kliento poreikius. Šio plano tikslas – padėti klientui kuo greičiau prisitaikyti prie naujos pasikeitusios aplinkos ir sumažinti to pasikeitimo sukeliamą poveikį</text:p>
      <text:p text:style-name="P521">• teikti klientams paslaugas, gerinančias jų psichologę būseną ir mažinančias socialines bei psichologines problemas, tokias kaip: prisitaikymas prie ligos ar negalios (invalidumo), gyvenimo globos namuose, persikėlimo iš vienos įstaigos į kitą, persikėlimo įstaigos viduje, tarpasmeninių santykių, susitaikymas su atsiskyrimu, netektimi, mirtimi</text:p>
      <text:p text:style-name="P522">• dalyvauti sudarant ir koordinuojant kliento slaugos planus</text:p>
      <text:p text:style-name="P523">• ginti globos įstaigos gyventojų teises vystant ir įgyvendinant globos namų politiką</text:p>
      <text:p text:style-name="P524">• palengvinti globos įstaigos gyventojo integravimąsi į bendruomenę, planuoti išrašymą iš globos įstaigos ir tolesnes poinstitucines paslaugas</text:p>
      <text:p text:style-name="P525">• orientuoti ir prižiūrėti savanorių darbą, kai tai yra reikalinga ir priimtina</text:p>
      <text:p text:style-name="P526">• dalyvauti visos įstaigos politikos planavime ir vystyme, bendradarbiaujant su kitais personalo nariais, nustatant socialinius, psichologinius bei kultūrinus veiksnius, reikšmingus gerinant globos įstaigos terapinę ir fizinę aplinką</text:p>
      <text:p text:style-name="P527">• dalyvauti orientuojant ir mokant kitus personalo narius tokiomis temomis:</text:p>
      <text:p text:style-name="P528">• įstaigos gyventojų poreikių ir nerimo supratimas</text:p>
      <text:p text:style-name="P529">• netekčių, kurias jau<text:s/>patyrė ar patirs globos įstaigos gyventojas, socialinis ir psichologinis poveikis</text:p>
      <text:p text:style-name="P530">• grupinio gyvenimo prasmė ir įgyvendinimas</text:p>
      <text:p text:style-name="P531">• įstaigos gyventojų elgesio supratimas ir jo ryšys su praeitimi</text:p>
      <text:p text:style-name="P532">• įstaigos gyventojų teisės</text:p>
      <text:p text:style-name="P533">• įstaigos gyventojų psichosocialiniai poreikiai ir jų pasikeitimai senėjant</text:p>
      <text:p text:style-name="P534">• socialinio darbuotojo vaidmuo ir funkcijos globos ir slaugos įstaigose</text:p>
      <text:p text:style-name="P535">• įstaigos personalo ir gyventojų tarpusavio santykiai ir jausmai</text:p>
      <text:p text:style-name="P536">• mirtis</text:p>
      <text:p text:style-name="P537">• bendruomeniniai resursai</text:p>
      <text:p text:style-name="P538">• išrašymo iš globos įstaigos planavimas.</text:p>
      <text:p text:style-name="P539">Globos įstaiga turi turėti reikiamą skaičių kvalifikuotų bei patyrusių socialinių darbuotojų, kurie galėtų planuoti, teikti ir įvertinti socialinio darbo paslaugas.</text:p>
      <text:soft-page-break/>
      <text:p text:style-name="P540">Socialinio darbo personalo skaičius bei kvalifikacija priklauso nuo socialinio darbo programos sudėtingumo bei apimties, globos įstaigos dydžio, nuo jos gyventojų charakteristikos bei socialinių poreikių.<text:s/></text:p>
      <text:p text:style-name="P541">Šiuo metu socialiniai darbuotojai teikia tokias paslaugas:</text:p>
      <text:p text:style-name="P542">• tarpininkavimo, atstovavimo</text:p>
      <text:p text:style-name="P543">• bendravimo</text:p>
      <text:p text:style-name="P544">• mokymo, ugdymo</text:p>
      <text:p text:style-name="P545">• konsultavimo/pedagoginių problemų sprendimo</text:p>
      <text:p text:style-name="P546">• integracijos/reabilitacijos</text:p>
      <text:p text:style-name="P547">• koordinacijos.</text:p>
      <text:p text:style-name="P548">Detaliai socialinių darbuotojų funkcijos bus reglamentuojamos rengiamame socialinio darbuotojo profesijos apraše.</text:p>
      <text:p text:style-name="P549"><text:span text:style-name="T550">Medicininės/slaugos paslaugos.</text:span><text:span text:style-name="T551"><text:s/>Kiekvienam globos namų gyventojui paga</text:span><text:span text:style-name="T552">l poreikius turi būti teikiamos medicininės bei slaugos paslaugos. Reabilitacija, globa ir gydymas stacionarinėse socialinių paslaugų įstaigose turi atitikti gyventojų amžių bei fizinę būklę.</text:span></text:p>
      <text:p text:style-name="P553">Medicininių paslaugų poreikį nustato gydantis gydytojas arba vyriausioji medicinos sesuo. Slaugos paslaugas teikia medicinos seserys, slaugės, vyriausiajai medicinos seseriai prižiūrint. Įvertinus globos namų gyventojo poreikius, sudaromi individualūs slaugos planai. Gyventojų poreikiai turi būti vertinami reguliariai<text:s/>ir, esant reikalui, slaugos planai turi būti koreguojami.</text:p>
      <text:p text:style-name="P554">Šiuo metu teikiamos tokios medicininio profilio paslaugos:<text:s/></text:p>
      <text:p text:style-name="P555">• gydomosios</text:p>
      <text:p text:style-name="P556">• stomatologijos</text:p>
      <text:p text:style-name="P557">• fizioterapijos</text:p>
      <text:p text:style-name="P558">• reabilitacijos</text:p>
      <text:p text:style-name="P559">• palaikomosios</text:p>
      <text:p text:style-name="P560">• medicininio švietimo</text:p>
      <text:p text:style-name="P561">• profilaktikos.</text:p>
      <text:p text:style-name="P562">Išvardytos<text:s/>paslaugos turi padėti palaikyti įstaigų gyventojų funkcines galimybes ir leisti jiems nepriklausomai gyventi.</text:p>
      <text:p text:style-name="P563">Senelių globos namuose turi būti teikiamos neintensyvios ir intensyvios slaugos paslaugos. Kiekvienuose senelių namuose turi būti skiriama ne mažiau kaip 3,0 – 6,0 valandos slaugos laiko per parą kiekvienam intensyviai slaugomam senelių namų gyventojui.<text:s/></text:p>
      <text:p text:style-name="P564">Vidutiniškai vienam intensyviai slaugomam asmeniui tenka 5,6 val. per parą slaugos laiko.</text:p>
      <text:p text:style-name="P565">Atsižvelgdamas į gyventojo fizinę ir psichinę būseną, gydantis gydytojas gali nurodyti skirti ilgesnį slaugos laiką intensyviai slaugomam senelių namų gyventojui.<text:s/></text:p>
      <text:p text:style-name="P566">Neintensyviai slaugomam tenka vidutiniškai 1,6 val. slaugos laiko per parą.<text:s/></text:p>
      <text:p text:style-name="P567">Senelių namų administracija turi užtikrinti 24 valandų slaugos paslaugas.<text:s/></text:p>
      <text:p text:style-name="P568">Šiuo metu teikiamos slaugos paslaugos:</text:p>
      <text:p text:style-name="P569">• bendra higiena</text:p>
      <text:p text:style-name="P570">• profilaktinė slauga</text:p>
      <text:p text:style-name="P571">• maitinimas<text:s/></text:p>
      <text:p text:style-name="P572">• medicininės procedūros, apžiūros</text:p>
      <text:p text:style-name="P573">• rengimas</text:p>
      <text:p text:style-name="P574">• drabužių tvarkymas</text:p>
      <text:p text:style-name="P575">• vežiojimas invalido vežimėlyje.</text:p>
      <text:p text:style-name="P576"><text:span text:style-name="T577">Dar</text:span><text:span text:style-name="T578">bo terapijos paslaugos.</text:span><text:span text:style-name="T579"><text:s/>Globos namų administracijos turi užtikrinti, kad juose gyvenantiems būtų teikiamos darbo terapijos paslaugos.</text:span></text:p>
      <text:p text:style-name="P580">Darbo terapijos paslaugos – paslaugos, skirtos išlaikyti globos įstaigos gyventojus fiziškai aktyvius, skatinti juos užsiimti malonia veikla, apsitarnauti patiems, priprasti ir išmokti naudotis kompensacine technika.</text:p>
      <text:p text:style-name="P581">Apie paslaugų reikalingumą gali spręsti:</text:p>
      <text:p text:style-name="P582">• gyventojas ir įstaigos personalas kartu</text:p>
      <text:soft-page-break/>
      <text:p text:style-name="P583">• personalas kartu su gyventojo (kliento) artimaisiais.</text:p>
      <text:p text:style-name="P584">Darbo terapijos paslaugos neturi būti teikiamos be socialinių paslaugų įstaigos gyventojo sutikimo.</text:p>
      <text:p text:style-name="P585">Socialinių paslaugų įstaigos darbo terapijos organizatorius gali atlikti ir kitas funkcijas bei užimti ne visą etatą.<text:s/></text:p>
      <text:p text:style-name="P586">Darbo terapijos paslaugas teikiančių darbuotojų skaičius priklauso nuo globos įstaigos dydžio bei gyventojų sudėties. Darbo terapijos paslaugų pobūdis turi atitikti globos įstaigos gyventojų poreikius.</text:p>
      <text:p text:style-name="P587">Darbo terapijos pobūdis:</text:p>
      <text:p text:style-name="P588">• aplinkos tvarkymas</text:p>
      <text:p text:style-name="P589">• darbai pagal pomėgius (mezgimas, siuvimas, pynimas ir t. t.)</text:p>
      <text:p text:style-name="P590">•<text:s/>žemės ūkio darbų dirbimas</text:p>
      <text:p text:style-name="P591">• įvairių buities darbų (indų plovimas, šlavimas) atlikimas</text:p>
      <text:p text:style-name="P592">• patalpų tvarkymas</text:p>
      <text:p text:style-name="P593">• kita su darbu susijusi veikla.</text:p>
      <text:p text:style-name="P594"><text:span text:style-name="T595">Kultūrinės paslaugos.</text:span><text:span text:style-name="T596"><text:s/>Socialinių paslaugų įstaigų administracija organizuoja gyventojų laisvalaikį. Tuo tikslu yra te</text:span><text:span text:style-name="T597">ikiamos kultūrinės paslaugos. Socialinių paslaugų įstaigos vadovas turi paskirti asmenį, atsakingą už kultūrinių paslaugų organizavimą.</text:span></text:p>
      <text:p text:style-name="P598">Kultūrinių paslaugų organizatorius gali atlikti ir kitas funkcijas bei užimti ne visą etatą. Skaičius darbuotojų, teikiančių kultūrines paslaugas socialinių paslaugų įstaigoje, priklauso nuo gyventojų skaičiaus, jų sudėties bei poreikių.<text:s/></text:p>
      <text:p text:style-name="P599">Kultūrinės veiklos pobūdis:</text:p>
      <text:p text:style-name="P600">• dalyvavimas saviveikloje, religinėse šventėse, išvykose į kultūrinius renginius, ekskursijos</text:p>
      <text:p text:style-name="P601">• rengimas koncertų, susitikimų, paskaitų, parodų, konkursų</text:p>
      <text:p text:style-name="P602">• šventimas vardadienių, gimtadienių, valstybinių švenčių</text:p>
      <text:p text:style-name="P603">• giedojimas</text:p>
      <text:p text:style-name="P604">• žiūrėjimas kino filmų.</text:p>
      <text:p text:style-name="P605"><text:span text:style-name="T606">Religinės paslaugos.</text:span><text:span text:style-name="T607"><text:s/>Globos įstaigos gyventojams pageidaujant, globos namuose turi būti teikiamos religinės paslau</text:span><text:span text:style-name="T608">gos. Tam tikslui gali būti įrengta atskira patalpa, kuri gali tarnauti ir kaip šarvojimo salė, atliekant laidojimo paslaugas.<text:s/></text:span></text:p>
      <text:p text:style-name="P609"><text:span text:style-name="T610">Sporto paslaugos.<text:s/></text:span><text:span text:style-name="T611">Socialinių paslaugų įstaigoje turi būti sudarytos sąlygos sportuoti. Globos namų direktorius turi paskirti atsa</text:span><text:span text:style-name="T612">kingą asmenį už sporto paslaugų organizavimą.</text:span></text:p>
      <text:p text:style-name="P613">Socialinių paslaugų įstaigų sporto paslaugų organizatorius gali atlikti ir kitas funkcijas bei užimti ne visą etatą.</text:p>
      <text:p text:style-name="P614">Sportinės veiklos pobūdis:</text:p>
      <text:p text:style-name="P615">• žaidimas šaškėmis, šachmatais ir kt.<text:s/></text:p>
      <text:p text:style-name="P616">• dalyvavimas kūno kultūros pamokose, įvairiose varžybose</text:p>
      <text:p text:style-name="P617">• futbolo, krepšinio, stalo teniso žaidimas</text:p>
      <text:p text:style-name="P618">• sunkumų kilnojimas</text:p>
      <text:p text:style-name="P619">• individuali programa</text:p>
      <text:p text:style-name="P620">• šokinėjimas šokdyne</text:p>
      <text:p text:style-name="P621">• sveikatingumo dienos</text:p>
      <text:p text:style-name="P622">• bėgimas</text:p>
      <text:p text:style-name="P623">• mankšta</text:p>
      <text:p text:style-name="P624">• kita sportinė veikla.</text:p>
      <text:p text:style-name="P625"><text:span text:style-name="T626">Švietimo, ugdymo paslaugos. S</text:span><text:span text:style-name="T627">ocialinių paslaugų įstaigose turi būti teikiamos švietimo, ugdymo paslaugos.<text:s/></text:span></text:p>
      <text:p text:style-name="P628">Vaikų socialinių paslaugų įstaigose turi būti teikiamos specialaus mokymo bei ugdymo paslaugos. Ugdymo tikslas – kiek tik įmanoma lavinti vaikų bei vaikų su negalia galimybes. Ugdymo paslaugos teikiamos vadovaujantis Švietimo ir mokslo ministerijos patvirtintomis mokymo bei specialaus ugdymo programomis. Įvertinus kiekvieno vaiko poreikius ir galimybes, sudaromos individualios ugdymo programos.<text:s/></text:p>
      <text:soft-page-break/>
      <text:p text:style-name="P629">Švietimo, ugdymo paslaugų pobūdis:</text:p>
      <text:p text:style-name="P630">• konsultavimas</text:p>
      <text:p text:style-name="P631">• seminarų organizavimas</text:p>
      <text:p text:style-name="P632">• paskaitų klausymasis</text:p>
      <text:p text:style-name="P633">• dalyvavimas<text:s/>kursuose</text:p>
      <text:p text:style-name="P634">• dalyvavimas pamokose ir mokymasis</text:p>
      <text:p text:style-name="P635">• kita.</text:p>
      <text:p text:style-name="P636"><text:span text:style-name="T637">Ugdymo paslaugas turi teikti darbuotojai, turintys specialųjį išsilavinimą.</text:span></text:p>
      <text:p text:style-name="P638"><text:span text:style-name="T639">Buitinės paslaugos.<text:s/></text:span><text:span text:style-name="T640">Globos įstaigos administracija turi užtikrinti globos namų gyventojų racionalią, specialią ir dietinę mityb</text:span><text:span text:style-name="T641">ą, gyvenamųjų ir bendrojo naudojimo patalpų švarą bei tinkamą techninę bei sanitarinę būklę, tinkamas gyvenimo sąlygas.</text:span></text:p>
      <text:p text:style-name="P642">Centralizuotai atliekami buitiniai darbai:</text:p>
      <text:p text:style-name="P643">• drabužių skalbimas, valymas</text:p>
      <text:p text:style-name="P644">• patalpų valymas, tvarkymas</text:p>
      <text:p text:style-name="P645">• maisto gaminimas</text:p>
      <text:p text:style-name="P646">• aplinkos tvarkymas</text:p>
      <text:p text:style-name="P647">• maisto produktų pirkimas</text:p>
      <text:p text:style-name="P648">• lyginimas</text:p>
      <text:p text:style-name="P649">• buitinių prekių pirkimas</text:p>
      <text:p text:style-name="P650">• dezinfekcija.</text:p>
      <text:p text:style-name="P651">• remonto darbai.</text:p>
      <text:p text:style-name="P652">Globos įstaigos gyventojams, pajėgiantiems ir norintiems individualiai atlikti smulkius buitinius darbus, turi būti sudarytos sąlygos tai atlikti. Patys gyventojai gali atlikti tokius darbus:</text:p>
      <text:p text:style-name="P653">• įvairūs smulkūs buitiniai darbai (skalbimas, drabužių tvarkymas)</text:p>
      <text:p text:style-name="P654">• patalpų valymas, tvarkymas</text:p>
      <text:p text:style-name="P655">• pagalbiniai darbai virtuvėje</text:p>
      <text:p text:style-name="P656">• darbai pagal pomėgius.</text:p>
      <text:p text:style-name="P657">Be jau minėtų, dar teikiamos buitinės paslaugos:</text:p>
      <text:p text:style-name="P658">• kirpimas<text:s/></text:p>
      <text:p text:style-name="P659">•<text:s/>siuvimas, mezgimas</text:p>
      <text:p text:style-name="P660">• kita.</text:p>
      <text:p text:style-name="P661">Vaikų socialinių paslaugų įstaigose turi būti įsteigti savarankiško gyvenimo skyriai ar savarankiškos vaikų bendruomenės. Vaikai turi būti mokomi elementarių buities darbų, ruošiami savarankiškam gyvenimui.</text:p>
      <text:p text:style-name="P662"/>
      <text:p text:style-name="P663"><text:span text:style-name="T664">2.6</text:span><text:span text:style-name="T665">. Gyvenimo<text:s/></text:span><text:span text:style-name="T666">sąlygos</text:span></text:p>
      <text:p text:style-name="P667"/>
      <text:p text:style-name="P668">Socialinių paslaugų įstaigos turi būti įsteigtos specialiai šiam tikslui pastatytuose, rekonstruotuose ar pritaikytuose pastatuose. Patalpos turi atitikti techninius, sanitarinius, higieninius, saugos darbe ir priešgaisrinės apsaugos reikalavimus.<text:s/>Socialinių įstaigų administracija turi užtikrinti saugią gyvenamąją aplinką, rūpintis sukurti kiek galima artimesnes namų aplinkai gyvenimo sąlygas; tuo pačiu turi būti užtikrinama gyventojų teisė į privatų gyvenimą.</text:p>
      <text:p text:style-name="P669">Gyventojo kambaryje turi būti toks pagrindinis baldų rinkinys:</text:p>
      <text:p text:style-name="P670">• stalas</text:p>
      <text:p text:style-name="P671">• kėdė</text:p>
      <text:p text:style-name="P672">• spinta</text:p>
      <text:p text:style-name="P673">• spintelė</text:p>
      <text:p text:style-name="P674"><text:span text:style-name="T675">•<text:s/></text:span><text:span text:style-name="T676">lova</text:span></text:p>
      <text:p text:style-name="P677"><text:span text:style-name="T678">•<text:s/></text:span><text:span text:style-name="T679">stalinė lempa.<text:s/></text:span></text:p>
      <text:p text:style-name="P680">Gyventojas savo kambaryje gali turėti asmeninius baldus ar kitus daiktus.</text:p>
      <text:p text:style-name="P681"/>
      <text:p text:style-name="P682"><text:span text:style-name="T683">2.7</text:span><text:span text:style-name="T684">. Stacionarių globos įstaigų personalas</text:span></text:p>
      <text:p text:style-name="P685"/>
      <text:p text:style-name="P686"><text:span text:style-name="T687">Stacionarių globos įstaigų<text:s/></text:span><text:span text:style-name="T688">personalą sudaro vad</text:span><text:span text:style-name="T689">ovų, specialistų, tarnautojų bei darbininkų kolektyvas tiesioginiam darbui su klientais ir bendram aptarnavimo darbui atlikti. Pensionatui vadovauja direktorius, kuris priima į darbą administracijos ir aptarnaujantį personalą.</text:span></text:p>
      <text:p text:style-name="P690"><text:span text:style-name="T691">Personalo sudėtis pagal a</text:span><text:span text:style-name="T692">tliekamo darbo pobūdį</text:span></text:p>
      <text:p text:style-name="P693"><text:span text:style-name="T694">Personalas, dirbantis tiesiogiai su klientais:</text:span></text:p>
      <text:p text:style-name="P695">• socialiniai darbuotojai<text:s/></text:p>
      <text:p text:style-name="P696">• medicinos darbuotojai<text:s/></text:p>
      <text:p text:style-name="P697">• darbo terapijos darbuotojai</text:p>
      <text:p text:style-name="P698">• kultūros darbuotojai<text:s/></text:p>
      <text:p text:style-name="P699">• sporto organizatoriai<text:s/></text:p>
      <text:p text:style-name="P700">• ugdymo specialistai,<text:s/></text:p>
      <text:p text:style-name="P701">• švietimo darbuotojai<text:s/></text:p>
      <text:p text:style-name="P702"><text:span text:style-name="T703">• kiti</text:span><text:span text:style-name="T704">, priklausomai nuo įstaigos specifikos.</text:span></text:p>
      <text:p text:style-name="P705"><text:span text:style-name="T706">Bendros aptarnavimo veiklos personalas:</text:span></text:p>
      <text:p text:style-name="P707">• vadovai</text:p>
      <text:p text:style-name="P708">• buhalterijos darbuotojai<text:s/></text:p>
      <text:p text:style-name="P709">• valytojai<text:s/></text:p>
      <text:p text:style-name="P710">• virėjai<text:s/></text:p>
      <text:p text:style-name="P711">• statybininkai<text:s/></text:p>
      <text:p text:style-name="P712">• elektrikai<text:s/></text:p>
      <text:p text:style-name="P713">• santechnikai<text:s/></text:p>
      <text:p text:style-name="P714">• kūrikai<text:s/></text:p>
      <text:p text:style-name="P715">• vairuotojai</text:p>
      <text:p text:style-name="P716">• žemės ūkio darbininkai<text:s/></text:p>
      <text:p text:style-name="P717">• kiti.<text:s/></text:p>
      <text:p text:style-name="P718">Personalo skaičius ir struktūra priklauso nuo globos įstaigų gyventojų skaičiaus bei struktūros.<text:s/></text:p>
      <text:p text:style-name="P719">Personalo skaičius ir struktūra stacionarių socialinių paslaugų įstaigoje turi būti pagrįstas čia gyvenančių klientų poreikių struktūra, orientuotas į kuo geresnį klientų aptarnavimą. Ypatingas dėmesys turi būti skiriamas personalo tiesioginiam darbui su klientais formavimui.<text:s/></text:p>
      <text:p text:style-name="P720">Visose šio tipo įstaigose turi būti socialinių darbuotojų, socialinių pedagogų ar kitų socialinio darbo specializacijų darbuotojų.</text:p>
      <text:p text:style-name="P721"/>
      <text:p text:style-name="P722"><text:span text:style-name="T723">2.8</text:span><text:span text:style-name="T724">.</text:span><text:span text:style-name="T725"><text:s/></text:span><text:span text:style-name="T726">Finansavimas, paslaugų apmokėjimas</text:span></text:p>
      <text:p text:style-name="P727"/>
      <text:p text:style-name="P728">Stacionarių socialinių paslaugų įstaigos gali būti finansuojamos iš įvairių šaltinių:</text:p>
      <text:p text:style-name="P729">• valstybės biudžeto<text:s/></text:p>
      <text:p text:style-name="P730">• savivaldybių biudžetų</text:p>
      <text:p text:style-name="P731">• nevyriausybinių, labdaros organizacijų lėšų</text:p>
      <text:p text:style-name="P732">• pačių gyventojų įnašų, mokėjimų.</text:p>
      <text:p text:style-name="P733">Mokėjimo už stacionarias socialines paslaugas dydis priklauso nuo globos įstaigos tipo, nuo kliento pajamų.</text:p>
      <text:p text:style-name="P734">Socialinių paslaugų apmokėjimas bus reglamentuojamas atskiru Vyriausybės nutarimu „Dėl apmokėjimo už socialines paslaugas principų ir tvarkos“ ir nėra šio katalogo objektas.</text:p>
      <text:p text:style-name="P735"/>
      <text:p text:style-name="P736"><text:span text:style-name="T737">2.9</text:span><text:span text:style-name="T738">. Stacionarių socialinių paslaugų įstaigų valdymas ir administravimas</text:span></text:p>
      <text:p text:style-name="P739"/>
      <text:p text:style-name="P740">Socialinių paslaugų įstaigų veikla grindžiama Lietuvos Respublikos Konstitucija, Lietuvos Respublikos įstatymais, poįstatyminiais aktais, Lietuvos<text:s/>Respublikos Vyriausybės nutarimais, ministerijų įsakymais, kitais teisės aktais.</text:p>
      <text:p text:style-name="P741">Normatyviniai aktai, reguliuojantys socialinių paslaugų įstaigų veiklą:</text:p>
      <text:soft-page-break/>
      <text:p text:style-name="P742">• vidaus tvarkos taisyklės</text:p>
      <text:p text:style-name="P743">• darbo saugos ir priešgaisrinės apsaugos taisyklės</text:p>
      <text:p text:style-name="P744">• sanitarinės normos</text:p>
      <text:p text:style-name="P745">• globos namų nuostatai</text:p>
      <text:p text:style-name="P746">• pareiginės instrukcijos</text:p>
      <text:p text:style-name="P747">• maitinimo normatyvai</text:p>
      <text:p text:style-name="P748">• kolektyvinė sutartis</text:p>
      <text:p text:style-name="P749">• rūpybos sutartis.</text:p>
      <text:p text:style-name="P750">Globos įstaigos naudoja savo veikloje maitinimo, minkšto inventoriaus, medikamentų ir kt. normatyvus, kuriuos tvirtina atitinkamo lygio institucijos.</text:p>
      <text:p text:style-name="P751"><text:span text:style-name="T752">Socialinių paslaugų įstaigoje (senelių globos namuose bei suaugusių žmonių su negalia namuose) turi būti gyventojų taryba</text:span><text:span text:style-name="T753">.</text:span></text:p>
      <text:p text:style-name="P754">Kiekvienas socialinių paslaugų įstaigoje gyvenantysis (jeigu jis veiksnus) gali būti gyventojų tarybos nariu. Gyventojų<text:s/>tarybos teisės:</text:p>
      <text:p text:style-name="P755">• aiškinti gyventojams jų teises ir pareigas</text:p>
      <text:p text:style-name="P756">• aiškinti gyventojams administracijos teises ir pareigas</text:p>
      <text:p text:style-name="P757">• kartu su administracijos atstovais:</text:p>
      <text:p text:style-name="P758">• aptarti maitinimo, paslaugų teikimo problemas</text:p>
      <text:p text:style-name="P759">• aiškintis socialinių paslaugų įstaigos darbo problemas</text:p>
      <text:p text:style-name="P760">• tarpininkauti sprendžiant kilusius ginčus tarp administracijos ir gyventojų</text:p>
      <text:p text:style-name="P761">• teikti pasiūlymus dėl socialinių paslaugų įstaigos veiklos.</text:p>
      <text:p text:style-name="P762">Asmuo gali būti pašalinamas iš socialinių paslaugų įstaigos vadovaujantis bendrosiomis vidaus tvarkos taisyklėmis, kuriose numatyta ir pašalinimo tvarka. Pašalinimo iš socialinių paslaugų įstaigos pagrindas gali būti:</text:p>
      <text:p text:style-name="P763">• gyventojo nuteisimas</text:p>
      <text:p text:style-name="P764">• gyventojo piktnaudžiavimas alkoholiu ar narkotikais</text:p>
      <text:p text:style-name="P765">• administracijos ir globotinių susirinkimo nutarimas.</text:p>
      <text:p text:style-name="P766">Priimant nutarimus dėl gyvenančiųjų nusižengimų, dalyvauja pats gyventojas ir:</text:p>
      <text:p text:style-name="P767">• dėl vidaus taisyklių pažeidimo:<text:s/></text:p>
      <text:p text:style-name="P768">• administracija</text:p>
      <text:p text:style-name="P769">• policijos įgaliotinis</text:p>
      <text:p text:style-name="P770">• socialinės paramos skyriaus darbuotojai</text:p>
      <text:p text:style-name="P771">• medicinos personalas</text:p>
      <text:p text:style-name="P772">• gyventojų tarybos nariai</text:p>
      <text:p text:style-name="P773">• dėl globotinių<text:s/>neveiksnumo:</text:p>
      <text:p text:style-name="P774">• administracija</text:p>
      <text:p text:style-name="P775">• gydytojai</text:p>
      <text:p text:style-name="P776">• įstaigos socialinis darbuotojas</text:p>
      <text:p text:style-name="P777">• socialinės paramos skyriaus darbuotojai</text:p>
      <text:p text:style-name="P778">• dėl globotinio laisvės teisių ir ribų:</text:p>
      <text:p text:style-name="P779">• medicinos personalas</text:p>
      <text:p text:style-name="P780">• administracija</text:p>
      <text:p text:style-name="P781">• socialinės paramos skyriaus darbuotojai</text:p>
      <text:p text:style-name="P782">• gyventojų taryba.</text:p>
      <text:p text:style-name="P783"><text:span text:style-name="T784">Priimant tokio tipo nutarimus, neturi būti pažeidžiamos žmogaus teisės.</text:span></text:p>
      <text:p text:style-name="P785"><text:span text:style-name="T786">Dokumentacija</text:span></text:p>
      <text:p text:style-name="P787"><text:span text:style-name="T788">Globos namų nuostatai –<text:s/></text:span><text:span text:style-name="T789">tipiniai reikalavimai steigiant globos namus (senelių namų, žmonių su negalia, vaikų).</text:span></text:p>
      <text:p text:style-name="P790"><text:span text:style-name="T791">Apgyvendinimo socialinėse globos įstaigose tvark</text:span><text:span text:style-name="T792">a –<text:s/></text:span><text:span text:style-name="T793">taisyklės, pagal kurias įforminamas kliento priėmimas į globos įstaigą. Jos tvirtinamos ar keičiamos Socialinės apsaugos ir darbo ministerijos.<text:s/></text:span></text:p>
      <text:soft-page-break/>
      <text:p text:style-name="P794"><text:span text:style-name="T795">Apgyvendinimo globos namuose sąlygos –<text:s/></text:span><text:span text:style-name="T796">reikalavimai, kuriais remiantis seni žmonės priimami gyventi į šiuos</text:span><text:span text:style-name="T797"><text:s/>namus arba nustatomas apgyvendinimo namuose eiliškumas.<text:s/></text:span></text:p>
      <text:p text:style-name="P798"><text:span text:style-name="T799">Dokumentacija, aprašant globotinio turtą (senelių globos namuose), –<text:s/></text:span><text:span text:style-name="T800">priimamo asmens turtas (jeigu jį turi) yra aprašomas pagal globos namuose parengtą turto aprašymo formą, jeigu klientas pateikia<text:s/></text:span><text:span text:style-name="T801">tokią informaciją.<text:s/></text:span></text:p>
      <text:p text:style-name="P802"><text:span text:style-name="T803">Apgyvendinant globos namuose remiamasi siuntimu</text:span><text:span text:style-name="T804">, išduotu savivaldybės socialinės globos ir rūpybos skyriaus (centro) arba vaikų teisių apsaugos tarnybos.</text:span></text:p>
      <text:p text:style-name="P805"><text:span text:style-name="T806">Sutartis tarp gyventojo ir globos įstaigos administracijos –<text:s/></text:span><text:span text:style-name="T807">tarp kliento ir<text:s/></text:span><text:span text:style-name="T808">administracijos pasirašoma sutartis apie abipusius įsipareigojimus gyvenant globos namuose. Sutartyje turi būti:</text:span></text:p>
      <text:p text:style-name="P809">• išvardytos senelių globos namų gyventojų teisės ir administracijos įsipareigojimas jas gerbti</text:p>
      <text:p text:style-name="P810">• numatyta galimybė apskųsti senelių globos namų administraciją (jeigu nesilaikoma sutartyje numatytų nuostatų)</text:p>
      <text:p text:style-name="P811">• bet koks susitarimas dėl papildomų paslaugų ir mokestis už jas</text:p>
      <text:p text:style-name="P812">• pavardė ir adresas asmens, kuris, esant reikalui, atstovaus senelių namų gyventojo interesams.</text:p>
      <text:p text:style-name="P813">Sutartis turi būti atnaujinama kasmet.</text:p>
      <text:p text:style-name="P814"><text:span text:style-name="T815">Bendrosios vidaus tvarkos taisyklės-</text:span><text:span text:style-name="T816"><text:s/>globos namų administracijos parengtos taisyklės, reglamentuojančios vidaus tvarką globos įstaigoje.</text:span></text:p>
      <text:p text:style-name="P817"><text:span text:style-name="T818">Sutartis tarp vaiką atstovaujančios institucijos, asmens ir globos įstaigos administracijos –<text:s/></text:span><text:span text:style-name="T819">apgyvendinant v</text:span><text:span text:style-name="T820">aiką globos namuose tarp jį atstovaujančiojo ir globos įstaigos administracijos pasirašoma sutartis apie abipuses teises ir pareigas gyvenant globos namuose.<text:s/></text:span></text:p>
      <text:p text:style-name="P821"/>
      <text:p text:style-name="P822"><text:span text:style-name="T823">3</text:span><text:span text:style-name="T824">. NESTACIONARIOS (AMBULATORINĖS) SOCIALINĖS PASLAUGOS</text:span></text:p>
      <text:p text:style-name="P825"/>
      <text:p text:style-name="P826">Nestacionarių socialinių paslaugų<text:s/>aprašymas šiame katalogo variante nėra pilnai standartizuotas, ne visos paslaugos aprašytos pagal vieningą sistemą.</text:p>
      <text:p text:style-name="P827">Pagal katalogo pradžioje pateiktą paslaugų aprašymo schemą šioje (III dalyje) aprašytos tokios įstaigos: bendruomenės centras, abilitacinis<text:s/>centras, darbo terapijos centras, pagalba namuose. Kitos paslaugos aprašytos nevisiškai; aprašymas bus papildomas kasmet koreguojant katalogo turinį.</text:p>
      <text:p text:style-name="P828"/>
      <text:p text:style-name="P829"><text:span text:style-name="T830">3</text:span><text:span text:style-name="T831">. 1. Institucinės socialinės paslaugos</text:span></text:p>
      <text:p text:style-name="P832"><text:span text:style-name="T833">3.1.1</text:span><text:span text:style-name="T834">. Dienos globos paslaugos</text:span></text:p>
      <text:p text:style-name="P835"/>
      <text:p text:style-name="P836">Dienos globos paslaugos, teikiamos dienos globos įstaigose, kuriose vaikai, seni žmonės ar asmenys su negalia gali:</text:p>
      <text:p text:style-name="P837">• praleisti laiką dienos metu<text:s/></text:p>
      <text:p text:style-name="P838">• būti ugdomi<text:s/></text:p>
      <text:p text:style-name="P839">• poilsiauti</text:p>
      <text:p text:style-name="P840">• užsiimti tam tikra darbine veikla, siekiant pilnesnės jų socialinės integracijos.<text:s/></text:p>
      <text:p text:style-name="P841">Pagal vyraujantį paslaugų pobūdį (ugdymo, poilsio ar darbo terapijos paslaugos) dienos globos įstaigos gali būti:</text:p>
      <text:p text:style-name="P842"><text:span text:style-name="T843">Dienos centras –<text:s/></text:span><text:span text:style-name="T844">įstaiga, skirta asmenims, kurie gyvena savo namuose, bet dienos metu jiems teikiama reikalinga globa, maitinami, tenkinami higieniniai poreikiai, be</text:span><text:span text:style-name="T845">ndraujama.<text:s/></text:span></text:p>
      <text:p text:style-name="P846"><text:span text:style-name="T847">Pagyvenusių žmonių klubas –<text:s/></text:span><text:span text:style-name="T848">įstaiga, skirta suteikti dienos globą pagyvenusiems žmonėms, kurie tik iš dalies gali savimi pasirūpinti ir kuriems reikia socialinės bei psichologinės pagalbos. Asmuo, sulaukęs 18 metų amžiaus ir kuriam dėl sveikato</text:span><text:span text:style-name="T849">s būklės reikalinga socialinė ir psichologinė pagalba, taip pat gali būti nukreiptas į pagyvenusių žmonių klubus.</text:span></text:p>
      <text:p text:style-name="P850"><text:span text:style-name="T851">Dienos centras žmonėms su negalia –<text:s/></text:span><text:span text:style-name="T852">įstaiga, skirta žmonėms su negalia, vyresniems kaip 3 metai ir iš dalies galintiems pasirūpinti savimi.</text:span></text:p>
      <text:soft-page-break/>
      <text:p text:style-name="P853"><text:span text:style-name="T854">Di</text:span><text:span text:style-name="T855">enos prieglauda benamiams –<text:s/></text:span><text:span text:style-name="T856">įstaiga, skirta benamiams asmenims praleisti laiką dienos metu.</text:span></text:p>
      <text:p text:style-name="P857"><text:span text:style-name="T858">Dienos globos įstaiga alkoholikams ir narkomanams –<text:s/></text:span><text:span text:style-name="T859">tai įstaiga, skirta šių asmenų užimtumui, laiko praleidimui, bendravimui, siekiant išvengti gydymo ar reabilitac</text:span><text:span text:style-name="T860">ijos stacionarinėje įstaigoje arba buvusio stacionarinio gydymo pratęsimui.</text:span></text:p>
      <text:p text:style-name="P861"><text:span text:style-name="T862">Dienos globos įstaigų klientai</text:span></text:p>
      <text:p text:style-name="P863">• seni žmonės</text:p>
      <text:p text:style-name="P864">• žmonės su negalia</text:p>
      <text:p text:style-name="P865">• vaikai iš asocialių šeimų</text:p>
      <text:p text:style-name="P866">• benamiai</text:p>
      <text:p text:style-name="P867">• alkoholikai, narkomanai</text:p>
      <text:p text:style-name="P868">• kiti asmenys, kuriems reikalinga dienos<text:s/>globa.</text:p>
      <text:p text:style-name="P869">Šiose įstaigose teikiamos paslaugos:</text:p>
      <text:p text:style-name="P870">• darbo terapija</text:p>
      <text:p text:style-name="P871">• ugdymas, mokymas</text:p>
      <text:p text:style-name="P872">• buitinės paslaugos (skalbimas, drabužių valymas ir taisymas, kitos)</text:p>
      <text:p text:style-name="P873"><text:span text:style-name="T874">•<text:s/></text:span><text:span text:style-name="T875">maitinimas (pagal galimybes)</text:span></text:p>
      <text:p text:style-name="P876"><text:span text:style-name="T877">•<text:s/></text:span><text:span text:style-name="T878">psichologinė konsultacija</text:span></text:p>
      <text:p text:style-name="P879"><text:span text:style-name="T880">•<text:s/></text:span><text:span text:style-name="T881">gydytojų specialistų konsultacijos</text:span></text:p>
      <text:p text:style-name="P882"><text:span text:style-name="T883">•<text:s/></text:span><text:span text:style-name="T884">informacija<text:s/></text:span></text:p>
      <text:p text:style-name="P885"><text:span text:style-name="T886">• socialinio darbo paslaugos.</text:span></text:p>
      <text:p text:style-name="P887"><text:span text:style-name="T888">Personalas</text:span></text:p>
      <text:p text:style-name="P889">• socialiniai darbuotojai</text:p>
      <text:p text:style-name="P890">• pedagogai</text:p>
      <text:p text:style-name="P891">• gydytojai</text:p>
      <text:p text:style-name="P892">• medicinos seserys, masažistės</text:p>
      <text:p text:style-name="P893">• slaugės</text:p>
      <text:p text:style-name="P894">• darbo terapijos darbuotojai</text:p>
      <text:p text:style-name="P895">• kultūros darbuotojai</text:p>
      <text:p text:style-name="P896">• sporto darbuotojai</text:p>
      <text:p text:style-name="P897">• auklėjimo specialistai</text:p>
      <text:p text:style-name="P898">• ūkiniai darbuotojai</text:p>
      <text:p text:style-name="P899">• administracijos darbuotojai.</text:p>
      <text:p text:style-name="P900">Konkrečios įstaigos personalo struktūra priklauso nuo įstaigos profilio ir klientų skaičiaus bei sudėties.<text:s/></text:p>
      <text:p text:style-name="P901"><text:span text:style-name="T902">Bendruomenės centras –<text:s/></text:span><text:span text:style-name="T903">tai „daugiafunkciniai“ namai visiems asmenims, gyvenantiems vienoje bendruomenė</text:span><text:span text:style-name="T904">je, kaimynystėje:</text:span></text:p>
      <text:p text:style-name="P905">• orientuotas į skurdžiausias ir pažeidžiamiausias bendruomenės gyventojų grupes</text:p>
      <text:p text:style-name="P906">• siūlo įvairiausias mokymo, švietimo, laisvalaikio, kultūrines bei socialines paslaugas</text:p>
      <text:p text:style-name="P907">• prieglauda tiems, kurie ieško paramos savo kasdieniniame gyvenime</text:p>
      <text:p text:style-name="P908">• savo veikla siekia sustiprinti vietinę bendruomenę<text:s/></text:p>
      <text:p text:style-name="P909"><text:span text:style-name="T910">• stiprina piliečių, kaip laisvos ir demokratiškos visuomenės narių, vaidmenį ir atsakomybę.<text:s/></text:span></text:p>
      <text:p text:style-name="P911"><text:span text:style-name="T912">Klientai</text:span></text:p>
      <text:p text:style-name="P913"><text:span text:style-name="T914">Bendruomenės centro veikloje gali dalyvauti visi bendruomenės gyventojai. Jis turi būti<text:s/></text:span><text:span text:style-name="T915">prieinamas visiems.</text:span></text:p>
      <text:p text:style-name="P916"><text:span text:style-name="T917">Paslaugos</text:span></text:p>
      <text:p text:style-name="P918"><text:span text:style-name="T919">Paslaugų apimtis ir rūšys</text:span><text:span text:style-name="T920"><text:s/></text:span><text:span text:style-name="T921">priklauso nuo konkrečios bendruomenės socialinės būklės, poreikių bei galimybių.</text:span></text:p>
      <text:p text:style-name="P922">Gali būti teikiamos tokios paslaugos:<text:s/></text:p>
      <text:p text:style-name="P923">• įvairūs mokymo kursai suaugusiesiems</text:p>
      <text:p text:style-name="P924">• rengiamos įvairios laisvalaikio bei<text:s/>kultūrinės programos</text:p>
      <text:p text:style-name="P925">• paslaugos seniems žmonėms ir žmonėms su negalia</text:p>
      <text:soft-page-break/>
      <text:p text:style-name="P926">• pagalbos namuose paslaugos</text:p>
      <text:p text:style-name="P927">• klubinė veikla jaunimui</text:p>
      <text:p text:style-name="P928">• tarpininkavimo paslaugos tarp darbo ieškančio asmens ir darbo biržos</text:p>
      <text:p text:style-name="P929"><text:span text:style-name="T930">• socialinė parama turintiems problemų</text:span><text:span text:style-name="T931"><text:s/></text:span><text:span text:style-name="T932">jauniems žmonėms.</text:span></text:p>
      <text:p text:style-name="P933"><text:span text:style-name="T934">Bendruomenės centro personalas</text:span></text:p>
      <text:p text:style-name="P935">Bendruomenės centro darbą organizuoja maža profesionalų grupė (dažnai tik vienas profesionalas – samdomas darbuotojas). Kitus darbus atlieka vietinės bendruomenės gyventojai – savanoriai.</text:p>
      <text:p text:style-name="P936"><text:span text:style-name="T937">Bendruomenės centrui vadovauja val</text:span><text:span text:style-name="T938">dyba, sudaryta iš privačių asmenų ir/ar atstovų iš privačių ir/ar visuomeninių organizacijų.</text:span></text:p>
      <text:p text:style-name="P939"><text:span text:style-name="T940">Finansavimas</text:span></text:p>
      <text:p text:style-name="P941">Bendruomenės centras gali būti išlaikomas iš savivaldybės biudžeto lėšų, skirtų visuomeninių organizacijų programoms remti, labdaros, paramos, mokesčio už paslaugas ar iš pelno, gauto už paslaugas bei kitą veiklą. Bendruomenės centras gali būti įsteigtas ir veikti kaip labdaros fondas, visuomeninė organizacija arba viešoji įstaiga.</text:p>
      <text:p text:style-name="P942"/>
      <text:p text:style-name="P943"><text:span text:style-name="T944">3.1.2</text:span><text:span text:style-name="T945">. Laikino gyvenimo paslaugos<text:s/></text:span></text:p>
      <text:p text:style-name="P946"/>
      <text:p text:style-name="P947"><text:span text:style-name="T948">Laikino gyvenimo</text:span><text:span text:style-name="T949"><text:s/></text:span><text:span text:style-name="T950">paslaugos,</text:span><text:span text:style-name="T951"><text:s/></text:span><text:span text:style-name="T952">t</text:span><text:span text:style-name="T953">eikiamos žemiau išvardytose įstaigose, siekiant suteikti laikiną prieglobstį neturintiems gyvenamosios vietos ar laikinai negalintiems ja naudotis.</text:span></text:p>
      <text:p text:style-name="P954"><text:span text:style-name="T955">Nakvynės namai –<text:s/></text:span><text:span text:style-name="T956">socialinių paslaugų įstaiga, skirta asmenų, kurie neturi būsto ar dėl šeimoje kilusių nesut</text:span><text:span text:style-name="T957">arimų negali nakvoti namuose, nakvynei arba ilgesniam įstaigos nuostatuose numatytam laiko praleidimui.</text:span></text:p>
      <text:p text:style-name="P958"><text:span text:style-name="T959">Laikini globos namai vaikams –<text:s/></text:span><text:span text:style-name="T960">įstaiga, skirta vaikams, vyresniems kaip 3 metai, kurie laikinai neteko tėvų globos, palikti be priežiūros, kurių tėvų bl</text:span><text:span text:style-name="T961">ogi įpročiai kelia pavojų jų sveikatai ir gyvybei.</text:span></text:p>
      <text:p text:style-name="P962"><text:span text:style-name="T963">Slaugos namai pagyvenusiems žmonėms –<text:s/></text:span><text:span text:style-name="T964">įstaiga, skirta seniems žmonėms ar sergantiems asmenims, vyresniems nei 18 metų amžiaus, kurie laikinai negali patys apsitarnauti namuose.</text:span></text:p>
      <text:p text:style-name="P965"><text:span text:style-name="T966">Slaugos namai žmonėms su neg</text:span><text:span text:style-name="T967">alia –<text:s/></text:span><text:span text:style-name="T968">įstaiga, skirta laikinai apgyvendinti asmenims, kurių negali tuo metu slaugyti jų artimieji arba kurių laikinas apgyvendinimas šiuose namuose palengvina šeimos naštą.</text:span></text:p>
      <text:p text:style-name="P969"><text:span text:style-name="T970">Patyrusių smurtą moterų ir vaikų namai –<text:s/></text:span><text:span text:style-name="T971">įstaiga</text:span><text:span text:style-name="T972">,</text:span><text:span text:style-name="T973"><text:s/>skirta laikinai apgyvendinti mot</text:span><text:span text:style-name="T974">eris ir vaikus, kurie negali tuo metu gyventi namuose dėl artimųjų prievartos.</text:span></text:p>
      <text:p text:style-name="P975"><text:span text:style-name="T976">Krizių centras –<text:s/></text:span><text:span text:style-name="T977">įstaiga, skirta laikinai gyventi asmenims sunkiais jų gyvenimo laikotarpiais, kai jie negali gyventi šeimose ar būti vieni; taip pat tokių asmenų konsultavimui,</text:span><text:span text:style-name="T978"><text:s/>psichologinei pagalbai ir pan.</text:span></text:p>
      <text:p text:style-name="P979"/>
      <text:p text:style-name="P980"><text:span text:style-name="T981">3.1.3</text:span><text:span text:style-name="T982">. Socialinės reabilitacijos paslaugos</text:span></text:p>
      <text:p text:style-name="P983"/>
      <text:p text:style-name="P984">Reabilitacijos paslaugos skirtos:</text:p>
      <text:p text:style-name="P985">• užtikrinti ambulatorinę pagalbą asmenims po traumų bei persirgusiems sunkiomis ligomis, sukėlusiomis invalidumo reiškinius, taip pat<text:s/>sergantiems lėtinėmis ligomis</text:p>
      <text:p text:style-name="P986"><text:span text:style-name="T987">•<text:s/></text:span><text:span text:style-name="T988">teikti konsultacijas ir rekomendacijas įvairiais kompleksinės reabilitacijos (psichologinės, darbo terapijos ir kt.) klausimais.</text:span></text:p>
      <text:p text:style-name="P989">Šio tipo paslaugos teikiamos žemiau aprašomose įstaigose.</text:p>
      <text:p text:style-name="P990"><text:span text:style-name="T991">Socialinės reabilitacijos centras –<text:s/></text:span><text:span text:style-name="T992">į</text:span><text:span text:style-name="T993">staiga, skirta žmonių su negalia integracijai į visuomenę. Juose teikiama pagalba fiziniam ir psichiniam vystymui, kad asmuo galėtų įgyti išsilavinimą, profesiją ir dalyvautų visuomenės gyvenime.</text:span></text:p>
      <text:p text:style-name="P994"><text:span text:style-name="T995">Vaikų ugdymo grupė, centras –<text:s/></text:span><text:span text:style-name="T996">socialinių paslaugų įstaiga, s</text:span><text:span text:style-name="T997">kirta užimtumui dienos metu, ugdymui, socialinei reabilitacijai. Jame gali lankytis tokie vaikai:</text:span></text:p>
      <text:p text:style-name="P998">• vaikai iš asocialių šeimų<text:s/></text:p>
      <text:p text:style-name="P999">• vaikai su negalia.</text:p>
      <text:soft-page-break/>
      <text:p text:style-name="P1000"><text:span text:style-name="T1001">Specialioji mokykla –<text:s/></text:span><text:span text:style-name="T1002">įstaiga pritaikytam vaikų su negalia mokymui.</text:span></text:p>
      <text:p text:style-name="P1003"><text:span text:style-name="T1004">Klientai</text:span></text:p>
      <text:p text:style-name="P1005"><text:span text:style-name="T1006">•<text:s/></text:span><text:span text:style-name="T1007">vaikai ir suaugę žmonės</text:span><text:span text:style-name="T1008"><text:s/>su negalia</text:span></text:p>
      <text:p text:style-name="P1009">• vaikai iš asocialių šeimų</text:p>
      <text:p text:style-name="P1010">• delikventinio elgesio vaikai.</text:p>
      <text:p text:style-name="P1011">Reabilitacijos įstaigose teikiamos paslaugos:</text:p>
      <text:p text:style-name="P1012"><text:span text:style-name="T1013">•<text:s/></text:span><text:span text:style-name="T1014">fizinės reabilitacijos: kineziterapija, įvairios gydomosios mankštos ir masažo rūšys; refleksoterapija, manualinė terapija; hidroterapij</text:span><text:span text:style-name="T1015">a, purvo, parafino, elektros ir kt. procedūros</text:span></text:p>
      <text:p text:style-name="P1016">• psichologinės reabilitacijos: individualūs ir grupiniai užsiėmimai, konsultacijos</text:p>
      <text:p text:style-name="P1017">• socialinės reabilitacijos: buitinių, bendravimo, darbinės veiklos ir pan. įgūdžių lavinimas.<text:s/></text:p>
      <text:p text:style-name="P1018">Reabilitacijos įstaigose teikiamų paslaugų struktūra priklauso nuo to, su kokiomis klientų grupėmis dirbama:</text:p>
      <text:p text:style-name="P1019">• darbo terapijos<text:s/></text:p>
      <text:p text:style-name="P1020">• kultūrinės paslaugos</text:p>
      <text:p text:style-name="P1021">• sporto paslaugos</text:p>
      <text:p text:style-name="P1022">• švietimo/ ugdymo paslaugos.</text:p>
      <text:p text:style-name="P1023"><text:span text:style-name="T1024">Darbo terapijos centras</text:span><text:span text:style-name="T1025"><text:s/>yra įstaiga, skirta žmonių su negalia įtraukimui į darbinę ve</text:span><text:span text:style-name="T1026">ikla, o per tai – integracijai į visuomenės gyvenimą.<text:s/></text:span></text:p>
      <text:p text:style-name="P1027"><text:span text:style-name="T1028">Darbo terapijos centro paskirtis – sukurti ypatingas darbo vietas žmonėms su negalia, kurie dėl invalidumo negali dalyvauti normalioje darbo rinkoje.</text:span></text:p>
      <text:p text:style-name="P1029"><text:span text:style-name="T1030">Klientai</text:span></text:p>
      <text:p text:style-name="P1031">Darbo terapijos centro teikiamos paslaugos turi būti prieinamos visiems žmonėms su negalia.</text:p>
      <text:p text:style-name="P1032"><text:span text:style-name="T1033">Apribojimai dalyvaujant darbinėje veikloje gali būti taikomi tik tiems žmonėms su negalia, kuriems darbinė veikla dėl negalios ypatybių gali būti pavojinga jiems arba aplinkiniams.</text:span></text:p>
      <text:p text:style-name="P1034"><text:span text:style-name="T1035">Paslaugos,<text:s/></text:span><text:span text:style-name="T1036">teikiamos darbo terapijos centruose</text:span></text:p>
      <text:p text:style-name="P1037">• socialinio darbo paslaugos</text:p>
      <text:p text:style-name="P1038">• medicininės paslaugos</text:p>
      <text:p text:style-name="P1039">• darbo terapijos paslaugos</text:p>
      <text:p text:style-name="P1040">• kultūrinės paslaugos</text:p>
      <text:p text:style-name="P1041">• sporto paslaugos</text:p>
      <text:p text:style-name="P1042">• švietimo/ ugdymo paslaugos.</text:p>
      <text:p text:style-name="P1043">Priklausomai nuo žmonių negalios darbo terapijos paslaugos gali<text:s/>būti trijų pakopų:</text:p>
      <text:p text:style-name="P1044">• paruošiamoji pakopa – skirta išsiaiškinti, kokie konkretūs asmens sugebėjimai ir galimybės dalyvauti darbo terapijos centro veikloje</text:p>
      <text:p text:style-name="P1045">• darbinio mokymo pakopa – skirta asmeniui išmokyti atlikti reikalingus darbinius veiksmus, kiek tai leidžia jo negalios specifika</text:p>
      <text:p text:style-name="P1046">• darbinė pakopa – skirta konkrečiai kliento darbinei veiklai toje įstaigoje atlikti.</text:p>
      <text:p text:style-name="P1047">Darbo terapijos centre teikiamos paslaugos turi skatinti klientų darbinių funkcijų:</text:p>
      <text:p text:style-name="P1048">• išugdymą</text:p>
      <text:p text:style-name="P1049">• atgaivinimą</text:p>
      <text:p text:style-name="P1050">• įtvirtinimą</text:p>
      <text:p text:style-name="P1051">• padidinimą</text:p>
      <text:p text:style-name="P1052">• vystymą.</text:p>
      <text:p text:style-name="P1053"><text:span text:style-name="T1054">Personalo sudėtis.<text:s/></text:span><text:span text:style-name="T1055">Darbo terapijos centro aptarnaujantį personalą sudaro trys darbuotojų grupės, kurių dydis ir pareigybių struktūra priklauso nuo klientų struktūros:</text:span></text:p>
      <text:p text:style-name="P1056">bendro administracinio – ūkinio aptarnavimo personalas</text:p>
      <text:p text:style-name="P1057">pedagoginis personalas<text:s/></text:p>
      <text:p text:style-name="P1058">darbinės veiklos personalas.</text:p>
      <text:p text:style-name="P1059"><text:span text:style-name="T1060">Abilitaciniai centrai –<text:s/></text:span><text:span text:style-name="T1061">tai vaikų su negalia ugdymo įstaiga.</text:span></text:p>
      <text:p text:style-name="P1062"><text:span text:style-name="T1063">Klientai</text:span></text:p>
      <text:p text:style-name="P1064">Vaikai su fizine ir psichine negalia.</text:p>
      <text:soft-page-break/>
      <text:p text:style-name="P1065"><text:span text:style-name="T1066">Pagrindiniai jų klientai</text:span><text:span text:style-name="T1067"><text:s/>–<text:s/></text:span><text:span text:style-name="T1068">ikimokyklinio ir mokyklinio amžiaus vaikai.<text:s/></text:span></text:p>
      <text:p text:style-name="P1069"><text:span text:style-name="T1070">Teikiamos paslaugos:</text:span></text:p>
      <text:p text:style-name="P1071">• socialinio darbo</text:p>
      <text:p text:style-name="P1072">• psichologinės pagalbos</text:p>
      <text:p text:style-name="P1073">• medicininės</text:p>
      <text:p text:style-name="P1074">• darbo terapijos</text:p>
      <text:p text:style-name="P1075">• kultūrinės</text:p>
      <text:p text:style-name="P1076">• sporto</text:p>
      <text:p text:style-name="P1077">• ugdymo.</text:p>
      <text:p text:style-name="P1078"><text:span text:style-name="T1079">Personalo sudėtis.<text:s/></text:span><text:span text:style-name="T1080">Centre dirba medikai, psichologai, pedagogai, darbo terapijos specialistai, socialiniai darbuotojai.</text:span></text:p>
      <text:p text:style-name="P1081">Norint patekti į įstaigą, reikia pateikti:</text:p>
      <text:p text:style-name="P1082">• tėvų<text:s/>ar globėjų prašymą</text:p>
      <text:p text:style-name="P1083">• gydytojo rekomendacijas</text:p>
      <text:p text:style-name="P1084">• priėmimo komisijos sprendimą.</text:p>
      <text:p text:style-name="P1085"/>
      <text:p text:style-name="P1086"><text:span text:style-name="T1087">3.2</text:span><text:span text:style-name="T1088">. Neinstitucinės socialinės paslaugos</text:span></text:p>
      <text:p text:style-name="P1089"><text:span text:style-name="T1090">3.2.1</text:span><text:span text:style-name="T1091">. Informacijos teikimas ir konsultavimas</text:span></text:p>
      <text:p text:style-name="P1092"/>
      <text:p text:style-name="P1093"><text:span text:style-name="T1094">Informacijos teikimas –<text:s/></text:span><text:span text:style-name="T1095">tai socialinės globos ir rūpybos skyriuose (centruose) arba savarankiškų atskirų tarnybų renkama bei sisteminama informacija apie socialinę paramą, socialines paslaugas, socialinių paslaugų įstaigas, įstatymus bei kitus normatyvinius aktus, jų aiškinimas.<text:s/></text:span></text:p>
      <text:p text:style-name="P1096">Ji teikiama:<text:s/></text:p>
      <text:p text:style-name="P1097">• suinteresuotiesiems asmenims, savanoriams, besimokantiesiems<text:s/></text:p>
      <text:p text:style-name="P1098">• skubios paramos reikalingiems.</text:p>
      <text:p text:style-name="P1099">Informacija turi būti vienodai prieinama visiems žmonėms nepriklausomai nuo jų finansinių sąlygų, negalios, kalbos, religijos, rasės, kultūros ar lyties.</text:p>
      <text:p text:style-name="P1100">Informacija gali būti teikiama raštu ar žodžiu.</text:p>
      <text:p text:style-name="P1101">Ji turi būti aiški ir teisinga.</text:p>
      <text:p text:style-name="P1102">Kiekvienas klientas turi gauti jam reikalingą informaciją apie:</text:p>
      <text:p text:style-name="P1103">• savo pagalbos prašymo nagrinėjimą</text:p>
      <text:p text:style-name="P1104">• paslaugos kainą</text:p>
      <text:p text:style-name="P1105">• savo teises pagal galiojančius įstatymus</text:p>
      <text:p text:style-name="P1106">• konfidencialumą</text:p>
      <text:p text:style-name="P1107">• prieinamumą prie asmeninių įrašų</text:p>
      <text:p text:style-name="P1108">• apsiskundimo tvarką</text:p>
      <text:p text:style-name="P1109">• kontaktinio asmens pavardę.</text:p>
      <text:p text:style-name="P1110"><text:span text:style-name="T1111">Turi būti sudaryta galimybė iš anksto užsirašyti pas socialinį darbuotoją. Turi būti teikiama informacija apie kitas organizacijas, kurios galėtų padėti<text:s/></text:span><text:span text:style-name="T1112">klientui (NVO).</text:span></text:p>
      <text:p text:style-name="P1113"><text:span text:style-name="T1114">Konsultavimas</text:span></text:p>
      <text:p text:style-name="P1115"><text:span text:style-name="T1116">Socialinis darbuotojas teikia informaciją bei konsultuoja klientą</text:span><text:span text:style-name="T1117">,<text:s/></text:span><text:span text:style-name="T1118">kaip elgtis probleminėje situacijoje. Konsultavimas yra daugiau ar mažiau ilgalaikis procesas. Jo trukmė priklauso nuo sprendžiamos problemos sudėtingu</text:span><text:span text:style-name="T1119">mo.</text:span></text:p>
      <text:p text:style-name="P1120">Konsultuojama:</text:p>
      <text:p text:style-name="P1121">kaip pasinaudoti turima informacija problemai spręsti, esant reikalui, nukreipia į kitą įstaigą</text:p>
      <text:p text:style-name="P1122">kartu su klientu ieško problemos sprendimo kelių, teikia patarimus, kaip elgtis probleminėje situacijoje.</text:p>
      <text:p text:style-name="P1123"/>
      <text:p text:style-name="P1124"><text:span text:style-name="T1125">3.2.2</text:span><text:span text:style-name="T1126">. Pagalbos namuose paslaugo</text:span><text:span text:style-name="T1127">s</text:span></text:p>
      <text:p text:style-name="P1128"/>
      <text:p text:style-name="P1129"><text:span text:style-name="T1130">Pagalbos namuose paslaugos –<text:s/></text:span><text:span text:style-name="T1131">tai pagalba vienišiems, nusenusiems asmenims, žmonėms su negalia ir šeimoms jų namuose teikiant įvairaus pobūdžio socialines paslaugas, siekiant jiems<text:s/></text:span><text:soft-page-break/><text:span text:style-name="T1132">sudaryti normalias gyvenimo sąlygas ir galimybes gyventi pilnavertį gyven</text:span><text:span text:style-name="T1133">imą namuose, siekiant išvengti stacionarių paslaugų būtinumo.</text:span></text:p>
      <text:p text:style-name="P1134"><text:span text:style-name="T1135">Paslaugų teikėjai</text:span></text:p>
      <text:p text:style-name="P1136">Socialines paslaugas į namus teikia socialinės pagalbos tarnyba.</text:p>
      <text:p text:style-name="P1137">Socialinės pagalbos tarnyba gali būti organizuota kaip pagalbos namuose padalinys socialinės globos skyriuje, atskira pagalbos namuose tarnyba, tarnyba prie visuomeninių invalidų ir kitų socialinę paramą teikiančių organizacijų.<text:s/></text:p>
      <text:p text:style-name="P1138"><text:span text:style-name="T1139">Individualios (lankomos) priežiūros darbuotojas –<text:s/></text:span><text:span text:style-name="T1140">tai asmuo, kuris teikia aukščiau išvardytas paslaugas asmeniui betarpiškai jo nam</text:span><text:span text:style-name="T1141">uose.</text:span></text:p>
      <text:p text:style-name="P1142">Individualios priežiūros darbuotoju dirbti gali asmenys, mokantys bendrauti su žmonėmis ir neturintys medicinos kontraindikacijų darbui su žmonėmis.</text:p>
      <text:p text:style-name="P1143"><text:span text:style-name="T1144">Pagalbos namuose tarnybos vadovas –<text:s/></text:span><text:span text:style-name="T1145">asmuo, kuris atsakingas už socialinės pagalbos namuose organizavi</text:span><text:span text:style-name="T1146">mą, socialinių paslaugų namuose teikimo pirminę kontrolę.<text:s/></text:span></text:p>
      <text:p text:style-name="P1147"><text:span text:style-name="T1148">Etatinis individualios priežiūros namuose darbuotojas –<text:s/></text:span><text:span text:style-name="T1149">socialinės globos skyriaus darbuotojas, teikiantis socialines paslaugas į namus.</text:span></text:p>
      <text:p text:style-name="P1150"><text:span text:style-name="T1151">Darbuotojas, teikiantis socialines paslaugas į namus pagal s</text:span><text:span text:style-name="T1152">utartis, –<text:s/></text:span><text:span text:style-name="T1153">laikinai pasamdytas asmuo individualiai priežiūrai namuose, kuris gali ir neturėti specialaus paruošimo šiai veiklai, arba savanoris.</text:span></text:p>
      <text:p text:style-name="P1154"><text:span text:style-name="T1155">Klientai</text:span></text:p>
      <text:p text:style-name="P1156">Pagalbos namuose paslaugos teikiamos:</text:p>
      <text:p text:style-name="P1157">• vienišiems pensininkams</text:p>
      <text:p text:style-name="P1158">• nusenusių nedarbingų pensininkų bei invalidų šeimoms<text:s/></text:p>
      <text:p text:style-name="P1159">• vienišiems invalidams</text:p>
      <text:p text:style-name="P1160">• vienišoms motinoms</text:p>
      <text:p text:style-name="P1161">• daugiavaikėms šeimoms<text:s/></text:p>
      <text:p text:style-name="P1162">• žmonėms su negalia<text:s/></text:p>
      <text:p text:style-name="P1163">• kitiems asmenims priklausomai nuo poreikio paslaugoms ir savivaldybių galimybių.</text:p>
      <text:p text:style-name="P1164">Kiekviena savivaldybė sudaro detalų pagalbos namuose gavėjų registrą.<text:s/></text:p>
      <text:p text:style-name="P1165">Siekiant numatyti paslaugų namuose teikimo pirmumą, gali būti išskirtos pagalbos namuose pakopos.<text:s/></text:p>
      <text:p text:style-name="P1166">Pagalbos namuose pakopos išskiriamos pagal poreikio paslaugoms namuose būtinumo laipsnį atskiroms asmenų kategorijoms.<text:s/></text:p>
      <text:p text:style-name="P1167"><text:span text:style-name="T1168">Pavyzdinis pagalbos namuose pakopų variantas:<text:s/></text:span></text:p>
      <text:p text:style-name="P1169"><text:span text:style-name="T1170">A pakopa</text:span></text:p>
      <text:p text:style-name="P1171">• vieniši invalidai ar pensininkai su sutrikusia vaikščiojimo funkcija</text:p>
      <text:p text:style-name="P1172"><text:span text:style-name="T1173">• vaikai su negalia, kuriems reikalinga nuolatinė slauga.</text:span></text:p>
      <text:p text:style-name="P1174"><text:span text:style-name="T1175">B pakopa</text:span></text:p>
      <text:p text:style-name="P1176"><text:span text:style-name="T1177">• žmonės su negalia<text:s/></text:span><text:span text:style-name="T1178">ir pensininkai, kurie negali arba sunkiai vaikšto, gyvenantys šeimose.</text:span></text:p>
      <text:p text:style-name="P1179"><text:span text:style-name="T1180">C pakopa</text:span></text:p>
      <text:p text:style-name="P1181">• šeimos, auginančios vaikus su negalia</text:p>
      <text:p text:style-name="P1182">• daugiavaikės šeimos, auginančios 4 ir daugiau kartu gyvenančių vaikų<text:s/></text:p>
      <text:p text:style-name="P1183"><text:span text:style-name="T1184">• kitos socialiai remtinos šeimos, patekusios į sunkią būklę</text:span><text:span text:style-name="T1185">.<text:s/></text:span></text:p>
      <text:p text:style-name="P1186"><text:span text:style-name="T1187">D pakopa</text:span></text:p>
      <text:p text:style-name="P1188"><text:span text:style-name="T1189">• visi kiti savivaldybės gyventojai, kai jiems reikalingos socialinės paslaugos.</text:span></text:p>
      <text:p text:style-name="P1190"><text:span text:style-name="T1191">Pagalbos namuose paslaugų rūšys</text:span></text:p>
      <text:p text:style-name="P1192">Pagalbos namuose (socialinės paslaugos namuose) paslaugos skirstomos į pagrindines ir papildomas. Paslaugų išskyrimo į pagrindines ir papildomas principas – vienos ar kitos paslaugų rūšies būtinumo laipsnis konkrečiam asmeniui.</text:p>
      <text:p text:style-name="P1193"><text:span text:style-name="T1194">Pagrindinės paslaugos –<text:s/></text:span><text:span text:style-name="T1195">paslaugos, kurios gyvybiškai būtinos norint išlaikyti žmogų namuose, nepažeidžiant jo garbės bei orumo.</text:span></text:p>
      <text:p text:style-name="P1196"><text:span text:style-name="T1197">Papildomos paslaugos –<text:s/></text:span><text:span text:style-name="T1198">paslaugos, kurios nėra gyvybiškai būtinos konkrečioje situacijoje, bet gali būti teikiamos asmeniui pageidaujant, susitarus su paslaugų teikėju.<text:s/></text:span></text:p>
      <text:soft-page-break/>
      <text:p text:style-name="P1199">Kiekviena savivaldybė parengia pagrindinių ir papildomų paslaugų sąrašą, kuris gali skirtis priklausomai nuo konkrečių sąlygų.</text:p>
      <text:p text:style-name="P1200">Paslaugų išskyrimas į pagrindines ir papildomas pirmiausiai priklauso nuo paslaugų gavėjo individualios būklės.</text:p>
      <text:p text:style-name="P1201">Kiekviena savivaldybė pati rengia pagrindinių ir papildomų paslaugų sąrašą, prisilaikydama pagrindinio jų išskyrimo principo.<text:s/></text:p>
      <text:p text:style-name="P1202">Gali būti išskiriamos tokios pagalbos namuose paslaugų grupės:</text:p>
      <text:p text:style-name="P1203">• bendravimo, konsultavimo:</text:p>
      <text:p text:style-name="P1204">• bendravimas</text:p>
      <text:p text:style-name="P1205">• korespondencijos tvarkymas</text:p>
      <text:p text:style-name="P1206">• laikraščių, knygų skaitymas</text:p>
      <text:p text:style-name="P1207">• asmeninės higienos paslaugos:</text:p>
      <text:p text:style-name="P1208">• išmaudymas</text:p>
      <text:p text:style-name="P1209">• apsirengimas</text:p>
      <text:p text:style-name="P1210">• skalbimas</text:p>
      <text:p text:style-name="P1211">• kitos paslaugos<text:s/>(pedikiūras, plaukų kirpimas ir pan.)</text:p>
      <text:p text:style-name="P1212">• namų sutvarkymo:</text:p>
      <text:p text:style-name="P1213">• buto sutvarkymas</text:p>
      <text:p text:style-name="P1214">• langų nuvalymas</text:p>
      <text:p text:style-name="P1215">• kiliminių dangų, šviestuvų išvalymas</text:p>
      <text:p text:style-name="P1216">• patalynės pakeitimas</text:p>
      <text:p text:style-name="P1217">• maisto paruošimo:</text:p>
      <text:p text:style-name="P1218">• produktų nupirkimas</text:p>
      <text:p text:style-name="P1219">• maisto paruošimas</text:p>
      <text:p text:style-name="P1220">• indų išplovimas</text:p>
      <text:p text:style-name="P1221">• karšto maisto pristatymas</text:p>
      <text:p text:style-name="P1222">• įvairių pavedimų:</text:p>
      <text:p text:style-name="P1223">• mokesčių sumokėjimas</text:p>
      <text:p text:style-name="P1224">• dokumentų, pažymų sutvarkymas ir pan.</text:p>
      <text:p text:style-name="P1225">• transporto organizavimas</text:p>
      <text:p text:style-name="P1226">• vaikų priežiūra</text:p>
      <text:p text:style-name="P1227">• ūkiniai darbai:</text:p>
      <text:p text:style-name="P1228">• malkų nupirkimas, supjovimas</text:p>
      <text:p text:style-name="P1229">• daržų, sodų, gyvulių priežiūra</text:p>
      <text:p text:style-name="P1230">• malkų atnešimas, krosnių iškūrenimas</text:p>
      <text:p text:style-name="P1231">• smulkaus gyvenamųjų patalpų remonto organizavimas</text:p>
      <text:p text:style-name="P1232">• buitinių prietaisų remonto organizavimas</text:p>
      <text:p text:style-name="P1233">• vandens atnešimas</text:p>
      <text:p text:style-name="P1234">• krosnių valymas, jų perstatymo ar pastatymo organizavimas</text:p>
      <text:p text:style-name="P1235">• aplinkos sutvarkymas</text:p>
      <text:p text:style-name="P1236">• priežiūra nakties metu.</text:p>
      <text:p text:style-name="P1237">Medicininio aptarnavimo<text:s/>organizavimas:</text:p>
      <text:p text:style-name="P1238">• gydytojo iškvietimas</text:p>
      <text:p text:style-name="P1239">• palydėjimas į gydymo įstaigą</text:p>
      <text:p text:style-name="P1240">• medicininio aptarnavimo namuose organizavimas.</text:p>
      <text:p text:style-name="P1241"><text:span text:style-name="T1242">Tų paslaugų priskyrimas būtinoms ar papildomoms paslaugoms priklauso nuo konkretaus atvejo.</text:span></text:p>
      <text:p text:style-name="P1243"><text:span text:style-name="T1244">Paslaugų teikimo organizavimas</text:span></text:p>
      <text:p text:style-name="P1245"><text:span text:style-name="T1246">Dalinė paga</text:span><text:span text:style-name="T1247">lba namuose –<text:s/></text:span><text:span text:style-name="T1248">aptarnavimas, teikiant tik kai kurias paslaugas.<text:s/></text:span></text:p>
      <text:p text:style-name="P1249"><text:span text:style-name="T1250">Visiška pagalba namuose –<text:s/></text:span><text:span text:style-name="T1251">aptarnavimas, teikiant visas pagrindines paslaugų rūšis tuo tikslu, kad asmuo galėtų likti gyventi savo namuose.<text:s/></text:span></text:p>
      <text:soft-page-break/>
      <text:p text:style-name="P1252"><text:span text:style-name="T1253">Socialinės pagalbos teikimo namuose sutartis –<text:s/></text:span><text:span text:style-name="T1254">tai r</text:span><text:span text:style-name="T1255">ašytinis susitarimas tarp asmens, kuris teiks socialines paslaugas namuose, ir savivaldybės socialinės globos skyriaus vadovo, kuriame nurodoma, kam bus teikiamos paslaugos, teikimo dažnumas, kitos paslaugų teikimo sąlygos, pridedamas paslaugų sąrašas, nur</text:span><text:span text:style-name="T1256">odomas apmokėjimas už paslaugas.<text:s/></text:span></text:p>
      <text:p text:style-name="P1257"><text:span text:style-name="T1258">Socialinės pagalbos namuose sutarties pagrindas:</text:span></text:p>
      <text:p text:style-name="P1259">asmens, kuriam reikalinga socialinė pagalba, prašymas ir sveikatos pažyma</text:p>
      <text:p text:style-name="P1260">asmens, kuris teiks pagalbą, pareiškimas ir sveikatos pažyma.</text:p>
      <text:p text:style-name="P1261"><text:span text:style-name="T1262">Socialinės pagalbos namuose nuostatai (taisyklės) –<text:s/></text:span><text:span text:style-name="T1263">tai savivaldybės globos skyriaus parengtos taisyklės, numatančios paslaugų teikimo sąlygas: paslaugų rūšis, reguliarumą, apmokėjimą, paslaugų teikėjo ir gavėjo teises bei pareigas, reikalavimus paslaugų t</text:span><text:span text:style-name="T1264">eikėjo asmeninėms bei dalykinėms savybėms, jo profesiniam pasiruošimui.</text:span></text:p>
      <text:p text:style-name="P1265"><text:span text:style-name="T1266">Socialinių paslaugų namuose teikimo programa –<text:s/></text:span><text:span text:style-name="T1267">tai savivaldybės socialinės globos ir rūpybos skyriaus parengtas veiklos planas ilgesniam negu vieneri metai laikotarpiui, numatant strat</text:span><text:span text:style-name="T1268">egines šios srities vystymo kryptis, kuriomis vadovaujamasi kiekvienais metais detalizuojant paslaugų į namus teikimą.</text:span></text:p>
      <text:p text:style-name="P1269"><text:span text:style-name="T1270">Pagalbos namuose finansavimas</text:span></text:p>
      <text:p text:style-name="P1271">Socialinių paslaugų namuose teikimo finansavimas vykdomas iš savivaldybės biudžeto socialinėms reikmėms<text:s/>skirtų lėšų, pačių paslaugų gavėjų lėšų.</text:p>
      <text:p text:style-name="P1272">Miestų ir rajonų savivaldybės nustato ir tvirtina pagalbos namuose paslaugų sąrašą, vidutinę pagalbos namuose paslaugų kainą ir mokesčio dydį, kurį moka paslaugos gavėjas.<text:s/></text:p>
      <text:p text:style-name="P1273">Miestų ir rajonų savivaldybės, globos ir<text:s/>rūpybos skyriui pateikus, paslaugų gavėjus gali atleisti nuo mokesčio už pagalbos namuose paslaugas ar jį sumažinti.</text:p>
      <text:p text:style-name="P1274">Už slaugą namuose mokama kaip už pagrindines pagalbos namuose paslaugas.</text:p>
      <text:p text:style-name="P1275"/>
      <text:p text:style-name="P1276"><text:span text:style-name="T1277">3.2.3</text:span><text:span text:style-name="T1278">. Globos pinigai</text:span></text:p>
      <text:p text:style-name="P1279"/>
      <text:p text:style-name="P1280"><text:span text:style-name="T1281">Tai griežtai apibrėžtą paskirtį turintys</text:span><text:span text:style-name="T1282"><text:s/>pinigai, skirti sumokėti už suteiktas pagalbos namuose paslaugas.</text:span><text:span text:style-name="T1283"><text:s/></text:span></text:p>
      <text:p text:style-name="P1284">Globos (slaugos) pinigų tikslas – pašalpos forma atlyginti (kompensuoti) globai ar slaugai reikalingus kaštus ar jų dalį, kad globos reikalingam asmeniui užtikrintų būtiną pagalbą, taip pat sudarytų galimybes gyventi savarankiškai.<text:s/></text:p>
      <text:p text:style-name="P1285">Globos pinigų esmė – bendruomenėse, kuriose nėra pakankamai išvystyta socialinių paslaugų sistema, kompensuoti klientams jų išlaidas, kurios atsiranda klientams patiems organizuojant savo aptarnavimą.</text:p>
      <text:p text:style-name="P1286">Globos pinigai mokami asmeniui tais atvejais, kai socialinių paslaugų gavėjui dėl objektyvių priežasčių negalima tiesiogiai suteikti pagalbos ar slaugos namuose paslaugų, atsižvelgiant į asmens sveikatos būklę, paslaugų poreikį ir rūšis, gaunamas pajamas, šeimyninę<text:s/>padėtį.</text:p>
      <text:p text:style-name="P1287">Globos pinigai gali būti naudojami tik apmokėti už pagalbos ar slaugos namuose paslaugas.</text:p>
      <text:p text:style-name="P1288">Globos pinigų panaudojimą tikrina savivaldybių globos ir rūpybos skyriai.</text:p>
      <text:p text:style-name="P1289">Globos pinigų suma, skiriama paslaugų gavėjui per mėnesį, negali būti didesnė negu<text:s/>vidutinė pagalbos namuose kaina per mėnesį.</text:p>
      <text:p text:style-name="P1290">Globos pinigai skiriami kalendoriniams metams. Savivaldybės nustato ir tvirtina globos pinigų dydį per mėnesį.<text:s/></text:p>
      <text:p text:style-name="P1291">Globos pinigų mokėjimas nutraukiamas:</text:p>
      <text:p text:style-name="P1292">• globos pinigų gavėjui mirus</text:p>
      <text:p text:style-name="P1293">• pasikeitus gavėjo socialiniam<text:s/>statusui (pasveikus, įsidarbinus ir kt.)</text:p>
      <text:p text:style-name="P1294">• globos pinigus naudojančiam ne pagal paskirtį.</text:p>
      <text:p text:style-name="P1295"/>
      <text:p text:style-name="P1296"><text:span text:style-name="T1297">KATALOGO KOREGAVIMO TVARKA</text:span></text:p>
      <text:p text:style-name="P1298"/>
      <text:soft-page-break/>
      <text:p text:style-name="P1299">Socialinės apsaugos ir darbo ministerija, atsižvelgdama į socialinių paslaugų organizavimo praktiką ir įstatymų pasikeitimus, kiekvienais metais papildo, keičia Socialinių paslaugų katalogą. Pasiūlymus tokiems pakeitimams gali teikti visos suinteresuotos institucijos.<text:s/></text:p>
      <text:p text:style-name="P1300">______________</text:p>
      <text:p text:style-name="P1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draw:frame draw:style-name="F330" text:anchor-type="paragraph" svg:y="0.0006in" draw:z-index="0"><draw:text-box fo:min-height="0in" fo:min-width="0in"><text:p text:style-name="P328"><text:span text:style-name="T331"><text:page-number text:fixed="false">25</text:page-number></text:span></text:p></draw:text-box></draw:frame></text:p>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25</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30:00Z</meta:creation-date>
    <dc:date>2015-07-03T21:30:00Z</dc:date>
    <meta:template xlink:href="Normal" xlink:type="simple"/>
    <meta:editing-cycles>2</meta:editing-cycles>
    <meta:editing-duration>PT0S</meta:editing-duration>
    <meta:document-statistic meta:page-count="25" meta:paragraph-count="838" meta:word-count="6533" meta:character-count="54501" meta:row-count="1355" meta:non-whitespace-character-count="48806"/>
  </office:meta>
</office:document-meta>
</file>