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48in"/>
    </style:style>
    <style:style style:name="T169" style:parent-style-name="DefaultParagraphFont" style:family="text">
      <style:text-properties fo:color="#000000" fo:letter-spacing="-0.0048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FF" fo:letter-spacing="-0.0027in" style:text-underline-type="single" style:text-underline-style="solid" style:text-underline-width="auto" style:text-underline-mode="continuous"/>
    </style:style>
    <style:style style:name="T287" style:parent-style-name="DefaultParagraphFont" style:family="text">
      <style:text-properties fo:color="#000000" fo:letter-spacing="-0.0027in"/>
    </style:style>
    <style:style style:name="T288" style:parent-style-name="DefaultParagraphFont" style:family="text">
      <style:text-properties fo:color="#0000FF" fo:letter-spacing="-0.0027in" style:text-underline-type="single" style:text-underline-style="solid" style:text-underline-width="auto" style:text-underline-mode="continuous"/>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KALĖJIMŲ DEPARTAMENTO PRIE LIETUVOS RESPUBLIKOS TEISINGUMO MINISTERIJOS NUOSTATŲ PATVIRTINIMO</text:p>
      <text:p text:style-name="P9"/>
      <text:p text:style-name="P10">2012 m. vasario 28 d. Nr. 1R-58</text:p>
      <text:p text:style-name="P11">Vilnius</text:p>
      <text:p text:style-name="P12"/>
      <text:p text:style-name="P13"><text:span text:style-name="T14">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15">39-1088</text:span></text:a><text:span text:style-name="T16">; 2008, Nr.<text:s/></text:span><text:a xlink:href="https://www.e-tar.lt/portal/lt/legalAct/TAR.5BC3DE5B9DD4" office:target-frame-name="_blank" xlink:show="new"><text:span text:style-name="T17">135-5230</text:span></text:a><text:span text:style-name="T18">; 2012, Nr.<text:s/></text:span><text:a xlink:href="https://www.e-tar.lt/portal/lt/legalAct/TAR.15421652C363" office:target-frame-name="_blank" xlink:show="new"><text:span text:style-name="T19">4-111</text:span></text:a><text:span text:style-name="T20">), 7 straipsnio 2 dalimi:</text:span></text:p>
      <text:p text:style-name="P21"><text:span text:style-name="T22">1</text:span><text:span text:style-name="T23">. T v i r t i n u Kalėjimų departamento prie Lietuvos Respublikos teisingumo ministerijos nuostatus (pridedama).</text:span></text:p>
      <text:p text:style-name="P24"><text:span text:style-name="T25">2</text:span><text:span text:style-name="T26">. P r i p a ž į s t u netekusiais galios:</text:span></text:p>
      <text:p text:style-name="P27"><text:span text:style-name="T28">2.1</text:span><text:span text:style-name="T29">. Lietuvos Respublikos teisingumo ministro 2000 m. rugsėjo 1 d. įsakymą Nr. 184 „Dėl Kalėjimų departamento prie Lietuvos Respublikos teisingumo ministerijos nuostatų patvirtinimo“ (Žin., 2000, Nr.<text:s/></text:span><text:a xlink:href="https://www.e-tar.lt/portal/lt/legalAct/TAR.CD1213421E41" office:target-frame-name="_blank" xlink:show="new"><text:span text:style-name="T30">76-2310</text:span></text:a><text:span text:style-name="T31">);</text:span></text:p>
      <text:p text:style-name="P32"><text:span text:style-name="T33">2.2</text:span><text:span text:style-name="T34">. Lietuvos Respublikos teisingumo ministro 2004 m. spalio 5 d. įsakymą Nr. 1R-230 „Dėl Lietuvos Respublikos teisingumo ministro 2000 m. rugsėjo 1 d. įsakymo Nr. 184 „Dėl Kalėjimų departamento prie Lietuvos Respublikos teisingumo ministerijos nuostatų patvirtinimo“ pakeitimo“ (Žin., 2004, Nr.<text:s/></text:span><text:a xlink:href="https://www.e-tar.lt/portal/lt/legalAct/TAR.B253BDA252A0" office:target-frame-name="_blank" xlink:show="new"><text:span text:style-name="T35">149-5417</text:span></text:a><text:span text:style-name="T36">);</text:span></text:p>
      <text:p text:style-name="P37"><text:span text:style-name="T38">2.3</text:span><text:span text:style-name="T39">. Lietuvos Respublikos teisingumo ministro 2005 m. birželio 30 d. įsakymą Nr. 1R-206 „Dėl teisingumo ministro 2000 m. rugsėjo 1 d. įsakymo Nr. 184 „Dėl Kalėjimų departamento prie<text:s/></text:span><text:soft-page-break/><text:span text:style-name="T40">Lietuvos Respublikos teisingumo ministerijos nuostatų patvirtinimo“ pakeitimo“ (Žin., 2005, Nr.<text:s/></text:span><text:a xlink:href="https://www.e-tar.lt/portal/lt/legalAct/TAR.99F9179D7CA3" office:target-frame-name="_blank" xlink:show="new"><text:span text:style-name="T41">83-3070</text:span></text:a><text:span text:style-name="T42">);</text:span></text:p>
      <text:p text:style-name="P43"><text:span text:style-name="T44">2.4</text:span><text:span text:style-name="T45">. Lietuvos Respublikos teisingumo ministro 2007 m. balandžio 6 d. įsakymą Nr. 1R-145 „Dėl teisingumo ministro 2000 m. rugsėjo 1 d. įsakymo Nr. 184 „Dėl Kalėjimų departamento prie Lietuvos Respublikos teisingumo ministerijos nuostatų patvirtinimo“ pakeitimo“ (Žin., 2007, Nr.<text:s/></text:span><text:a xlink:href="https://www.e-tar.lt/portal/lt/legalAct/TAR.C0670F9162A6" office:target-frame-name="_blank" xlink:show="new"><text:span text:style-name="T46">42-1610</text:span></text:a><text:span text:style-name="T47">);</text:span></text:p>
      <text:p text:style-name="P48"><text:span text:style-name="T49">2.5</text:span><text:span text:style-name="T50">. Lietuvos Respublikos teisingumo ministro 2008 m. liepos 9 d. įsakymą Nr. 1R-262 „Dėl teisingumo ministro 2000 m. rugsėjo 1 d. įsakymo Nr. 184 „Dėl Kalėjimų departamento prie Lietuvos Respublikos teisingumo ministerijos nuostatų patvirtinimo“ pakeitimo“ (Žin., 2008, Nr.<text:s/></text:span><text:a xlink:href="https://www.e-tar.lt/portal/lt/legalAct/TAR.82736A89C13D" office:target-frame-name="_blank" xlink:show="new"><text:span text:style-name="T51">79-3144</text:span></text:a><text:span text:style-name="T52">);</text:span></text:p>
      <text:p text:style-name="P53"><text:span text:style-name="T54">2.6</text:span><text:span text:style-name="T55">. Lietuvos Respublikos teisingumo ministro 2008 m. rugsėjo 10 d. įsakymą Nr. 1R-353 „Dėl teisingumo ministro 2000 m. rugsėjo 1 d. įsakymo Nr. 184 „Dėl Kalėjimų departamento prie Lietuvos Respublikos teisingumo ministerijos nuostatų patvirtinimo“ pakeitimo“ (Žin., 2008, Nr.<text:s/></text:span><text:a xlink:href="https://www.e-tar.lt/portal/lt/legalAct/TAR.6CD499034097" office:target-frame-name="_blank" xlink:show="new"><text:span text:style-name="T56">106-4050</text:span></text:a><text:span text:style-name="T57">);</text:span></text:p>
      <text:p text:style-name="P58"><text:span text:style-name="T59">2.7</text:span><text:span text:style-name="T60">. Lietuvos Respublikos teisingumo ministro 2008 m. rugsėjo 22 d. įsakymą Nr. 1R-369 „Dėl teisingumo ministro 2000 m. rugsėjo 1 d. įsakymo Nr. 184 „Dėl Kalėjimų departamento prie Lietuvos Respublikos teisingumo ministerijos nuostatų patvirtinimo“ pakeitimo“ (Žin., 2008, Nr.<text:s/></text:span><text:a xlink:href="https://www.e-tar.lt/portal/lt/legalAct/TAR.DEC120978A59" office:target-frame-name="_blank" xlink:show="new"><text:span text:style-name="T61">110-4201</text:span></text:a><text:span text:style-name="T62">).</text:span></text:p>
      <text:p text:style-name="P63"><text:span text:style-name="T64">3</text:span><text:span text:style-name="T65">. N u s t a t a u, kad šis įsakymas įsigalioja 2012 m. liepos 1 d.</text:span></text:p>
      <text:p text:style-name="P66"/>
      <text:p text:style-name="P67"/>
      <text:p text:style-name="P68"/>
      <text:p text:style-name="P69"><text:span text:style-name="T70">Teisingumo ministras</text:span><text:span text:style-name="T71"><text:tab/>Remigijus Šimašius</text:span></text:p>
      <text:soft-page-break/>
      <text:p text:style-name="P72"><text:span text:style-name="T73">PATVIRTINTA</text:span></text:p>
      <text:p text:style-name="P74">Lietuvos Respublikos teisingumo ministro<text:s/></text:p>
      <text:p text:style-name="P75">2012 m. vasario 28 d. įsakymu Nr. 1R-58</text:p>
      <text:p text:style-name="P76"/>
      <text:p text:style-name="P77"><text:span text:style-name="T78">KALĖJIMŲ DEPARTAMENTO PRIE<text:s/></text:span></text:p>
      <text:p text:style-name="P79">LIETUVOS RESPUBLIKOS TEISINGUMO MINISTERIJOS<text:s/></text:p>
      <text:p text:style-name="P80"><text:span text:style-name="T81">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alėjimų departamentas prie Lietuvos Respublikos teisingumo ministerijos (toliau –Kalėjimų departamentas) yra įstaiga prie Teisingumo ministerijos, kurios paskirtis – metodiškai vadovauti ir kontroliuoti probacijos tarnybų ir laisvės atėmimo vietų įstaigų veiklą.</text:span></text:p>
      <text:p text:style-name="P91"><text:span text:style-name="T92">2</text:span><text:span text:style-name="T93">. Kalėjimų departamentas savo veikloje vadovaujasi Lietuvos Respublikos Konstitucija, Lietuvos Respublikos tarptautinėmis sutartimis, Lietuvos Respublikos baudžiamuoju kodeksu (Žin., 2000, Nr.<text:s/></text:span><text:a xlink:href="https://www.e-tar.lt/portal/lt/legalAct/TAR.2B866DFF7D43" office:target-frame-name="_blank" xlink:show="new"><text:span text:style-name="T94">89-2741</text:span></text:a><text:span text:style-name="T95">), Lietuvos Respublikos baudžiamojo proceso kodeksu (Žin., 2002, Nr.<text:s/></text:span><text:a xlink:href="https://www.e-tar.lt/portal/lt/legalAct/TAR.EC588C321777" office:target-frame-name="_blank" xlink:show="new"><text:span text:style-name="T96">37-1341</text:span></text:a><text:span text:style-name="T97">), Lietuvos Respublikos bausmių vykdymo kodeksu (Žin., 2002, Nr.<text:s/></text:span><text:a xlink:href="https://www.e-tar.lt/portal/lt/legalAct/TAR.A0A0CCC6B997" office:target-frame-name="_blank" xlink:show="new"><text:span text:style-name="T98">73-3084</text:span></text:a><text:span text:style-name="T99">), Lietuvos Respublikos suėmimo vykdymo įstatymu (Žin., 1996, Nr.<text:s/></text:span><text:a xlink:href="https://www.e-tar.lt/portal/lt/legalAct/TAR.11A8B08A7405" office:target-frame-name="_blank" xlink:show="new"><text:span text:style-name="T100">12-313</text:span></text:a><text:span text:style-name="T101">; 2008, Nr. 81-3172), Tarnybos Kalėjimų departamente prie Lietuvos Respublikos teisingumo ministerijos statutu (Žin., 2000, Nr.<text:s/></text:span><text:a xlink:href="https://www.e-tar.lt/portal/lt/legalAct/TAR.BBC3E3121172" office:target-frame-name="_blank" xlink:show="new"><text:span text:style-name="T102">39-1088</text:span></text:a><text:span text:style-name="T103">; 2008, Nr.<text:s/></text:span><text:a xlink:href="https://www.e-tar.lt/portal/lt/legalAct/TAR.5BC3DE5B9DD4" office:target-frame-name="_blank" xlink:show="new"><text:span text:style-name="T104">135-5230</text:span></text:a><text:span text:style-name="T105">) (toliau – Statutas), kitais Lietuvos Respublikos Seimo priimtais teisės aktais, Respublikos Prezidento dekretais, Lietuvos Respublikos Vyriausybės nutarimais, teisingumo ministro įsakymais ir kitais teisės aktais.</text:span></text:p>
      <text:p text:style-name="P106"><text:span text:style-name="T107">3</text:span><text:span text:style-name="T108">. Kalėjimų</text:span><text:span text:style-name="T109"><text:s/></text:span><text:span text:style-name="T110">departamentas yra ribotos civilinės atsakomybės viešasis juridinis asmuo, turintis sąskaitą banke ir antspaudą su Lietuvos valstybės herbu ir savo pavadinimu: Kalėjimų departamentas prie Lietuvos Respublikos teisingumo ministerijos. Kalėjimų departamento<text:s/></text:span><text:soft-page-break/><text:span text:style-name="T111">buveinės adresas – L. Sapiegos g. 1, LT-10312 Vilnius, Lietuvos Respublika.</text:span></text:p>
      <text:p text:style-name="P112"><text:span text:style-name="T113">4</text:span><text:span text:style-name="T114">. Kalėjimų departamentas yra biudžetinė įstaiga, išlaikoma iš Lietuvos Respublikos valstybės biudžeto asignavimų ir kitų valstybės pinigų fondų lėšų.</text:span></text:p>
      <text:p text:style-name="P115"><text:span text:style-name="T116">5</text:span><text:span text:style-name="T117">. Kalėjimų departamento savininkė yra valstybė, savininko teises ir pareigas įgyvendina Teisingumo ministerija.</text:span></text:p>
      <text:p text:style-name="P118"><text:span text:style-name="T119">6</text:span><text:span text:style-name="T120">. Kalėjimų departamentas turi interneto tinklalapį (www.kalejimudepartamentas.lt), kuriame skelbiami planavimo dokumentai, vieši pranešimai ir kita informacija. Teisės aktų nustatytais atvejais vieši pranešimai skelbiami ir kitose visuomenės informavimo priemonėse.</text:span></text:p>
      <text:p text:style-name="P121"/>
      <text:p text:style-name="P122"><text:span text:style-name="T123">II</text:span><text:span text:style-name="T124">.<text:s/></text:span><text:span text:style-name="T125">KALĖJIMŲ DEPARTAMENTO VEIKLOS TIKSLAI IR FUNKCIJOS</text:span></text:p>
      <text:p text:style-name="P126"/>
      <text:p text:style-name="P127"><text:span text:style-name="T128">7</text:span><text:span text:style-name="T129">. Kalėjimų departamento veiklos tikslai yra dalyvauti nacionalinės bausmių vykdymo ir probacijos politikos formavimo procese organizuojant, koordinuojant ir kontroliuojant tinkamą ir vienodą probacijos, bausmių (išskyrus baudas), baudžiamojo poveikio priemonių (išskyrus turto konfiskavimą, išplėstinį turto konfiskavimą ir įmokas į nukentėjusiųjų nuo nusikaltimų asmenų fondą), auklėjamojo poveikio priemonių (išskyrus atidavimą į specialią auklėjimo įstaigą) ir kardomosios priemonės – suėmimo vykdymą Kalėjimų departamentui pavaldžiose įstaigose, nepažeidžiant asmens teisių ir laisvių.</text:span></text:p>
      <text:p text:style-name="P130"><text:span text:style-name="T131">8</text:span><text:span text:style-name="T132">. Kalėjimų departamentas, siekdamas jam nustatytų veiklos tikslų, atlieka šias funkcijas:</text:span></text:p>
      <text:p text:style-name="P133"><text:span text:style-name="T134">8.1</text:span><text:span text:style-name="T135">. koordinuoja, kaip probacijos tarnybos organizuoja savo veiklą, prižiūri probacijos vykdymo procesą, siekdamas užtikrinti efektyvią ir rezultatyvią šių įstaigų veiklą, taip pat veiksmingą nuteistųjų resocializaciją ir nusikalstamų veikų recidyvo mažinimą;</text:span></text:p>
      <text:p text:style-name="P136"><text:span text:style-name="T137">8.2</text:span><text:span text:style-name="T138">. analizuoja probacijos tarnybų veiklos efektyvumą, taip pat užsienio valstybių praktiką vykdant probaciją, metodiškai vadovauja probacijos tarnyboms, vertina jų veiklos efektyvumą, teikia siūlymus Teisingumo ministerijai, probacijos tarnyboms arba pagal kompetenciją priima<text:s/></text:span><text:soft-page-break/><text:span text:style-name="T139">sprendimą dėl šių tarnybų veiklos optimizavimo, gerinimo ir naujovių diegimo;</text:span></text:p>
      <text:p text:style-name="P140"><text:span text:style-name="T141">8.3</text:span><text:span text:style-name="T142">. prižiūri ir kontroliuoja bausmių (išskyrus baudas), baudžiamojo poveikio priemonių (išskyrus turto konfiskavimą, išplėstinį turto konfiskavimą ir įmokas į nukentėjusiųjų nuo nusikaltimų asmenų fondą), auklėjamojo poveikio priemonių (išskyrus atidavimą į specialią auklėjimo įstaigą) ir kardomosios priemonės – suėmimo vykdymą Kalėjimų departamentui pavaldžiose įstaigose;</text:span></text:p>
      <text:p text:style-name="P143"><text:span text:style-name="T144">8.4</text:span><text:span text:style-name="T145">. kartu su Kalėjimų departamentui pavaldžiomis įstaigomis organizuoja ir vykdo asmenų, kuriems paskirtos apsaugos nuo nusikalstamo poveikio priemonės, apsaugą Kalėjimų departamentui pavaldžiose įstaigose;</text:span></text:p>
      <text:p text:style-name="P146"><text:span text:style-name="T147">8.5</text:span><text:span text:style-name="T148">. koordinuoja suimtų ir nuteistų asmenų paskirstymą į Kalėjimų departamentui pavaldžias įstaigas;</text:span></text:p>
      <text:p text:style-name="P149"><text:span text:style-name="T150">8.6</text:span><text:span text:style-name="T151">. Kalėjimų departamento direktoriaus nustatyta tvarka laisvės atėmimo vietų įstaigose kartu su Kalėjimų departamentui pavaldžiomis įstaigomis organizuoja ir vykdo teisės pažeidimų prevenciją, prireikus imasi priemonių tvarkai atkurti ir palaikyti;</text:span></text:p>
      <text:p text:style-name="P152"><text:span text:style-name="T153">8.7</text:span><text:span text:style-name="T154">. prokurorui pavedus, atlieka ikiteisminį tyrimą dėl laisvės atėmimo vietų įstaigose padarytų nusikalstamų veikų;</text:span></text:p>
      <text:p text:style-name="P155"><text:span text:style-name="T156">8.8</text:span><text:span text:style-name="T157">. koordinuoja nuteistųjų ir suimtųjų užimtumą darbine veikla;</text:span></text:p>
      <text:p text:style-name="P158"><text:span text:style-name="T159">8.9</text:span><text:span text:style-name="T160">. rengia ir teikia Europos arešto orderių projektus Teisingumo ministerijai;</text:span></text:p>
      <text:p text:style-name="P161"><text:span text:style-name="T162">8.10</text:span><text:span text:style-name="T163">. rengia ir teikia Teisingumo ministerijai dokumentus dėl Lietuvos Respublikoje bausmę atliekančių užsieniečių perdavimo likusioms laisvės atėmimo bausmių dalims atlikti į jų kilmės valstybes ir atlieka kitus su nuteistųjų perdavimu susijusius būtinus veiksmus;</text:span></text:p>
      <text:p text:style-name="P164"><text:span text:style-name="T165">8.11</text:span><text:span text:style-name="T166">. koordinuoja ir pagal kompetenciją kontroliuoja sveikatos priežiūros paslaugų teikimą laisvės atėmimo vietų įstaigose laikomiems asmenims;</text:span></text:p>
      <text:p text:style-name="P167"><text:span text:style-name="T168">8.12</text:span><text:span text:style-name="T169">. atlieka laisvės atėmimo vietų įstaigų veiklos efektyvumo vertinimą, analizuodamas ir užsienio valstybių praktiką bausmių vykdymo srityje;</text:span></text:p>
      <text:p text:style-name="P170"><text:span text:style-name="T171">8.13</text:span><text:span text:style-name="T172">. organizuoja naujų laisvės atėmimo vietų statybą ir jau veikiančių laisvės atėmimo vietų rekonstrukcijos darbus;</text:span></text:p>
      <text:p text:style-name="P173"><text:span text:style-name="T174">8.14</text:span><text:span text:style-name="T175">. atlieka valstybės įmonių prie pataisos įstaigų savininko teises ir pareigas įgyvendinančios institucijos funkcijas, dalyvauja nurodytų įmonių valdymo procese;</text:span></text:p>
      <text:p text:style-name="P176"><text:span text:style-name="T177">8.15</text:span><text:span text:style-name="T178">. analizuoja korupcijos pasireiškimo tikimybę Kalėjimų departamentui pavaldžiose įstaigose ir teikia siūlymus, kaip ją mažinti;</text:span></text:p>
      <text:p text:style-name="P179"><text:span text:style-name="T180">8.16</text:span><text:span text:style-name="T181">. teikia Teisingumo ministerijai siūlymus steigti, reorganizuoti ar likviduoti laisvės atėmimo vietų įstaigas, probacijos tarnybas, mokymo centrus;</text:span></text:p>
      <text:p text:style-name="P182"><text:span text:style-name="T183">8.17</text:span><text:span text:style-name="T184">. rengia ir teikia teisingumo ministrui tvirtinti Kalėjimų departamentui pavaldžių įstaigų nuostatų projektus;</text:span></text:p>
      <text:p text:style-name="P185"><text:span text:style-name="T186">8.18</text:span><text:span text:style-name="T187">. pagal kompetenciją rengia ir tvirtina Lietuvos Respublikos įstatymams, Vyriausybės nutarimams ir ministrų įsakymams įgyvendinti reikalingus teisės aktus, Kalėjimų departamentui pavaldžių įstaigų veiklą reglamentuojančius tvarkos aprašus ir normatyvus, kontroliuoja, kaip jie vykdomi;</text:span></text:p>
      <text:p text:style-name="P188"><text:span text:style-name="T189">8.19</text:span><text:span text:style-name="T190">. teikia teisingumo ministrui siūlymus dėl teisinio reguliavimo, susijusio su bausmių vykdymu ir probacija, tobulinimo;</text:span></text:p>
      <text:p text:style-name="P191"><text:span text:style-name="T192">8.20</text:span><text:span text:style-name="T193">. renka, kaupia ir tvarko informaciją apie bausmių vykdymą ir probaciją, taip pat teisės aktų nustatyta tvarka teikia šią informaciją Lietuvos Respublikos ir tarptautinėms institucijoms ir organizacijoms;</text:span></text:p>
      <text:p text:style-name="P194"><text:span text:style-name="T195">8.21</text:span><text:span text:style-name="T196">. bendradarbiauja su valstybės ir savivaldybės institucijomis ir įstaigomis,</text:span><text:span text:style-name="T197"><text:s/></text:span><text:span text:style-name="T198">asociacijomis, religinėmis bendruomenėmis ir bendrijomis, savanoriais,</text:span><text:span text:style-name="T199"><text:s/></text:span><text:span text:style-name="T200">koordinuoja Kalėjimų departamentui pavaldžių įstaigų bendradarbiavimą, siekdamas užtikrinti veiksmingesnę nuteistų asmenų resocializaciją ir integraciją į visuomenę;</text:span></text:p>
      <text:p text:style-name="P201"><text:span text:style-name="T202">8.22</text:span><text:span text:style-name="T203">. atlieka Kalėjimų departamento personalo administravimo funkcijas, prižiūri ir kontroliuoja Kalėjimų departamentui pavaldžių įstaigų personalo valdymą;</text:span></text:p>
      <text:p text:style-name="P204"><text:span text:style-name="T205">8.23</text:span><text:span text:style-name="T206">. skiria ir išmoka valstybines pareigūnų pensijas buvusiems Kalėjimų departamento ir jam pavaldžių įstaigų pareigūnams;</text:span></text:p>
      <text:p text:style-name="P207"><text:span text:style-name="T208">8.24</text:span><text:span text:style-name="T209">. užmezga ir plėtoja ryšius su užsienio valstybių bausmių ir probacijos vykdymo sistemų institucijomis ir tarptautinėmis organizacijomis ir užtikrina tinkamą atstovavimą Lietuvos interesams tarptautinėse institucijose ir organizacijose bausmių vykdymo ir probacijos srityse;</text:span></text:p>
      <text:p text:style-name="P210"><text:span text:style-name="T211">8.25</text:span><text:span text:style-name="T212">. rengia metinius Kalėjimų departamento veiklos planus, bausmių vykdymo ir probacijos sistemos valstybės kapitalo investicijų projektus, teikia informaciją Teisingumo ministerijai, rengiant ministerijos strateginio veiklos plano dalį, susijusią su bausmių vykdymu ir probacija;</text:span></text:p>
      <text:p text:style-name="P213"><text:span text:style-name="T214">8.26</text:span><text:span text:style-name="T215">. paskirsto valstybės biudžeto asignavimus Kalėjimų departamento ir jam pavaldžių įstaigų vykdomoms programoms ir, teisingumo ministrui įgaliojus, tvirtina ir tikslina Kalėjimų departamento ir jam pavaldžių įstaigų programų sąmatas;</text:span></text:p>
      <text:p text:style-name="P216"><text:span text:style-name="T217">8.27</text:span><text:span text:style-name="T218">. teisės aktų nustatyta tvarka tvarko Kalėjimų departamento buhalterinę apskaitą, užtikrina, kad ištekliai būtų naudojami racionaliai ir taupiai;</text:span></text:p>
      <text:p text:style-name="P219"><text:span text:style-name="T220">8.28</text:span><text:span text:style-name="T221">. Kalėjimų departamento direktoriaus nustatyta tvarka organizuoja ir vykdo Kalėjimų departamento ir jam pavaldžių įstaigų centralizuotą materialinį ir techninį aprūpinimą, taip pat aprūpinimą koviniais ir sportiniais šaunamaisiais ginklais, šaudmenimis, asmens saugos ir aktyviosios ginties priemonėmis (vykdo viešuosius pirkimus);</text:span></text:p>
      <text:p text:style-name="P222"><text:span text:style-name="T223">8.29</text:span><text:span text:style-name="T224">. prižiūri ir kontroliuoja Kalėjimų departamentui pavaldžių įstaigų ūkinę ir finansinę veiklą;</text:span></text:p>
      <text:p text:style-name="P225"><text:span text:style-name="T226">8.30</text:span><text:span text:style-name="T227">. įstatymų nustatytais atvejais per įgaliotus atstovus atstovauja Kalėjimų departamentui pavaldžioms įstaigoms teismuose, gina jų teisėtus interesus;</text:span></text:p>
      <text:p text:style-name="P228"><text:span text:style-name="T229">8.31</text:span><text:span text:style-name="T230">. nustatyta tvarka nagrinėja asmenų prašymus, skundus ir pranešimus, priskirtinus Kalėjimų departamento kompetencijai;</text:span></text:p>
      <text:p text:style-name="P231"><text:span text:style-name="T232">8.32</text:span><text:span text:style-name="T233">. formuoja palankią visuomenės nuomonę apie bausmių vykdymo ir probacijos sistemą, informuoja visuomenę apie šios sistemos veiklą;</text:span></text:p>
      <text:p text:style-name="P234"><text:span text:style-name="T235">8.33</text:span><text:span text:style-name="T236">. teikia siūlymus, rengia ir įgyvendina Europos Sąjungos struktūrinių fondų ir kitų paramos fondų</text:span><text:span text:style-name="T237"><text:s/></text:span><text:span text:style-name="T238">finansuojamus projektus bausmių vykdymo ir probacijos srityse;</text:span></text:p>
      <text:p text:style-name="P239"><text:span text:style-name="T240">8.34</text:span><text:span text:style-name="T241">. valdo ir tvarko Kalėjimų departamento informacinę sistemą ir žinybinį registrą;</text:span></text:p>
      <text:p text:style-name="P242"><text:span text:style-name="T243">8.35</text:span><text:span text:style-name="T244">. atlieka kitas įstatymų ir kitų teisės aktų jam pavestas funkcijas.</text:span></text:p>
      <text:p text:style-name="P245"/>
      <text:p text:style-name="P246"><text:span text:style-name="T247">III</text:span><text:span text:style-name="T248">.<text:s/></text:span><text:span text:style-name="T249">KALĖJIMŲ DEPARTAMENTO TEISĖS</text:span></text:p>
      <text:p text:style-name="P250"/>
      <text:p text:style-name="P251"><text:span text:style-name="T252">9</text:span><text:span text:style-name="T253">. Kalėjimų departamentas, siekdamas jam nustatytų veiklos tikslų ir atlikdamas jo kompetencijai priskirtas funkcijas, turi teisę:</text:span></text:p>
      <text:p text:style-name="P254"><text:span text:style-name="T255">9.1</text:span><text:span text:style-name="T256">. rengti ir teikti pasiūlymus teisingumo ministrui dėl teisės aktų pakeitimo, papildymo ar pripažinimo netekusiais galios;</text:span></text:p>
      <text:p text:style-name="P257"><text:span text:style-name="T258">9.2</text:span><text:span text:style-name="T259">. teisės aktų nustatyta tvarka gauti iš valstybės ir savivaldybės institucijų ir įstaigų, kitų juridinių asmenų informaciją ir dokumentus Kalėjimų departamento kompetencijai priskirtais klausimais;</text:span></text:p>
      <text:p text:style-name="P260"><text:span text:style-name="T261">9.3</text:span><text:span text:style-name="T262">. sudaryti sutartis su Lietuvos Respublikos ir užsienio valstybių fiziniais ir juridiniais asmenimis;</text:span></text:p>
      <text:p text:style-name="P263"><text:span text:style-name="T264">9.4</text:span><text:span text:style-name="T265">. teisės aktų nustatyta tvarka pagal kompetenciją vykdyti viešojo administravimo funkcijas;</text:span></text:p>
      <text:p text:style-name="P266"><text:span text:style-name="T267">9.5</text:span><text:span text:style-name="T268">. gauti paramą Lietuvos Respublikos labdaros ir paramos įstatymo (Žin., 1993, Nr.<text:s/></text:span><text:a xlink:href="https://www.e-tar.lt/portal/lt/legalAct/TAR.C0FF21832A85" office:target-frame-name="_blank" xlink:show="new"><text:span text:style-name="T269">21-506</text:span></text:a><text:span text:style-name="T270">; 2000, Nr.<text:s/></text:span><text:a xlink:href="https://www.e-tar.lt/portal/lt/legalAct/TAR.900ADEA42E8E" office:target-frame-name="_blank" xlink:show="new"><text:span text:style-name="T271">61-1818</text:span></text:a><text:span text:style-name="T272">) nustatyta tvarka.</text:span></text:p>
      <text:p text:style-name="P273"><text:span text:style-name="T274">10</text:span><text:span text:style-name="T275">. Kalėjimų departamentas turi ir kitų teisių, kurias jam suteikia įstatymai ir kiti teisės aktai.</text:span></text:p>
      <text:p text:style-name="P276"/>
      <text:p text:style-name="P277"><text:span text:style-name="T278">IV</text:span><text:span text:style-name="T279">.<text:s/></text:span><text:span text:style-name="T280">KALĖJIMŲ DEPARTAMENTO VEIKLOS ORGANIZAVIMAS</text:span></text:p>
      <text:p text:style-name="P281"/>
      <text:p text:style-name="P282"><text:span text:style-name="T283">11</text:span><text:span text:style-name="T284">. Kalėjimų departamento veikla organizuojama vadovaujantis teisingumo ministro tvirtinamu metiniu veiklos planu. Kalėjimų departamento metinis veiklos planas rengiamas vadovaujantis<text:s/></text:span><text:soft-page-break/><text:span text:style-name="T285">Strateginio planavimo metodika, patvirtinta Lietuvos Respublikos Vyriausybės 2002 m. birželio 6 d. nutarimu Nr. 827 (Žin., 2002, Nr.<text:s/></text:span><text:a xlink:href="https://www.e-tar.lt/portal/lt/legalAct/TAR.A6665E0FB4EC" office:target-frame-name="_blank" xlink:show="new"><text:span text:style-name="T286">57-2312</text:span></text:a><text:span text:style-name="T287">; 2010, Nr.<text:s/></text:span><text:a xlink:href="https://www.e-tar.lt/portal/lt/legalAct/TAR.E585462E386D" office:target-frame-name="_blank" xlink:show="new"><text:span text:style-name="T288">102-5279</text:span></text:a><text:span text:style-name="T289">), ir skelbiamas Kalėjimų departamento interneto tinklalapyje. Kaip vykdomas Kalėjimų departamento metinis veiklos planas, vertina Teisingumo ministerijos Centralizuotas vidaus audito skyrius.</text:span></text:p>
      <text:p text:style-name="P290"><text:span text:style-name="T291">12</text:span><text:span text:style-name="T292">. Kalėjimų departamento veikla reguliuojama Kalėjimų departamento direktoriaus įsakymais tvirtinamais: darbo reglamentu, vidaus tvarkos taisyklėmis, administracijos padalinių nuostatais, valstybės tarnautojų ir darbuotojų, dirbančių pagal darbo sutartis, pareigybių aprašymais, kitais teisės aktais.</text:span></text:p>
      <text:p text:style-name="P293"><text:span text:style-name="T294">13</text:span><text:span text:style-name="T295">. Kalėjimų departamentui vadovauja direktorius, kurį viešo konkurso būdu Statuto nustatyta tvarka skiria į pareigas ir atleidžia iš pareigų teisingumo ministras.</text:span></text:p>
      <text:p text:style-name="P296"><text:span text:style-name="T297">14</text:span><text:span text:style-name="T298">. Kalėjimų departamento direktorius yra tiesiogiai pavaldus ir atskaitingas teisingumo ministrui.</text:span></text:p>
      <text:p text:style-name="P299"><text:span text:style-name="T300">15</text:span><text:span text:style-name="T301">. Kalėjimų departamento direktorius turi pavaduotojus, kuriuos viešo konkurso būdu Statuto ar Lietuvos Respublikos valstybės tarnybos įstatymo (Žin., 1999, Nr.<text:s/></text:span><text:a xlink:href="https://www.e-tar.lt/portal/lt/legalAct/TAR.D3ED3792F52B" office:target-frame-name="_blank" xlink:show="new"><text:span text:style-name="T302">66-2130</text:span></text:a><text:span text:style-name="T303">; 2002, Nr.<text:s/></text:span><text:a xlink:href="https://www.e-tar.lt/portal/lt/legalAct/TAR.5603BD9D8D74" office:target-frame-name="_blank" xlink:show="new"><text:span text:style-name="T304">45-1708</text:span></text:a><text:span text:style-name="T305">) nustatyta tvarka skiria į pareigas ir atleidžia iš pareigų teisingumo ministras. Kalėjimų departamento pavaduotojai tiesiogiai pavaldūs ir atskaitingi Kalėjimų departamento direktoriui, kuris nustato jų administravimo sritis ir paveda jiems atitinkamas funkcijas.</text:span></text:p>
      <text:p text:style-name="P306"><text:span text:style-name="T307">16</text:span><text:span text:style-name="T308">. Kai nėra Kalėjimų departamento direktoriaus (atostogos, komandiruotė ir kiti atvejai), jo funkcijas atlieka teisingumo ministro įsakymu paskirtas Kalėjimų departamento direktoriaus pavaduotojas.</text:span></text:p>
      <text:p text:style-name="P309"><text:span text:style-name="T310">17</text:span><text:span text:style-name="T311">. Kalėjimų departamento direktorius:</text:span></text:p>
      <text:p text:style-name="P312"><text:span text:style-name="T313">17.1</text:span><text:span text:style-name="T314">. sprendžia Kalėjimų departamento kompetencijai priskirtus klausimus ir atsako už Kalėjimų departamentui nustatytų veiklos tikslų pasiekimą, veiklos planavimą ir organizavimą, funkcijų atlikimą;</text:span></text:p>
      <text:p text:style-name="P315"><text:span text:style-name="T316">17.2</text:span><text:span text:style-name="T317">. atstovauja Kalėjimui departamentui Lietuvos Respublikos ir užsienio valstybių<text:s/></text:span><text:soft-page-break/><text:span text:style-name="T318">institucijose ir tarptautinėse organizacijose;</text:span></text:p>
      <text:p text:style-name="P319"><text:span text:style-name="T320">17.3</text:span><text:span text:style-name="T321">. pagal kompetenciją užtikrina, kad Kalėjimų departamente būtų laikomasi įstatymų ir kitų teisės aktų;</text:span></text:p>
      <text:p text:style-name="P322"><text:span text:style-name="T323">17.4</text:span><text:span text:style-name="T324">. kasmet teikia Teisingumo ministerijai Kalėjimų departamento metinę veiklos ataskaitą; teisingumo ministrui pareikalavus, atsiskaito už Kalėjimų departamento veiklą;</text:span></text:p>
      <text:p text:style-name="P325"><text:span text:style-name="T326">17.5</text:span><text:span text:style-name="T327">. spręsdamas jo kompetencijai priskirtus klausimus, leidžia įsakymus ir kontroliuoja, kaip jie vykdomi, pasirašo įgaliojimus, kitus vidaus administravimo dokumentus;</text:span></text:p>
      <text:p text:style-name="P328"><text:span text:style-name="T329">17.6</text:span><text:span text:style-name="T330">. vykdo Statute nustatytas Kalėjimų departamentui pavaldžių įstaigų administravimo ir personalo valdymo funkcijas;</text:span></text:p>
      <text:p text:style-name="P331"><text:span text:style-name="T332">17.7</text:span><text:span text:style-name="T333">. pagal kompetenciją užtikrina racionalų ir taupų lėšų ir turto naudojimą, efektyvios Kalėjimų departamento vidaus kontrolės sukūrimą, jos veikimą ir tobulinimą;</text:span></text:p>
      <text:p text:style-name="P334"><text:span text:style-name="T335">17.8</text:span><text:span text:style-name="T336">. priima į pareigas ar atleidžia iš jų institucijos valstybės tarnautojus ir darbuotojus, dirbančius pagal darbo sutartis, skatina juos, skiria jiems nuobaudas ir pašalpas (jei įstatymų nustatytais atvejais nepaveda to daryti departamento direktoriaus pavaduotojui);</text:span></text:p>
      <text:p text:style-name="P337"><text:span text:style-name="T338">17.9</text:span><text:span text:style-name="T339">. atlieka kitas įstatymų ir kitų teisės aktų jam pavestas funkcijas.</text:span></text:p>
      <text:p text:style-name="P340"><text:span text:style-name="T341">18</text:span><text:span text:style-name="T342">. Kalėjimų departamento direktoriaus pavaduotojai:</text:span></text:p>
      <text:p text:style-name="P343"><text:span text:style-name="T344">18.1</text:span><text:span text:style-name="T345">. pagal jiems nustatytas administravimo sritis atsako už įstatymų, Lietuvos Respublikos Vyriausybės nutarimų, kitų teisės aktų įgyvendinimo organizavimą ir koordinavimą;</text:span></text:p>
      <text:p text:style-name="P346"><text:span text:style-name="T347">18.2</text:span><text:span text:style-name="T348">. pagal jiems nustatytas administravimo sritis koordinuoja Kalėjimų departamento administracijos padalinių ir Kalėjimų departamentui pavaldžių įstaigų veiklą;</text:span></text:p>
      <text:p text:style-name="P349"><text:span text:style-name="T350">18.3</text:span><text:span text:style-name="T351">. atlieka kitas jiems Kalėjimų departamento direktoriaus pavestas funkcijas.</text:span></text:p>
      <text:p text:style-name="P352"/>
      <text:p text:style-name="P353"/>
      <text:p text:style-name="P354"><text:span text:style-name="T355">V</text:span><text:span text:style-name="T356">.<text:s/></text:span><text:span text:style-name="T357">KALĖJIMŲ DEPARTAMENTO VIDAUS ADMINISTRAVIMO KONTROLĖ</text:span></text:p>
      <text:p text:style-name="P358"/>
      <text:p text:style-name="P359"><text:span text:style-name="T360">19</text:span><text:span text:style-name="T361">. Kalėjimų departamento finansų kontrolė atliekama Kalėjimų departamento direktoriaus tvirtinamų Kalėjimų departamento finansų kontrolės taisyklių nustatyta tvarka.</text:span></text:p>
      <text:p text:style-name="P362"><text:span text:style-name="T363">20</text:span><text:span text:style-name="T364">. Kalėjimų departamento valstybinį auditą atlieka Lietuvos Respublikos valstybės kontrolė. Kalėjimų departamento vidaus auditą atlieka Teisingumo ministerijos Centralizuotas vidaus audito skyrius teisės aktų nustatyta tvarka.</text:span></text:p>
      <text:p text:style-name="P365"><text:span text:style-name="T366">21</text:span><text:span text:style-name="T367">. Kalėjimų departamento veiklą taip pat prižiūri ir kontroliuoja kitos teisės aktų nustatyta tvarka įgaliotos institucijos.</text:span></text:p>
      <text:p text:style-name="P368"/>
      <text:p text:style-name="P369"><text:span text:style-name="T370">VI</text:span><text:span text:style-name="T371">.<text:s/></text:span><text:span text:style-name="T372">BAIGIAMOSIOS NUOSTATOS</text:span></text:p>
      <text:p text:style-name="P373"/>
      <text:p text:style-name="P374"><text:span text:style-name="T375">22</text:span><text:span text:style-name="T376">. Kalėjimų departamentas reorganizuojamas, pertvarkomas arba likviduojamas Lietuvos Respublikos įstatymų ir kitų teisės aktų nustatyta tvarka.</text:span></text:p>
      <text:p text:style-name="P377"><text:span text:style-name="T378">_________________</text:span></text:p>
      <text:p text:style-name="P3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07T05:54:00Z</meta:creation-date>
    <dc:date>2022-09-07T05:54:00Z</dc:date>
    <meta:template xlink:href="Normal.dotm" xlink:type="simple"/>
    <meta:editing-cycles>2</meta:editing-cycles>
    <meta:editing-duration>PT0S</meta:editing-duration>
    <meta:document-statistic meta:page-count="11" meta:paragraph-count="189" meta:word-count="2385" meta:character-count="19514" meta:row-count="346" meta:non-whitespace-character-count="17318"/>
  </office:meta>
</office:document-meta>
</file>