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text-position="super 62.5%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font-size="11pt" style:font-size-asian="11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 fo:text-indent="2.5597in"/>
      <style:text-properties fo:font-size="11pt" style:font-size-asian="11pt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94" style:parent-style-name="Normal" style:family="paragraph">
      <style:paragraph-properties fo:text-align="center" fo:text-indent="0.3937in"/>
      <style:text-properties fo:font-size="11pt" style:font-size-asian="11pt"/>
    </style:style>
    <style:style style:name="P95" style:parent-style-name="Normal" style:family="paragraph">
      <style:paragraph-properties fo:text-indent="0.3937in"/>
    </style:style>
    <style:style style:name="P9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 style:text-position="super 62.5%"/>
    </style:style>
    <style:style style:name="T99" style:parent-style-name="DefaultParagraphFont" style:family="text">
      <style:text-properties fo:letter-spacing="-0.0013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17" style:parent-style-name="Normal" style:family="paragraph">
      <style:paragraph-properties fo:text-align="center" fo:margin-left="1.477in">
        <style:tab-stops/>
      </style:paragraph-properties>
      <style:text-properties fo:font-size="11pt" style:font-size-asian="11pt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19" style:parent-style-name="Normal" style:family="paragraph">
      <style:paragraph-properties fo:text-align="center" fo:text-indent="0.3937in"/>
      <style:text-properties fo:font-size="11pt" style:font-size-asian="11pt"/>
    </style:style>
    <style:style style:name="P120" style:parent-style-name="Normal" style:family="paragraph">
      <style:paragraph-properties>
        <style:tab-stops>
          <style:tab-stop style:type="center" style:position="3.5437in"/>
          <style:tab-stop style:type="center" style:position="5.3159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3.5437in"/>
          <style:tab-stop style:type="center" style:position="5.3159in"/>
        </style:tab-stops>
      </style:paragraph-properties>
      <style:text-properties fo:font-size="11pt" style:font-size-asian="11pt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paragraph-properties fo:text-align="justify" fo:text-indent="1.9687in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PRANEŠIMO TERITORINEI DARBO BIRŽAI APIE</text:span><text:span text:style-name="T17"><text:s/>numatomą</text:span><text:span text:style-name="T18"><text:s/>GRUPĖS DARBUOTOJŲ ATLEIDIMĄ TVARKOS<text:s/></text:span><text:span text:style-name="T19">aprašo patvirtinimo</text:span></text:p>
      <text:p text:style-name="Normal"/>
      <text:p text:style-name="P20">2008 m. spalio 14 d. Nr. 1032</text:p>
      <text:p text:style-name="P21">Vilnius</text:p>
      <text:p text:style-name="P22"/>
      <text:p text:style-name="P23">Vadovaudamasi Lietuvos Respublikos darbo kodekso (Žin., 2002, Nr.<text:s/><text:a xlink:href="https://www.e-tar.lt/portal/lt/legalAct/TAR.31185A622C9F" office:target-frame-name="_blank" xlink:show="new"><text:span text:style-name="T24">64-2569</text:span></text:a>; 2008, Nr.<text:s/><text:a xlink:href="https://www.e-tar.lt/portal/lt/legalAct/TAR.0E5BB8996EBA" office:target-frame-name="_blank" xlink:show="new"><text:span text:style-name="T25">63-2375</text:span></text:a>) 130<text:span text:style-name="T26">1<text:s/></text:span>straipsnio 3 dalimi, Lietuvos Respublikos Vyriausybė<text:span text:style-name="T27"><text:s/></text:span><text:span text:style-name="T28">nutari</text:span>a:</text:p>
      <text:p text:style-name="P29">Patvirtinti Pranešimo teritorinei darbo biržai apie numatomą grupės darbuotojų atleidimą tvarkos aprašą (pridedama).</text:p>
      <text:p text:style-name="P30"/>
      <text:p text:style-name="P31"/>
      <text:p text:style-name="P32">MINISTRAS PIRMININKAS<text:tab/>GEDIMINAS KIRKILAS</text:p>
      <text:p text:style-name="Normal"/>
      <text:p text:style-name="P33">SOCIALINĖS APSAUGOS IR DARBO MINISTRĖ<text:tab/>VILIJA<text:s/>BLINKEVIČIŪTĖ</text:p>
      <text:p text:style-name="Normal"/>
      <text:p text:style-name="P34">_________________</text:p>
      <text:p text:style-name="Normal"/>
      <text:p text:style-name="P35"/>
      <text:p text:style-name="P43">PATVIRTINTA</text:p>
      <text:p text:style-name="P44">Lietuvos Respublikos Vyriausybės<text:s/></text:p>
      <text:p text:style-name="P45">2008 m. spalio 14 d. nutarimu Nr. 1032</text:p>
      <text:p text:style-name="Normal"/>
      <text:p text:style-name="P46"><text:span text:style-name="T47">PRANEŠIMO TERITORINEI DARBO BIRŽAI APIE<text:s/></text:span><text:span text:style-name="T48">numatomą<text:s/></text:span><text:span text:style-name="T49">GRUPĖS DARBUOTOJŲ ATLEIDIMĄ TVARKOS APRAŠAS<text:s/></text:span></text:p>
      <text:p text:style-name="Normal"/>
      <text:p text:style-name="P50">1. Pranešimo teritorinei darbo biržai apie numatomą grupės darbuotojų atleidimą tvarkos aprašas (toliau vadinama – šis aprašas) nustato pranešimo teritorinei darbo biržai apie numatomą grupės darbuotojų atleidimą tvarką.</text:p>
      <text:p text:style-name="P51">2. Šio aprašo nuostatos taikomos visų rūšių įmonėms, įstaigoms, organizacijoms ir kitoms organizacinėms struktūroms.</text:p>
      <text:p text:style-name="P52">3. Šiame apraše vartojama sąvoka<text:s/><text:span text:style-name="T53">grupės darbuotojų atleidimas<text:s/></text:span>suprantama taip, kaip ji apibrėžta Lietuvos Respublikos darbo kodekso (Žin., 2002, Nr.<text:s/><text:a xlink:href="https://www.e-tar.lt/portal/lt/legalAct/TAR.31185A622C9F" office:target-frame-name="_blank" xlink:show="new"><text:span text:style-name="T54">64-2569</text:span></text:a>; 2008, Nr.<text:s/><text:a xlink:href="https://www.e-tar.lt/portal/lt/legalAct/TAR.0E5BB8996EBA" office:target-frame-name="_blank" xlink:show="new"><text:span text:style-name="T55">63-2375</text:span></text:a>) 130<text:span text:style-name="T56">1<text:s/></text:span>straipsnyje.</text:p>
      <text:p text:style-name="P57">4. Apie numatomą grupės darbuotojų atleidimą darbdavys, pasibaigus konsultacijoms su<text:span text:style-name="T58"><text:s/>darbuotojų atstovais dėl numatomo atleidimo ir ne vėliau kaip prieš įteikdamas įspėjimus numatomiems atleisti darbuotojams dėl darbo</text:span><text:span text:style-name="T59"><text:s/>sutarties nutraukimo, privalo raštu pranešti apie tai teritorinei darbo biržai, užpildęs pranešimo teritorinei darbo biržai apie numatomą grupės darbuotojų atleidimą formą, pateiktą šio aprašo priede.</text:span></text:p>
      <text:p text:style-name="P60">5. Darbdavys, turintis filialų kitose nei jo buveinė savivaldybių teritorijose, apie numatomą grupės darbuotojų atleidimą raštu praneša tik tos savivaldybės teritorijos, kurioje tie filialai veikia, teritorinei darbo biržai šio aprašo 4 punkte nustatyta tvarka.</text:p>
      <text:p text:style-name="Normal"/>
      <text:p text:style-name="P61">_________________</text:p>
      <text:p text:style-name="Normal"/>
      <text:p text:style-name="Normal"/>
      <text:p text:style-name="P62"/>
      <text:p text:style-name="P70">Pranešimo teritorinei darbo biržai apie<text:s/></text:p>
      <text:p text:style-name="P71">numatomą grupės darbuotojų atleidimą<text:s/></text:p>
      <text:p text:style-name="P72">tvarkos aprašo<text:s/></text:p>
      <text:p text:style-name="P73">priedas</text:p>
      <text:p text:style-name="P74"/>
      <text:p text:style-name="P75"><text:span text:style-name="T76">(Pranešimo teritorinei darbo biržai apie numatomą grupės darbuotojų atleidimą forma)</text:span></text:p>
      <text:p text:style-name="Normal"/>
      <text:p text:style-name="P77">_<text:tab/></text:p>
      <text:p text:style-name="P78">(įmonės, įstaigos,<text:s/>organizacijos ar kitos organizacinės struktūros pavadinimas)</text:p>
      <text:p text:style-name="P79">_<text:tab/></text:p>
      <text:p text:style-name="P80">(kodas, buveinė, telefonas, faksas, elektroninis paštas)</text:p>
      <text:p text:style-name="P81"/>
      <text:p text:style-name="P82">_______________________ darbo biržai</text:p>
      <text:p text:style-name="P83">(teritorinės darbo biržos pavadinimas)</text:p>
      <text:p text:style-name="P84"/>
      <text:p text:style-name="P85"><text:span text:style-name="T86">PRANEŠIMAS</text:span></text:p>
      <text:p text:style-name="P87"><text:span text:style-name="T88">APIE NUMATOMĄ GRUPĖS DARBUOTOJŲ ATLEIDIMĄ</text:span></text:p>
      <text:p text:style-name="P89"/>
      <text:p text:style-name="P90">________________ Nr. __________</text:p>
      <text:p text:style-name="P91">(data)</text:p>
      <text:p text:style-name="P92"/>
      <text:p text:style-name="P93">1. Darbuotojų skaičius įmonėje, įstaigoje, organizacijoje ar kitoje organizacinėje struktūroje<text:s/><text:tab/>.</text:p>
      <text:p text:style-name="P94">(skaičius žodžiais)</text:p>
      <text:p text:style-name="P95"/>
      <text:p text:style-name="P96">2.<text:s/><text:span text:style-name="T97">Numatoma atleisti Lietuvos Respublikos darbo kodekso 130</text:span><text:span text:style-name="T98">1<text:s/></text:span><text:span text:style-name="T99">straipsnyje nurodytomis</text:span><text:s/>sąlygomis<text:s/><text:tab/><text:s/>darbuotojų<text:s/></text:p>
      <text:p text:style-name="P100">(skaičius žodžiais)</text:p>
      <text:p text:style-name="P101">nuo _______ m. _____________ ____ d. iki _______ m.______________ ____ d.</text:p>
      <text:p text:style-name="P102"/>
      <text:p text:style-name="P103">3. Numatomų atleisti darbuotojų kvalifikacijos<text:s/><text:tab/></text:p>
      <text:p text:style-name="P104">_<text:tab/>.</text:p>
      <text:p text:style-name="P105"><text:span text:style-name="T106">(nurodyti atleidžiamų darbuotojų <text:s/>kvalifikacijas ir skaičių darbuotojų pagal kiekvieną</text:span><text:span text:style-name="T107"><text:s/>kvalifikaciją)</text:span></text:p>
      <text:p text:style-name="P108">4. Atleidimo priežastys<text:s/><text:tab/></text:p>
      <text:p text:style-name="P109">_<text:tab/>.</text:p>
      <text:p text:style-name="P110"><text:span text:style-name="T111">5</text:span><text:span text:style-name="T112">. Informacija apie konsultacijas su darbuotojų atstovais dėl numatomo grupės darbuotojų</text:span><text:s/>atleidimo<text:s/><text:tab/></text:p>
      <text:p text:style-name="P113">(nurodyti, kada svarstytos numatomo grupės darbuotojų atleidimo priežastys ir pasekmės)</text:p>
      <text:p text:style-name="P114">_<text:tab/>.</text:p>
      <text:p text:style-name="P115"/>
      <text:p text:style-name="P116">PRIDEDAMA:<text:s/><text:tab/></text:p>
      <text:p text:style-name="P117">(nurodyti pridedamų dokumentų (susirinkimų protokolų ir kitų dokumentų,<text:s/></text:p>
      <text:p text:style-name="P118">_<text:tab/>.</text:p>
      <text:p text:style-name="P119">patvirtinančių vykusias konsultacijas) pavadinimus ir jų kopijų lapų skaičių)</text:p>
      <text:p text:style-name="Normal"/>
      <text:p text:style-name="P120">______________________________<text:tab/>___________<text:tab/>_________________</text:p>
      <text:p text:style-name="P121">(įmonės, įstaigos, organizacijos ar kitos<text:tab/>(parašas)<text:tab/>(vardas ir <text:s/>pavardė)</text:p>
      <text:p text:style-name="P122">organizacinės struktūros vadovo pareigų</text:p>
      <text:p text:style-name="P123">pavadinimas)</text:p>
      <text:p text:style-name="P124">A.V.</text:p>
      <text:p text:style-name="P125"/>
      <text:p text:style-name="P1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7"/>
      </style:footer>
    </style:master-page>
    <style:master-page style:next-style-name="MP2" style:name="MPF2" style:page-layout-name="PL2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03T11:54:00Z</meta:creation-date>
    <dc:date>2017-07-03T11:54:00Z</dc:date>
    <meta:print-date>2008-10-17T10:35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536" meta:character-count="3925" meta:row-count="202" meta:non-whitespace-character-count="3449"/>
  </office:meta>
</office:document-meta>
</file>