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style="italic" style:font-style-asian="italic" style:font-style-complex="italic"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416in"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16in"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416in"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text:s/></text:span><text:span text:style-name="T4"><text:line-break/>VALSTYBINĖS MAISTO IR VETERINARIJOS TARNYBOS DIREKTORIAUS</text:span></text:p>
      <text:p text:style-name="P5">ĮSAKYMAS</text:p>
      <text:p text:style-name="P6"/>
      <text:p text:style-name="P7">DĖL VETERINARINĖS PASKIRTIES BIOCIDŲ AUTORIZACIJOS IR REGISTRACIJOS<text:s/></text:p>
      <text:p text:style-name="P8"/>
      <text:p text:style-name="P9">2008 m. rugpjūčio 25 d. Nr. B1-440</text:p>
      <text:p text:style-name="P10">Vilnius</text:p>
      <text:p text:style-name="P11"/>
      <text:p text:style-name="P12"><text:span text:style-name="T13">Vadovaudamasis Lietuvos Respublikos veterinarijos įstatymu (Žin., 1992, Nr.<text:s/></text:span><text:a xlink:href="https://www.e-tar.lt/portal/lt/legalAct/TAR.97BDCD719E57" office:target-frame-name="_blank" xlink:show="new"><text:span text:style-name="T14">2-15</text:span></text:a><text:span text:style-name="T15">) ir įgyvendindamas 1998 m. vasario 16 d. Europos Parlamento ir Tarybos direktyvos 98/8/EB dėl biocidinių produktų pateikimo į rinką (OL<text:s/></text:span><text:span text:style-name="T16">2004 m. specialusis leidimas</text:span><text:span text:style-name="T17">, 3 skyrius, 23 tomas, p. 3) su paskutiniais pakeitimais, padarytais 2008 m. kovo 11 d. Europos Parlamento ir Tarybos direktyva 2008/31/EB(OL 2008 L 81, p. 57), Biocidų autorizacijos ir registracijos nuostatų, patvirtintų Lietuvos Respublikos sveikatos apsaugos ministro 2002 m. liepos 8 d. įsakymu Nr. 358 (Žin., 2002, Nr.<text:s/></text:span><text:a xlink:href="https://www.e-tar.lt/portal/lt/legalAct/TAR.B981DD8B3AC4" office:target-frame-name="_blank" xlink:show="new"><text:span text:style-name="T18">79-3361</text:span></text:a><text:span text:style-name="T19">; 2006, Nr.<text:s/></text:span><text:a xlink:href="https://www.e-tar.lt/portal/lt/legalAct/TAR.085289EBDB33" office:target-frame-name="_blank" xlink:show="new"><text:span text:style-name="T20">19-672</text:span></text:a><text:span text:style-name="T21">; 2007, Nr.<text:s/></text:span><text:a xlink:href="https://www.e-tar.lt/portal/lt/legalAct/TAR.C662B1C44E7D" office:target-frame-name="_blank" xlink:show="new"><text:span text:style-name="T22">63-2425</text:span></text:a><text:span text:style-name="T23">; 2008, Nr.<text:s/></text:span><text:a xlink:href="https://www.e-tar.lt/portal/lt/legalAct/TAR.14E62A6C01AA" office:target-frame-name="_blank" xlink:show="new"><text:span text:style-name="T24">89-3584</text:span></text:a><text:span text:style-name="T25">), nuostatas:</text:span></text:p>
      <text:p text:style-name="P26"><text:span text:style-name="T27">1</text:span><text:span text:style-name="T28">.<text:s/></text:span><text:span text:style-name="T29">Nuroda</text:span><text:span text:style-name="T30">u:</text:span></text:p>
      <text:p text:style-name="P31"><text:span text:style-name="T32">1.1</text:span><text:span text:style-name="T33">. Nacionaliniam maisto ir veterinarijos rizikos vertinimo institutui:<text:s/></text:span></text:p>
      <text:p text:style-name="P34"><text:span text:style-name="T35">1.1.1</text:span><text:span text:style-name="T36">. priimti paraiškas dėl visų 3 tipo ir 4, 14, 18, 19, 20 tipo biocidų, skirtų naudoti pašarams, gyvūnų auginimo, laikymo vietose ir transporto priemonėse (toliau – veterinarinės paskirties biocidai), autorizacijos ir registracijos,<text:s/></text:span></text:p>
      <text:p text:style-name="P37"><text:span text:style-name="T38">1.1.2</text:span><text:span text:style-name="T39">. atlikti paraiškų dėl veterinarinės paskirties biocidų autorizacijos ar registracijos analizę ir Valstybinei maisto ir veterinarijos tarnybai pateikti motyvuotą siūlymą dėl jų autorizacijos ar registracijos ir biocido autorizacijos liudijimo ar biocido registracijos liudijimo projektą, parengtą pagal Biocidų autorizacijos ir registracijos nuostatus,</text:span></text:p>
      <text:p text:style-name="P40"><text:span text:style-name="T41">1.1.3</text:span><text:span text:style-name="T42">. tvarkyti veterinarinės paskirties biocidų sąrašą,</text:span></text:p>
      <text:p text:style-name="P43"><text:span text:style-name="T44">1.1.4</text:span><text:span text:style-name="T45">. dalyvauti kartu su Valstybiniu aplinkos sveikatos centru registruojant ir autorizuojant dvejopos paskirties biocidus,</text:span></text:p>
      <text:p text:style-name="P46"><text:span text:style-name="T47">1.1.5</text:span><text:span text:style-name="T48">. pateikti informaciją apie per praėjusį mėnesį registruotus ar autorizuotus veterinarinės paskirties biocidus kartą per mėnesį Lietuvos Respublikos valstybinei darbo inspekcijai, Valstybinei ne maisto produktų inspekcijai prie Ūkio ministerijos, Valstybinei visuomenės sveikatos priežiūros tarnybai prie Sveikatos apsaugos ministerijos, Valstybiniam aplinkos sveikatos centrui,</text:span></text:p>
      <text:p text:style-name="P49"><text:span text:style-name="T50">1.1.6</text:span><text:span text:style-name="T51">. pateikti informaciją apie įregistruotus ir autorizuotus veterinarinės paskirties biocidus kartą per mėnesį Valstybinei maisto ir veterinarijos tarnybai, apskričių, miestų, rajonų valstybinėms maisto ir veterinarijos tarnyboms;</text:span></text:p>
      <text:p text:style-name="P52"><text:span text:style-name="T53">1.2</text:span><text:span text:style-name="T54">. Valstybinės maisto ir veterinarijos tarnybos Veterinarijos sanitarijos skyriui – einamųjų metų pradžioje pateikti Valstybiniam aplinkos sveikatos centrui informaciją apie per praėjusius metus autorizuotų ar registruotų veterinarinės paskirties biocidų panaudojimo kontrolę.</text:span></text:p>
      <text:p text:style-name="P55"><text:span text:style-name="T56">2</text:span><text:span text:style-name="T57">.<text:s/></text:span><text:span text:style-name="T58">Įgalioju</text:span><text:span text:style-name="T59"><text:s/>Valstybinės maisto ir veterinarijos tarnybos direktoriaus pavaduotoją Vidmantą Paulauską pasirašyti biocidų autorizacijos ir registracijos liudijimus.</text:span></text:p>
      <text:p text:style-name="P60"><text:span text:style-name="T61">3</text:span><text:span text:style-name="T62">.<text:s/></text:span><text:span text:style-name="T63">Pripažįstu</text:span><text:span text:style-name="T64"><text:s/>netekusiu galios Valstybinės maisto ir veterinarijos tarnybos direktoriaus 2003 m. vasario 3 d. įsakymą Nr. B1-121 „Dėl Biocidų, naudojamų veterinarijos sistemoje, autorizacijos ir registracijos bei vienkartinių pažymų importuojamiems biocidams išdavimo tvarkos“ (Žin., 2003, Nr.<text:s/></text:span><text:a xlink:href="https://www.e-tar.lt/portal/lt/legalAct/TAR.02779B640607" office:target-frame-name="_blank" xlink:show="new"><text:span text:style-name="T65">15-651</text:span></text:a><text:span text:style-name="T66">).</text:span></text:p>
      <text:p text:style-name="P67"><text:span text:style-name="T68">4</text:span><text:span text:style-name="T69">.<text:s/></text:span><text:span text:style-name="T70">Paved</text:span><text:span text:style-name="T71">u:</text:span></text:p>
      <text:p text:style-name="P72"><text:span text:style-name="T73">4.1</text:span><text:span text:style-name="T74">. įsakymą vykdyti Nacionaliniam maisto ir veterinarijos rizikos vertinimo institutui ir Valstybinės maisto ir veterinarijos tarnybos Veterinarijos sanitarijos skyriui;</text:span></text:p>
      <text:p text:style-name="P75"><text:span text:style-name="T76">4.2</text:span><text:span text:style-name="T77">. įsakymo vykdymo kontrolę Valstybinės maisto ir veterinarijos tarnybos direktoriaus pavaduotojui Vidmantui Paulauskui ir Maisto ir veterinarijos vidaus audito tarnybai.</text:span></text:p>
      <text:p text:style-name="P78"/>
      <text:p text:style-name="P79"><text:span text:style-name="T80">DIREKTORIUS</text:span><text:span text:style-name="T81"><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03-07T10:20:00Z</meta:creation-date>
    <dc:date>2019-03-07T10:20:00Z</dc:date>
    <meta:template xlink:href="Normal.dotm" xlink:type="simple"/>
    <meta:editing-cycles>2</meta:editing-cycles>
    <meta:editing-duration>PT0S</meta:editing-duration>
    <meta:document-statistic meta:page-count="2" meta:paragraph-count="33" meta:word-count="498" meta:character-count="4006" meta:row-count="63" meta:non-whitespace-character-count="3541"/>
  </office:meta>
</office:document-meta>
</file>