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KAI KURIŲ ŽEMĖS ŪKIO MINISTRO ĮSAKYMŲ PRIPAŽINIMO NETEKUSIAIS GALIOS</text:p>
      <text:p text:style-name="P11"/>
      <text:p text:style-name="P12">2010 m. liepos 16 d. Nr. 3D-666</text:p>
      <text:p text:style-name="P13">Vilnius</text:p>
      <text:p text:style-name="P14"/>
      <text:p text:style-name="P15"/>
      <text:p text:style-name="P16">Atsižvelgdamas į tai, kad nuo 2010 m. rugsėjo 1 d. pradedamos taikyti 2009 m. liepos 13 d. Europos Parlamento ir Tarybos reglamento (EB) Nr. 767/2009 dėl pašarų tiekimo rinkai ir naudojimo, iš dalies keičiančio Reglamentą (EB) Nr. 1831/2003 ir panaikinančio Direktyvas 79/373/EEB, 80/511/EEB, 82/471/EEB, 83/228/EEB, 93/74/EEB, 93/113/EB, 96/25/EB bei Sprendimą 2004/217/EB, nuostatos:</text:p>
      <text:p text:style-name="P17">1. P r i p a ž į s t u netekusiais galios šiuos žemės ūkio ministro įsakymus:</text:p>
      <text:p text:style-name="P18">1.1. Lietuvos Respublikos žemės ūkio ministro 2004 m. lapkričio 3 d. įsakymą Nr. 3D-595 „Dėl Kombinuotųjų pašarų teikimo į apyvartą taisyklių patvirtinimo“ (Žin., 2004, Nr.<text:s/><text:span text:style-name="T19">163-5959</text:span>);</text:p>
      <text:p text:style-name="P20">1.2. Lietuvos Respublikos žemės ūkio ministro 2004 m. lapkričio 3 d. įsakymą Nr. 3D-597 „Dėl Pašarinių žaliavų tiekimo į apyvartą taisyklių patvirtinimo“ (Žin., 2004, Nr.<text:s/><text:span text:style-name="T21">163-5961</text:span>).</text:p>
      <text:p text:style-name="P22"><text:span text:style-name="T23">2</text:span><text:span text:style-name="T24">. N u s t a t a u, kad šis įsakymas įsigalioja 2010 m. rugsėjo 1 d.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6-13T11:38:00Z</meta:creation-date>
    <dc:date>2017-06-13T11:3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5" meta:character-count="1122" meta:row-count="36" meta:non-whitespace-character-count="994"/>
  </office:meta>
</office:document-meta>
</file>