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6 M. VASARIO 23 D. ĮSAKYMO Nr. 1V-73 „DĖL LIETUVOS IR LENKIJOS TARPVYRIAUSYBINĖS BENDRADARBIAVIMO PER SIENĄ KOMISIJOS ASMENINĖS SUDĖTIES PATVIRTINIMO“ PAKEITIMO</text:p>
      <text:p text:style-name="P6"/>
      <text:p text:style-name="P7">2013 m. balandžio 5 d. Nr. 1V-305</text:p>
      <text:p text:style-name="P8">Vilnius</text:p>
      <text:p text:style-name="P9"/>
      <text:p text:style-name="P10"><text:span text:style-name="T11">P a k e i č i u Lietuvos Respublikos vidaus reikalų ministro 2006 m. vasario 23 d. įsakymą Nr. 1V-73 „Dėl Lietuvos ir Lenkijos tarpvyriausybinės bendradarbiavimo per sieną komisijos asmeninės sudėties patvirtinimo“ (Žin., 2006, Nr. </text:span><text:a xlink:href="https://www.e-tar.lt/portal/lt/legalAct/TAR.299F51BC71EB" office:target-frame-name="_blank" xlink:show="new"><text:span text:style-name="T12">26-868</text:span></text:a><text:span text:style-name="T13">; 2011, Nr. </text:span><text:a xlink:href="https://www.e-tar.lt/portal/lt/legalAct/TAR.7FB33D99CC2A" office:target-frame-name="_blank" xlink:show="new"><text:span text:style-name="T14">99-4683</text:span></text:a><text:span text:style-name="T15">) ir išdėstau 1 punktą taip:</text:span></text:p>
      <text:p text:style-name="P16"><text:span text:style-name="T17">„</text:span><text:span text:style-name="T18">1</text:span><text:span text:style-name="T19">. T v i r t i n u šią Lietuvos ir Lenkijos tarpvyriausybinės bendradarbiavimo per sieną komisijos asmeninę sudėtį:</text:span></text:p>
      <text:p text:style-name="P20">Elvinas Jankevičius – vidaus reikalų viceministras (komisijos pirmininkas);</text:p>
      <text:p text:style-name="P21">Gediminas Česonis – Vidaus reikalų ministerijos Regioninės politikos departamento Regioninės politikos strateginio koordinavimo skyriaus vedėjas (komisijos atsakingasis sekretorius);</text:p>
      <text:p text:style-name="P22">Valdas Aleknavičius – Kalvarijos savivaldybės meras;</text:p>
      <text:p text:style-name="P23">Algimantas Antanas Greimas – Vilkaviškio rajono savivaldybės meras;</text:p>
      <text:p text:style-name="P24">Arenijus Jackus – Susisiekimo ministerijos Plėtros ir tarptautinių ryšių departamento direktorius;</text:p>
      <text:p text:style-name="P25">Artūras Margelis – Lazdijų rajono savivaldybės meras;</text:p>
      <text:p text:style-name="P26">Daiva Matonienė – aplinkos viceministrė;</text:p>
      <text:p text:style-name="P27">Vytautas Ulevičius– Valstybės sienos apsaugos tarnybos prie Vidaus reikalų ministerijos Sienos kontrolės organizavimo valdybos Sienos stebėjimo skyriaus viršininkas;</text:p>
      <text:p text:style-name="P28">Linas Urmanavičius – Alytaus regiono plėtros tarybos narys;</text:p>
      <text:p text:style-name="P29">Antanas Valionis – Užsienio reikalų ministerijos ambasadorius ypatingiems pavedimams;</text:p>
      <text:p text:style-name="P30">Vitas Volungevičius – Muitinės departamento prie Finansų ministerijos Muitinės veiklos organizavimo skyriaus viršininkas;</text:p>
      <text:p text:style-name="P31"><text:span text:style-name="T32">Rimvydas Žiemys – Marijampolės regiono plėtros tarybos narys.“</text:span></text:p>
      <text:p text:style-name="P33"/>
      <text:p text:style-name="P34"/>
      <text:p text:style-name="P35"/>
      <text:p text:style-name="P36"><text:span text:style-name="T37">Vidaus reikalų ministras</text:span><text:span text:style-name="T3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22T10:05:00Z</meta:creation-date>
    <dc:date>2016-01-22T10:05:00Z</dc:date>
    <meta:template xlink:href="Normal" xlink:type="simple"/>
    <meta:editing-cycles>2</meta:editing-cycles>
    <meta:editing-duration>PT0S</meta:editing-duration>
    <meta:document-statistic meta:page-count="1" meta:paragraph-count="12" meta:word-count="254" meta:character-count="2019" meta:row-count="53" meta:non-whitespace-character-count="1777"/>
  </office:meta>
</office:document-meta>
</file>