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fo:letter-spacing="0.0416in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fo:letter-spacing="0.0416in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fo:letter-spacing="0.0416in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style:snap-to-layout-grid="false" fo:text-align="center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3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64" style:parent-style-name="Normal" style:family="paragraph">
      <style:paragraph-properties fo:break-before="page" style:snap-to-layout-grid="false" fo:text-indent="3.54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indent="3.543in"/>
      <style:text-properties fo:color="#000000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break-before="page" fo:text-indent="3.54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TableColumn165" style:family="table-column">
      <style:table-column-properties style:column-width="1.5819in" style:use-optimal-column-width="false"/>
    </style:style>
    <style:style style:name="TableColumn166" style:family="table-column">
      <style:table-column-properties style:column-width="5.1104in" style:use-optimal-column-width="false"/>
    </style:style>
    <style:style style:name="Table164" style:family="table">
      <style:table-properties style:width="6.6923in" fo:margin-left="0in" table:align="lef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font-size="10pt" style:font-size-asian="10pt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P184" style:parent-style-name="Normal" style:family="paragraph">
      <style:paragraph-properties style:snap-to-layout-grid="false"/>
      <style:text-properties fo:font-size="10pt" style:font-size-asian="10pt"/>
    </style:style>
    <style:style style:name="P185" style:parent-style-name="Normal" style:family="paragraph">
      <style:paragraph-properties style:snap-to-layout-grid="false"/>
      <style:text-properties fo:font-size="10pt" style:font-size-asian="10pt"/>
    </style:style>
    <style:style style:name="P186" style:parent-style-name="Normal" style:family="paragraph">
      <style:paragraph-properties style:snap-to-layout-grid="false"/>
      <style:text-properties fo:font-size="10pt" style:font-size-asian="10pt"/>
    </style:style>
    <style:style style:name="P187" style:parent-style-name="Normal" style:family="paragraph">
      <style:paragraph-properties style:snap-to-layout-grid="false"/>
      <style:text-properties fo:font-size="10pt" style:font-size-asian="10pt"/>
    </style:style>
    <style:style style:name="P188" style:parent-style-name="Normal" style:family="paragraph">
      <style:paragraph-properties style:snap-to-layout-grid="false"/>
      <style:text-properties fo:font-size="10pt" style:font-size-asian="10pt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P190" style:parent-style-name="Normal" style:family="paragraph">
      <style:paragraph-properties style:snap-to-layout-grid="false"/>
      <style:text-properties fo:font-size="10pt" style:font-size-asian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10pt" style:font-size-asian="10pt"/>
    </style:style>
    <style:style style:name="P199" style:parent-style-name="Normal" style:family="paragraph">
      <style:paragraph-properties style:snap-to-layout-grid="false"/>
      <style:text-properties fo:font-size="10pt" style:font-size-asian="10pt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font-size="10pt" style:font-size-asian="10pt"/>
    </style:style>
    <style:style style:name="P202" style:parent-style-name="Normal" style:family="paragraph">
      <style:paragraph-properties style:snap-to-layout-grid="false"/>
      <style:text-properties fo:font-size="10pt" style:font-size-asian="10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TYRULIŲ VALSTYBINIO BOTANINIO-ZOOLOGINIO DRAUSTINIO TVARKYMO PLANO PATVIRTINIMO</text:p>
      <text:p text:style-name="P15"/>
      <text:p text:style-name="P16">2002 m. gegužės 14 d. Nr. 246</text:p>
      <text:p text:style-name="P17">Vilnius</text:p>
      <text:p text:style-name="P18"/>
      <text:p text:style-name="P19"><text:span text:style-name="T20">Vadovaudamasis Saugomų teritorijų įstatym</text:span><text:span text:style-name="T21">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6 dalimi bei Lietuvos Respublikos Vy</text:span><text:span text:style-name="T26">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) 1.27 punktu</text:span><text:span text:style-name="T29">,<text:s/></text:span></text:p>
      <text:p text:style-name="P30"><text:span text:style-name="T31">1</text:span><text:span text:style-name="T32">.<text:s/></text:span><text:span text:style-name="T33">Tvirtinu</text:span><text:span text:style-name="T34"><text:s/>Tyrulių valstybinio botaninio-zoologinio draustinio tvarkymo planą (pridedama).</text:span></text:p>
      <text:p text:style-name="P35"><text:span text:style-name="T36">2</text:span><text:span text:style-name="T37">.<text:s/></text:span><text:span text:style-name="T38">Pavedu</text:span><text:span text:style-name="T39"><text:s/>Valstybinei saugomų teritorijų tarnybai:</text:span></text:p>
      <text:p text:style-name="P40"><text:span text:style-name="T41">2.1</text:span><text:span text:style-name="T42">. iki 2002 m. birželio 17 d. pateikti Tyrulių valstybinio botaninio-zoologinio draustinio tvarkym</text:span><text:span text:style-name="T43">o planą atitinkamoms suinteresuotoms ministerijoms, Šiaulių apskrities viršininko administracijai, Radviliškio ir Šiaulių rajonų savivaldybių institucijoms;<text:s/></text:span></text:p>
      <text:p text:style-name="P44"><text:span text:style-name="T45">2.2</text:span><text:span text:style-name="T46">. įregistruoti Tyrulių valstybinio botaninio-zoologinio draustinio tvarkymo planą<text:s/></text:span><text:span text:style-name="T47">Teritorijų planavimo dokumentų registre;</text:span></text:p>
      <text:p text:style-name="P48"><text:span text:style-name="T49">2.3</text:span><text:span text:style-name="T50">. organizuoti Tyrulių valstybinio botaninio–zoologinio draustinio tvarkymo plano įgyvendinimą.</text:span></text:p>
      <text:p text:style-name="P51"><text:span text:style-name="T52">3</text:span><text:span text:style-name="T53">. Aplinkos ministerijos informacijos kompiuterinėje sistemoje<text:s/></text:span><text:span text:style-name="T54">vadovautis</text:span><text:span text:style-name="T55"><text:s/>reikšminiais žodžiais: „saugomos<text:s/></text:span><text:span text:style-name="T56">teritorijos“, „teritorijų planavimas“.<text:s/></text:span></text:p>
      <text:p text:style-name="P57"/>
      <text:p text:style-name="P58"/>
      <text:p text:style-name="P59"><text:span text:style-name="T60">APLINKOS MINISTRAS</text:span><text:span text:style-name="T61"><text:tab/>ARŪNAS KUNDROTAS</text:span></text:p>
      <text:p text:style-name="P62">______________</text:p>
      <text:p text:style-name="P63"/>
      <text:soft-page-break/>
      <text:p text:style-name="P64"><text:span text:style-name="T65">PATVIRTINTA</text:span></text:p>
      <text:p text:style-name="P66">Lietuvos Respublikos aplinkos ministro<text:s/></text:p>
      <text:p text:style-name="P67">2002 m. gegužės 14 d. įsakymu Nr. 246</text:p>
      <text:p text:style-name="P68"/>
      <text:p text:style-name="P69"><text:span text:style-name="T70">TYRULIŲ BOTANINIO-ZOOLOGINIO DRAUSTINIO TVARKYMO PLANAS</text:span></text:p>
      <text:p text:style-name="P71"/>
      <text:p text:style-name="P72">Tyrulių botaninio-zoologinio draustinio tvarkymo planą sudaro sprendiniai (aiškinamasis raštas ir brėžinys).</text:p>
      <text:p text:style-name="P73"/>
      <text:p text:style-name="P74"><text:span text:style-name="T75">Tyrulių botaninio-zoologinio draustinio tvarkymo plano aiškinamasis rašt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1. Pagrindinės Tyrulių botaninio-zoologinio draustinio tvarkymo kryptys:</text:p>
      <text:p text:style-name="P83">1.1. užtikrinti draustinio teritorijos natūralaus kraštovaizdžio ir biologinės įvairovės apsaugą;</text:p>
      <text:p text:style-name="P84">1.2. atstatyti pelkės hidrologinį režimą taip, kad būtų sustabdytas durpės klodo mineralizacijos procesas ir sudarytos sąlygos pelkės renatūralizacijai;</text:p>
      <text:p text:style-name="P85">1.3. atstačius hidrologinį režimą, nutraukti durpių eksploatavimo (kasimo) darbus.</text:p>
      <text:p text:style-name="P86">2. Gamtos objektų apsaugai, suderinus su Šiaulių regiono aplinkos apsaugos departamentu, gali būti leidžiami šie<text:s/>gamtotvarkiniai darbai bei priemonės: plynas miško kirtimas, dirvožemio struktūros ardymas, hidrologinio režimo keitimas ir kitos priemonės. Vertingų buveinių priežiūrai bei ekologiniam ūkininkavimui gali būti sudaromos sutartys su ūkininkais.</text:p>
      <text:p text:style-name="P87">3. Draustinyje išskiriamos šios kraštovaizdžio tvarkymo zonos: miškų ir pelkių ekosistemas išsaugančio ūkininkavimo; natūralių pievų, ganyklų ir miškų ekosistemas išsaugančio ūkininkavimo; biologiškai vertingos atsistatančios pelkės tvarkymo; išeksploatuoto durpyno renatūralizacijos tvarkymo ir perspektyvinė renatūralizacijos tvarkymo zona, kurioje dėl skirtingo durpių sluoksnio storio išskirtas papildomas apsaugos pazonis.</text:p>
      <text:p text:style-name="P88"/>
      <text:p text:style-name="P89"><text:span text:style-name="T90">II</text:span><text:span text:style-name="T91">.<text:s/></text:span><text:span text:style-name="T92">MIŠKŲ IR PELKIŲ EKOSISTEMAS IŠSAUGANČIO ŪKININKAVIMO ZONOS APSAUGOS IR TVARKYMO R</text:span><text:span text:style-name="T93">EGLAMENTAS</text:span></text:p>
      <text:p text:style-name="P94"/>
      <text:p text:style-name="P95">4. Durpių gavybos nepažeistoje vakarinėje draustinio dalyje išskirta miškų ir pelkių ekosistemas išsaugančio ūkininkavimo zona, kurioje:</text:p>
      <text:p text:style-name="P96">4.1. miškai tvarkomi pagal II grupės miškų reikalavimus;</text:p>
      <text:p text:style-name="P97">4.2. miško naudojimo darbai atliekami tik įšalus gruntui;</text:p>
      <text:p text:style-name="P98">4.3. draudžiama deginti žolę, kurti laužus ir naudoti kitus atviros ugnies šaltinius, galinčius sukelti gaisrą, medžioti paukščius ir žvėris nuo kovo 1 dienos iki spalio 1 dienos;</text:p>
      <text:p text:style-name="P99">4.4. užverčiami visi kanalai, statmeni vakariniam<text:s/>magistraliniam kanalui (upė Šimša), 10-30 metrų atstumu nuo žiočių.</text:p>
      <text:p text:style-name="P100"/>
      <text:p text:style-name="P101"><text:span text:style-name="T102">III</text:span><text:span text:style-name="T103">.<text:s/></text:span><text:span text:style-name="T104">NATŪRALIŲ PIEVŲ, GANYKLŲ IR MIŠKŲ EKOSISTEMAS IŠSAUGANČIO ŪKININKAVIMO ZONOS APSAUGOS IR TVARKYMO REGLAMENTAS</text:span></text:p>
      <text:p text:style-name="P105"/>
      <text:p text:style-name="P106">5. Draustinio rytinėje dalyje, beveik nepažeistoje durpių<text:s/>gavybos, išskirta natūralių pievų, ganyklų ir miškų ekosistemas išsaugančio ūkininkavimo zona, kurioje:</text:p>
      <text:p text:style-name="P107">5.1. draudžiama keisti hidrologinį režimą, žeminant vandens lygį šioje zonoje;</text:p>
      <text:p text:style-name="P108">5.2. draudžiama deginti žolę, kurti laužus ir naudoti kitus atviros<text:s/>ugnies šaltinius, galinčius sukelti gaisrą, arti natūralias pievas ir ganyklas;</text:p>
      <text:p text:style-name="P109">5.3. šienauti leidžiama nuo antros birželio mėnesio pusės;</text:p>
      <text:p text:style-name="P110">5.4. pievas leidžiama naudoti ekstensyviai: neįsėti, netręšti, reguliuoti gyvulių ganymo intensyvumą;</text:p>
      <text:p text:style-name="P111">5.5. kirsti atželiančius menkaverčius krūmus.</text:p>
      <text:p text:style-name="P112"/>
      <text:p text:style-name="P113"><text:span text:style-name="T114">IV</text:span><text:span text:style-name="T115">.<text:s/></text:span><text:span text:style-name="T116">BIOLOGIŠKAI VERTINGOS ATSISTATANČIOS PELKĖS TVARKYMO ZONOS APSAUGOS IR TVARKYMO REGLAMENTAS</text:span></text:p>
      <text:p text:style-name="P117"/>
      <text:p text:style-name="P118">6. Išskirtos dvi biologiškai vertingos atsistatančios pelkės tvarkymo zonos dalys: šiaurinė ir pietinė, kuriose:</text:p>
      <text:p text:style-name="P119">6.1. draudžiama kurti laužus, naudoti kitus atviros ugnies šaltinius, galinčius sukelti gaisrą, medžioti paukščius ir žvėris nuo kovo 1 dienos iki spalio 1 dienos;</text:p>
      <text:p text:style-name="P120">6.2. užverčiami visi kanalai, statmeni magistraliniams kanalams (upės Šimša<text:s/>ir Krioklys) 10-30 metrų atstumu nuo žiočių;</text:p>
      <text:p text:style-name="P121">6.3. kontroliuojamas užtvankų stovis ir vandens lygis patvankos zonoje;</text:p>
      <text:p text:style-name="P122">6.4. šiaurinėje dalyje paliekamos neišlygintos išilgai kanalams supiltos durpių kalvos;</text:p>
      <text:p text:style-name="P123">6.5. reguliuojamas žmonių lankymasis<text:s/>paukščių susitelkimo vietose balandžio-rugpjūčio mėnesiais;</text:p>
      <text:p text:style-name="P124">6.6. žemės savininkams rekomenduojama ekologiškai ūkininkauti: netręšti, reguliuoti gyvulių ganymo intensyvumą;</text:p>
      <text:p text:style-name="P125">6.7. vykdomas ornitologinis monitoringas.</text:p>
      <text:p text:style-name="P126"/>
      <text:p text:style-name="P127"><text:span text:style-name="T128">V</text:span><text:span text:style-name="T129">.<text:s/></text:span><text:span text:style-name="T130">IŠEKSPLOATUOTO DURPYNO</text:span><text:span text:style-name="T131"><text:s/>RENATŪRALIZACIJOS TVARKYMO ZONOS APSAUGOS IR TVARKYMO REGLAMENTAS</text:span></text:p>
      <text:p text:style-name="P132"/>
      <text:p text:style-name="P133">7. Išeksploatuoto durpyno renatūralizacijos tvarkymo zonoje:</text:p>
      <text:p text:style-name="P134">7.1. draudžiama kurti laužus ir naudoti kitus atviros ugnies šaltinius, galinčius sukelti gaisrą;</text:p>
      <text:p text:style-name="P135">7.2. reguliuojamas<text:s/>žmonių lankymasis paukščių susitelkimo vietose balandžio-birželio mėnesiais.</text:p>
      <text:p text:style-name="P136"/>
      <text:p text:style-name="P137"><text:span text:style-name="T138">VI</text:span><text:span text:style-name="T139">.<text:s/></text:span><text:span text:style-name="T140">PERSPEKTYVINĖS RENATŪRALIZACIJOS TVARKYMO ZONOS APSAUGOS IR TVARKYMO REGLAMENTAS</text:span></text:p>
      <text:p text:style-name="P141"/>
      <text:p text:style-name="P142">8. Perspektyvinėje renatūralizacijos tvarkymo zonoje:</text:p>
      <text:p text:style-name="P143">8.1. durpes leidžiama<text:s/>eksploatuoti rankiniu bei iš dalies mechanizuotu būdu, ribotai naudojant techniką;</text:p>
      <text:p text:style-name="P144">8.2. leidžiama iškasti pramoninį durpių klodą per technologiškai įmanomą trumpiausią laiką, paliekant normatyvais numatytą priedugninį durpių sluoksnį dėl ploto rekultivavimo renatūralizacijos būdu, užtikrinant aplinkos ir priešgaisrinę apsaugą;</text:p>
      <text:p text:style-name="P145">8.3. draudžiama kurti laužus ir naudoti kitus atviros ugnies šaltinius, galinčius sukelti gaisrą;</text:p>
      <text:p text:style-name="P146">8.4. durpių naudojimo projekto rekultivavimo dalį privaloma derinti su Valstybine saugomų teritorijų tarnyba prie Aplinkos ministerijos;</text:p>
      <text:p text:style-name="P147">8.5. tik išlyginus antropogeninės kilmės durpių kalvas, šioje dalyje leidžiama keisti hidrologinį režimą;</text:p>
      <text:p text:style-name="P148">8.6. pabaigus durpių eksploatavimą, patvenkiami kanalai, plane nurodytose II etapo patvenkimo vietose.</text:p>
      <text:p text:style-name="P149"/>
      <text:p text:style-name="P150"><text:span text:style-name="T151">VII</text:span><text:span text:style-name="T152">.<text:s/></text:span><text:span text:style-name="T153">PIRMAEILIAI DRAUSTINIO TVARKYMO DARBAI</text:span></text:p>
      <text:p text:style-name="P154"/>
      <text:p text:style-name="P155">9. Draustinio tvarkymo darbai vykdomi 2 etapais: I etapas 2002 m.-2012 m., II etapas 2012 m. – iki durpių eksploatacijos užbaigimo. Draustinio tvarkymo plane numatyta darbų<text:s/>programa pridedama.</text:p>
      <text:p text:style-name="P156">______________</text:p>
      <text:p text:style-name="P157"/>
      <text:p text:style-name="P158"/>
      <text:soft-page-break/>
      <text:p text:style-name="P159">Priedas</text:p>
      <text:p text:style-name="P160"/>
      <text:p text:style-name="P161"><text:span text:style-name="T162">DRAUSTINIO TVARKYMO DARBŲ PROGRAMA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raustinio tvarkymo darbų etapai<text:s/></text:p>
          </table:table-cell>
          <table:table-cell table:style-name="TableCell170">
            <text:p text:style-name="P171"><text:span text:style-name="T172">Draustinio tvarkymo darbai<text:s/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 etapas.</text:p>
            <text:p text:style-name="P181">2002 m.–2012 m.<text:s/></text:p>
          </table:table-cell>
          <table:table-cell table:style-name="TableCell182">
            <text:p text:style-name="P183">1. Pelkės sausinimo sistemos suardymo projekto parengimas.</text:p>
            <text:p text:style-name="P184">2.<text:s/>Priešgaisrinės apsaugos kelio įrengimas, panaudojant buvusio geležinkelio linijos sankasą.</text:p>
            <text:p text:style-name="P185">3. Pradėtų eksploatuoti durpių kasimo užbaigimas perspektyvinėje renatūralizacijos tvarkymo zonoje (turint leidimą).</text:p>
            <text:p text:style-name="P186">4. Antropogeninių kalvų išlyginimas ir kanalų patvenkimas plane nurodytose I etapo patvenkimo vietose.</text:p>
            <text:p text:style-name="P187">5. Vandens lygio stebėjimo kontrolinių gręžinių įrengimas ir hidrologinio monitoringo vykdymas.</text:p>
            <text:p text:style-name="P188">6. Kontrolės vykdymas užtvankų stovio ir vandens lygio patvankos vietose.</text:p>
            <text:p text:style-name="P189">7. Gamtos tako ir paukščių stebėjimo bokšto įrengimas.</text:p>
            <text:p text:style-name="P190">8. Draustinio informacinių ženklų pastatymas.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I etapas.<text:s/></text:p>
            <text:p text:style-name="P199">nuo 2012 m.–iki durpių eksploatacijos užbaigimo</text:p>
          </table:table-cell>
          <table:table-cell table:style-name="TableCell200">
            <text:p text:style-name="P201">9. Durpyno eksploatacijos perspektyvinėje renatūralizacijos tvarkymo zonoje užbaigimas.</text:p>
            <text:p text:style-name="P202">10. Darbų pagal parengto visos sausinimo sistemos suardymo plano sprendinius vykdymas.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______________</text:p>
      <text:p text:style-name="P209"/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25:00Z</meta:creation-date>
    <dc:date>2015-06-30T20:25:00Z</dc:date>
    <meta:template xlink:href="Normal" xlink:type="simple"/>
    <meta:editing-cycles>2</meta:editing-cycles>
    <meta:editing-duration>PT0S</meta:editing-duration>
    <meta:document-statistic meta:page-count="4" meta:paragraph-count="99" meta:word-count="967" meta:character-count="8099" meta:row-count="314" meta:non-whitespace-character-count="7231"/>
  </office:meta>
</office:document-meta>
</file>