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style>
    <style:style style:name="P93" style:parent-style-name="Normal" style:family="paragraph">
      <style:paragraph-properties fo:text-align="justify"/>
      <style:text-properties fo:color="#000000" style:font-size-complex="4pt"/>
    </style:style>
    <style:style style:name="P94" style:parent-style-name="Normal" style:family="paragraph">
      <style:paragraph-properties fo:text-align="justify"/>
      <style:text-properties fo:color="#000000" style:font-size-complex="4pt"/>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justify" fo:text-indent="0.4923in"/>
      <style:text-properties fo:color="#000000" style:font-size-complex="4pt"/>
    </style:style>
    <style:style style:name="TableColumn98" style:family="table-column">
      <style:table-column-properties style:column-width="3.4215in"/>
    </style:style>
    <style:style style:name="TableColumn99" style:family="table-column">
      <style:table-column-properties style:column-width="3.4215in"/>
    </style:style>
    <style:style style:name="Table97" style:family="table">
      <style:table-properties style:width="6.843in" fo:margin-left="0in" table:align="lef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text-indent="0.4923in"/>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color="#000000"/>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fo:text-indent="0.4923in"/>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color="#000000"/>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fo:text-indent="0.4923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color="#00000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fo:text-indent="0.4923in"/>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color="#000000"/>
    </style:style>
    <style:style style:name="P120"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2 M. GEGUŽĖS 30 D. ĮSAKYMO NR. 206 „DĖL LAIKINOSIOS TRAKTORIŲ, SAVAEIGIŲ IR ŽEMĖS ŪKIO MAŠINŲ BEI JŲ PRIEKABŲ REGISTRAVIMO TVARKOS“ PAKEITIMO</text:p>
      <text:p text:style-name="P9"/>
      <text:p text:style-name="P10">2004 m. rugpjūčio 12 d. Nr. 3D-478</text:p>
      <text:p text:style-name="P11">Vilnius</text:p>
      <text:p text:style-name="P12"/>
      <text:p text:style-name="P13"/>
      <text:p text:style-name="P14"><text:span text:style-name="T15">Pakeičiu</text:span><text:span text:style-name="T16"><text:s/>Laikinąją traktorių, savaeigių ir žemės ūkio mašinų bei jų priekabų registravimo tvarką, patvirtintą Lietuvos Respublikos žemės ūkio ministro 2002 m. gegužės 30 d. įsakymu Nr. 206 „Dėl Laikinosios traktorių, savaeigių ir žemės ūkio mašinų bei jų priekabų registravimo tvarkos“ (Žin., 2002, Nr.<text:s/></text:span><text:a xlink:href="https://www.e-tar.lt/portal/lt/legalAct/TAR.B9A30D81201B" office:target-frame-name="_blank" xlink:show="new"><text:span text:style-name="T17">56-2272</text:span></text:a><text:span text:style-name="T18">):</text:span></text:p>
      <text:p text:style-name="P19"><text:span text:style-name="T20">1</text:span><text:span text:style-name="T21">. Papildau 6 punktą šiuo nauju sakiniu:</text:span></text:p>
      <text:p text:style-name="P22"><text:span text:style-name="T23">„Registruojamo traktoriaus valstybinio numerio ženklas, išduotas kitoje savivaldybėje, yra paimamas „.</text:span></text:p>
      <text:p text:style-name="P24"><text:span text:style-name="T25">2</text:span><text:span text:style-name="T26">. Įrašau 7 punkte vietoj žodžio „užsienio“ žodžius „ne Europos Sąjungos šalių“.</text:span></text:p>
      <text:p text:style-name="P27"><text:span text:style-name="T28">3</text:span><text:span text:style-name="T29">. Papildau 10 punktą šiuo nauju sakiniu:</text:span></text:p>
      <text:p text:style-name="P30"><text:span text:style-name="T31">„Duomenų tapatumas netikrinamas, jei išregistruojami traktoriai, kurių eksploatacija baigiama (nurašomi)“.</text:span></text:p>
      <text:p text:style-name="P32"><text:span text:style-name="T33">4</text:span><text:span text:style-name="T34">. Išdėstau 13 punktą taip:</text:span></text:p>
      <text:p text:style-name="P35"><text:span text:style-name="T36">„</text:span><text:span text:style-name="T37">13</text:span><text:span text:style-name="T38">. Dokumentai, pateikti registruoti ir perregistruoti traktorių, paimami ir saugomi savivaldybių archyvuose teisės aktų nustatytą laiką. Asmens tapatybę patvirtinantys dokumentai bei transporto priemonių valdytojų civilinės atsakomybės privalomojo draudimo liudijimai grąžinami pateikėjui. Tvarkos 23.4, 23.6, 23.7, 24, 27.2, 27.3, 27.4 punktuose nurodytų dokumentų originalai grąžinami juos pateikusiems asmenims, o jų kopijos</text:span><text:span text:style-name="T39">,<text:s/></text:span><text:span text:style-name="T40">patvirtintos</text:span><text:span text:style-name="T41"><text:s/></text:span><text:span text:style-name="T42">įgaliotų savivaldybių valstybės tarnautojų parašais ir antspaudais, paliekamos saugoti savivaldybėje“.</text:span></text:p>
      <text:p text:style-name="P43"><text:span text:style-name="T44">5</text:span><text:span text:style-name="T45">. 14 punkto pirmąjį sakinį papildau žodžiais „jis negali būti tvirtinamas į dešinę nuo traktoriaus simetrijos plokštumos“.</text:span></text:p>
      <text:p text:style-name="P46"><text:span text:style-name="T47">6</text:span><text:span text:style-name="T48">. Išdėstau 16 punktą taip:</text:span></text:p>
      <text:p text:style-name="P49"><text:span text:style-name="T50">„</text:span><text:span text:style-name="T51">16</text:span><text:span text:style-name="T52">. Iš atsarginių dalių ir agregatų surinkto traktoriaus valdytojas pateikia Valstybinės mašinų bandymo stoties išvadas dėl traktoriaus atitikimo 15 punkte nurodyto įsakymo reikalavimus. Šio reikalavimo savivaldybių įgalioti valstybės tarnautojai gali netaikyti registruojant traktorių priekabas.“</text:span></text:p>
      <text:p text:style-name="P53"><text:span text:style-name="T54">7</text:span><text:span text:style-name="T55">. Išbraukiu 17 punkte žodžius „bei policijos išduotą pažymą“.</text:span></text:p>
      <text:p text:style-name="P56"><text:span text:style-name="T57">8</text:span><text:span text:style-name="T58">. Išbraukiu 18 punkte žodžius „pateikus policijos išduotą pažymą“.</text:span></text:p>
      <text:p text:style-name="P59"><text:span text:style-name="T60">9</text:span><text:span text:style-name="T61">. Papildau 23.4 punktą šiuo nauju sakiniu:</text:span></text:p>
      <text:p text:style-name="P62"><text:span text:style-name="T63">„Registruojant naują ratinį traktorių, pateikiamas atitikties sertifikatas“.</text:span></text:p>
      <text:p text:style-name="P64"><text:span text:style-name="T65">10</text:span><text:span text:style-name="T66">. Įrašau 23.8 punkte vietoj žodžio „užsienio“ žodžius „ne Europos Sąjungos šalių“.</text:span></text:p>
      <text:p text:style-name="P67"><text:span text:style-name="T68">11</text:span><text:span text:style-name="T69">. Papildau šiuo 23.9 punktu:</text:span></text:p>
      <text:p text:style-name="P70"><text:span text:style-name="T71">„</text:span><text:span text:style-name="T72">23.9</text:span><text:span text:style-name="T73">. transporto priemonių valdytojų civilinės atsakomybės privalomojo draudimo liudijimas“.</text:span></text:p>
      <text:p text:style-name="P74"><text:span text:style-name="T75">12</text:span><text:span text:style-name="T76">. Pripažįstu netekusiu galios 25 punktą (buvusius 26–32 punktus laikant atitinkamai 25–31 punktais).</text:span></text:p>
      <text:p text:style-name="P77"><text:span text:style-name="T78">13</text:span><text:span text:style-name="T79">. Papildau 27.3 punktą šiuo nauju sakiniu:</text:span></text:p>
      <text:p text:style-name="P80"><text:span text:style-name="T81">„Registruojant naują ratinį traktorių, pateikiamas atitikties sertifikatas“.</text:span></text:p>
      <text:p text:style-name="P82"><text:span text:style-name="T83">14</text:span><text:span text:style-name="T84">. Papildau šiuo 27.5 punktu:</text:span></text:p>
      <text:p text:style-name="P85"><text:span text:style-name="T86">„</text:span><text:span text:style-name="T87">27.5</text:span><text:span text:style-name="T88">. transporto priemonių valdytojų civilinės atsakomybės privalomojo draudimo liudijimas“.</text:span></text:p>
      <text:p text:style-name="P89"><text:span text:style-name="T90">15</text:span><text:span text:style-name="T91">. Išbraukiu 30 punkte žodžius „registruoti kitoje savivaldybėje“.</text:span></text:p>
      <text:p text:style-name="P92"/>
      <text:p text:style-name="P93"/>
      <text:p text:style-name="P94"/>
      <text:p text:style-name="P95">ŽEMĖS ŪKIO MINISTRAS<text:tab/>JERONIMAS KRAUJELIS</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SUDERINTA<text:s/></text:p>
          </table:table-cell>
          <table:table-cell table:style-name="TableCell103">
            <text:p text:style-name="P104">SUDERINTA</text:p>
          </table:table-cell>
        </table:table-row>
        <table:table-row table:style-name="TableRow105">
          <table:table-cell table:style-name="TableCell106">
            <text:p text:style-name="P107">Lietuvos Respublikos</text:p>
          </table:table-cell>
          <table:table-cell table:style-name="TableCell108">
            <text:p text:style-name="P109">Lietuvos Respublikos</text:p>
          </table:table-cell>
        </table:table-row>
        <table:table-row table:style-name="TableRow110">
          <table:table-cell table:style-name="TableCell111">
            <text:p text:style-name="P112">vidaus reikalų ministerijos<text:s/></text:p>
          </table:table-cell>
          <table:table-cell table:style-name="TableCell113">
            <text:p text:style-name="P114">susisiekimo ministerijos</text:p>
          </table:table-cell>
        </table:table-row>
        <table:table-row table:style-name="TableRow115">
          <table:table-cell table:style-name="TableCell116">
            <text:p text:style-name="P117">2004-08-04 raštu Nr. 1D-4669-(12)</text:p>
          </table:table-cell>
          <table:table-cell table:style-name="TableCell118">
            <text:p text:style-name="P119">2004-08-05 raštu Nr. 2-25-3328</text:p>
          </table:table-cell>
        </table:table-row>
      </table:table>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13:25:00Z</meta:creation-date>
    <dc:date>2017-08-23T13:25:00Z</dc:date>
    <meta:template xlink:href="Normal.dotm" xlink:type="simple"/>
    <meta:editing-cycles>2</meta:editing-cycles>
    <meta:editing-duration>PT0S</meta:editing-duration>
    <meta:document-statistic meta:page-count="2" meta:paragraph-count="149" meta:word-count="433" meta:character-count="3142" meta:row-count="259" meta:non-whitespace-character-count="2858"/>
  </office:meta>
</office:document-meta>
</file>