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fo:letter-spacing="-0.0006in"/>
    </style:style>
    <style:style style:name="T14" style:parent-style-name="DefaultParagraphFont" style:family="text">
      <style:text-properties fo:font-weight="bold" style:font-weight-asian="bold" fo:color="#000000" fo:letter-spacing="0.002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006in"/>
    </style:style>
    <style:style style:name="T23" style:parent-style-name="DefaultParagraphFont" style:family="text">
      <style:text-properties fo:letter-spacing="-0.0006in"/>
    </style:style>
    <style:style style:name="T24" style:parent-style-name="DefaultParagraphFont" style:family="text">
      <style:text-properties fo:color="#0000FF" fo:letter-spacing="-0.0006in" style:text-underline-type="single" style:text-underline-style="solid" style:text-underline-width="auto" style:text-underline-mode="continuous"/>
    </style:style>
    <style:style style:name="T25" style:parent-style-name="DefaultParagraphFont" style:family="text">
      <style:text-properties fo:letter-spacing="-0.0006in"/>
    </style:style>
    <style:style style:name="T26" style:parent-style-name="DefaultParagraphFont" style:family="text">
      <style:text-properties style:font-weight-complex="bold"/>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fo:letter-spacing="-0.0006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text-position="super 62.5%"/>
    </style:style>
    <style:style style:name="T46" style:parent-style-name="DefaultParagraphFont" style:family="text">
      <style:text-properties fo:letter-spacing="-0.0013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P50" style:parent-style-name="Normal" style:family="paragraph">
      <style:paragraph-properties fo:text-align="justify" fo:text-indent="0.3937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letter-spacing="-0.0006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1 M. SAUSIO 29 D. NUTARIMO NR. </text:span><text:span text:style-name="T14">98 „DĖL POLICIJOS DEPARTAMENTO PRIE LIETUVOS RESPUBLIKOS VIDAUS REIKALŲ MINISTERIJOS ĮSTEIGIMO IR NUOSTATŲ PATVIRTINIMO“ PAKEITIMO</text:span></text:p>
      <text:p text:style-name="Normal"/>
      <text:p text:style-name="P15">2011 m. sausio 12 d. Nr. 58</text:p>
      <text:p text:style-name="P16">Vilnius</text:p>
      <text:p text:style-name="P17"/>
      <text:p text:style-name="P18">Lietuvos Respublikos Vyriausybė<text:span text:style-name="T19"><text:s/></text:span><text:span text:style-name="T20">nutari</text:span>a:</text:p>
      <text:p text:style-name="P21"><text:span text:style-name="T22">1</text:span><text:span text:style-name="T23">. Pakeisti Policijos departamento prie Lietuvos Respublikos vidaus reikalų ministerijos nuostatus, patvirtintus Lietuvos Respublikos Vyriausybės 2001 m. sausio 29 d. nutarimu Nr. 98 „Dėl Policijos departamento prie Lietuvos Respublikos vidaus reikalų ministerijos įsteigimo ir nuostatų patvirtinimo“ (Žin., 2001, Nr.<text:s/></text:span><text:a xlink:href="https://www.e-tar.lt/portal/lt/legalAct/TAR.F744C4E3F05D" office:target-frame-name="_blank" xlink:show="new"><text:span text:style-name="T24">10-294</text:span></text:a><text:span text:style-name="T25">;</text:span><text:span text:style-name="T26"><text:s/></text:span><text:span text:style-name="T27">2009, Nr.<text:s/></text:span><text:a xlink:href="https://www.e-tar.lt/portal/lt/legalAct/TAR.66F470012CA2" office:target-frame-name="_blank" xlink:show="new"><text:span text:style-name="T28">121-5199</text:span></text:a><text:span text:style-name="T29">):</text:span></text:p>
      <text:p text:style-name="P30">1.1. Papildyti šiuo 2<text:span text:style-name="T31">1</text:span><text:s/>punktu:</text:p>
      <text:p text:style-name="P32">„2<text:span text:style-name="T33">1</text:span>. Policijos departamento savininkė yra valstybė. Policijos departamento savininko teises ir pareigas (išskyrus sprendimų dėl Policijos departamento reorganizavimo ir likvidavimo priėmimą) įgyvendina Vidaus reikalų ministerija, kuri koordinuoja ir kontroliuoja Policijos departamento veiklą, priima sprendimą dėl jo buveinės pakeitimo, sprendžia kitus įstatymuose ir kituose teisės aktuose jos kompetencijai priskirtus klausimus.“</text:p>
      <text:p text:style-name="P34">1.2. Išdėstyti 5 punktą taip:<text:s/></text:p>
      <text:p text:style-name="P35">„5. Policijos departamentas yra biudžetinė įstaiga, išlaikoma iš Lietuvos Respublikos valstybės biudžeto ir kitų valstybės pinigų fondų. Policijos departamentui finansuoti gali būti naudojamos ir kitos teisės aktų nustatyta tvarka gautos lėšos. Lietuvos Respublikos valstybės biudžeto asignavimų valdytojas yra policijos generalinis komisaras.“</text:p>
      <text:p text:style-name="P36">1.3. Pripažinti netekusiu galios 6 punktą.</text:p>
      <text:p text:style-name="P37">1.4. Papildyti šiuo 7<text:span text:style-name="T38">1</text:span><text:s/>punktu:</text:p>
      <text:p text:style-name="P39">„7<text:span text:style-name="T40">1</text:span>. Policijos departamento vieši pranešimai teisės aktų nustatyta tvarka skelbiami Policijos departamento interneto tinklalapyje (www.policija.lt) ir (ar) kitose visuomenės informavimo priemonėse<text:span text:style-name="T41">,<text:s/></text:span>o teisės aktų nustatytais atvejais – leidinio „Valstybės žinios“ priede „Informaciniai pranešimai“.“</text:p>
      <text:p text:style-name="P42">1.5. Papildyti šiuo 7<text:span text:style-name="T43">2</text:span><text:s/>punktu:</text:p>
      <text:p text:style-name="P44">„7<text:span text:style-name="T45">2</text:span>.<text:s/><text:span text:style-name="T46">Policijos departamento nuostatai keičiami teisės aktų nustatyta tvarka.“</text:span></text:p>
      <text:p text:style-name="P47"><text:span text:style-name="T48">1.6</text:span><text:span text:style-name="T49">. Įrašyti II skyriaus pavadinime vietoj žodžio „uždaviniai“ žodžius „veiklos tikslai“.</text:span></text:p>
      <text:p text:style-name="P50"><text:span text:style-name="T51">1.7</text:span><text:span text:style-name="T52">. Įrašyti 8 punkto pirmojoje pastraipoje vietoj žodžio „uždaviniai“ žodžius „veiklos tikslai“.</text:span></text:p>
      <text:p text:style-name="P53">1.8. Išdėstyti 9 punkto pirmąją pastraipą taip:</text:p>
      <text:p text:style-name="P54">„9. Siekdamas 8.1 punkte nurodyto veiklos tikslo, Policijos departamentas:“.</text:p>
      <text:p text:style-name="P55">1.9. Išdėstyti 10 punkto pirmąją pastraipą taip:</text:p>
      <text:p text:style-name="P56">„10. Siekdamas 8.2 punkte nurodyto veiklos tikslo, Policijos departamentas:“.</text:p>
      <text:p text:style-name="P57">1.10. Išdėstyti 10.1 punktą taip:</text:p>
      <text:p text:style-name="P58">„10.1. kontroliuoja ir koordinuoja pavaldžių policijos įstaigų veiklą ir teikia joms rekomendacijas ir nurodymus šiose srityse:</text:p>
      <text:p text:style-name="P59">10.1.1. nusikalstamų veikų ir kitų teisės pažeidimų prevencijos, atskleidimo ir tyrimo;</text:p>
      <text:p text:style-name="P60">10.1.2. operatyvinės veiklos;</text:p>
      <text:p text:style-name="P61">10.1.3. besislapstančių nuo teisėsaugos institucijų ar teismo, dingusių be žinios ir kitų asmenų paieškos, ekstradicijos (nuteistųjų perdavimo), taip pat rastų neatpažintų lavonų, nežinomų ligonių ir vaikų asmens tapatybės nustatymo;</text:p>
      <text:p text:style-name="P62">10.1.4. viešosios tvarkos palaikymo (taip pat ir prie Lietuvos Respublikos Vyriausybės<text:s/><text:soft-page-break/>nustatytų valstybės institucijų, įstaigų ir svarbių objektų), eismo priežiūros, leidimų ir licencijuojamos veiklos priežiūros;</text:p>
      <text:p text:style-name="P63">10.1.5. paso, asmens tapatybės kortelės ir laikinojo pažymėjimo išdavimo;</text:p>
      <text:p text:style-name="P64">10.1.6. policijos įstaigų tarptautinio bendradarbiavimo.“</text:p>
      <text:p text:style-name="P65">1.11. Pripažinti netekusiais galios 10.2–10.6 punktus.</text:p>
      <text:p text:style-name="P66">1.12. Papildyti šiuo 10.10 punktu:</text:p>
      <text:p text:style-name="P67">„10.10. organizuoja paso, asmens tapatybės kortelės ir laikinojo pažymėjimo išdavimą.“</text:p>
      <text:p text:style-name="P68">1.13. Išdėstyti 11.1 punktą taip:</text:p>
      <text:p text:style-name="P69">„11.1. pagal kompetenciją rengia ar dalyvauja rengiant ir įgyvendina nusikalstamumo prevencijos ir kontrolės, teisėsaugos stiprinimo programas;“.</text:p>
      <text:p text:style-name="P70">1.14. Išdėstyti 11.5 punktą taip:</text:p>
      <text:p text:style-name="P71">„11.5. organizuoja policijos generalinio komisaro įsakymų, nurodymų vykdymą ir jų vykdymo kontrolę;“.</text:p>
      <text:p text:style-name="P72">1.15. Išbraukti 11.6 punkte žodžius „fizinių ir juridinių“.</text:p>
      <text:p text:style-name="P73"><text:span text:style-name="T74">1.16</text:span><text:span text:style-name="T75">. Išdėstyti 11.7 punktą taip:</text:span></text:p>
      <text:p text:style-name="P76">„11.7. pagal kompetenciją rengia ar dalyvauja rengiant teisės aktų (išskyrus įstatymų ir Lietuvos Respublikos Seimo nutarimų) projektus;“.</text:p>
      <text:p text:style-name="P77">1.17. Išdėstyti 12 punkto pirmąją pastraipą taip:</text:p>
      <text:p text:style-name="P78">„12. Policijos departamentas, siekdamas jam nustatytų veiklos tikslų ir atlikdamas jo kompetencijai priskirtas funkcijas, turi teisę:“.</text:p>
      <text:p text:style-name="P79">1.18. Išbraukti 12.1 punkte žodžius „juridinių ir fizinių“.</text:p>
      <text:p text:style-name="P80">1.19. Papildyti šiuo 12.4 punktu:</text:p>
      <text:p text:style-name="P81">„12.4. teikti vidaus reikalų ministrui pasiūlymus dėl teisės aktų, susijusių su Policijos departamento veikla ir funkcijomis, tobulinimo.“</text:p>
      <text:p text:style-name="P82">1.20. Išdėstyti 15 punktą taip:</text:p>
      <text:p text:style-name="P83">„15. Policijos departamento veikla organizuojama vadovaujantis Strateginio planavimo metodikoje, patvirtintoje Lietuvos Respublikos Vyriausybės 2002 m. birželio 6 d. nutarimu Nr. 827 (Žin., 2002, Nr.<text:s/><text:a xlink:href="https://www.e-tar.lt/portal/lt/legalAct/TAR.A6665E0FB4EC" office:target-frame-name="_blank" xlink:show="new"><text:span text:style-name="T84">57-2312</text:span></text:a>; 2010, Nr.<text:s/><text:a xlink:href="https://www.e-tar.lt/portal/lt/legalAct/TAR.E585462E386D" office:target-frame-name="_blank" xlink:show="new"><text:span text:style-name="T85">102-5279</text:span></text:a>) (toliau – Strateginio planavimo metodika), nurodytais veiklos planavimo dokumentais, kurie rengiami ir tvirtinami pagal šios metodikos reikalavimus. Policijos departamento veiklos planavimo dokumentai skelbiami Policijos departamento interneto tinklalapyje. Kaip vykdomi Policijos departamento veiklos planavimo dokumentai, vertina Policijos departamento Vidaus audito skyrius.“</text:p>
      <text:p text:style-name="P86">1.21. Išdėstyti 22.1 punktą taip:</text:p>
      <text:p text:style-name="P87">„22.1. atsako už Policijos departamentui nustatytų veiklos tikslų pasiekimą, funkcijų atlikimą ir pavaldžių policijos įstaigų darbo organizavimą;“.<text:s/></text:p>
      <text:p text:style-name="P88">1.22. Išdėstyti 22.3 punktą taip:</text:p>
      <text:p text:style-name="P89">„22.3. vidaus reikalų ministro pavedimu tvirtina teritorinių, specializuotų policijos įstaigų ir policijos profesinio mokymo įstaigos metinius veiklos planus;“.</text:p>
      <text:p text:style-name="P90">1.23. Išdėstyti 22.8 punktą taip:</text:p>
      <text:p text:style-name="P91">„22.8. įstatymų ir kitų teisės aktų nustatyta tvarka priima į pareigas ir atleidžia iš pareigų policijos įstaigų vadovus, Policijos departamento valstybės tarnautojus (išskyrus policijos generalinio komisaro pavaduotojus) ir darbuotojus, dirbančius pagal darbo sutartis;“.</text:p>
      <text:p text:style-name="P92">1.24. Papildyti nauju 22.9 punktu (ankstesniuosius 22.9–22.18 punktus laikyti 22.10–22.19 punktais):</text:p>
      <text:p text:style-name="P93">„22.9. teisės aktų nustatyta tvarka skatina policijos įstaigų vadovus, Policijos departamento valstybės tarnautojus ir darbuotojus, dirbančius pagal darbo sutartis, skiria jiems tarnybines ar drausmines nuobaudas ir pašalpas;“.</text:p>
      <text:p text:style-name="P94">1.25. Išdėstyti 22.5 punktą taip:</text:p>
      <text:p text:style-name="P95">„22.5. teisės aktų nustatyta tvarka steigia, reorganizuoja ir likviduoja teritorines, specializuotas policijos įstaigas ir policijos profesinio mokymo įstaigą;“.</text:p>
      <text:p text:style-name="P96">1.26<text:span text:style-name="T97">. Išbraukti 23.5 punkte žodžius „fizinių ir juridinių“.</text:span></text:p>
      <text:p text:style-name="P98">1.27. Pripažinti netekusiu galios 24 punktą.</text:p>
      <text:p text:style-name="P99">1.28. Išdėstyti 25 punktą taip:</text:p>
      <text:p text:style-name="P100">„25. Policijos departamento veiklos planavimo dokumentų įgyvendinimo kontrolę atlieka Strateginio planavimo metodikoje nurodyti subjektai.“</text:p>
      <text:p text:style-name="P101">1.29. Įrašyti 27 punkte vietoj žodžio „išorės“ žodį „valstybinį“.</text:p>
      <text:p text:style-name="P102">1.30. Išdėstyti 28 punktą taip:</text:p>
      <text:p text:style-name="P103">„28. Policijos departamentas reorganizuojamas, pertvarkomas ir likviduojamas teisės aktų nustatyta tvarka.“</text:p>
      <text:p text:style-name="P104">2. Šio nutarimo 1.10 ir 1.12 punktais keičiamų Policijos departamento prie Lietuvos Respublikos vidaus reikalų ministerijos nuostatų 10.1.5 ir 10.10 punktai įsigalioja 2011 m. gegužės 2 dieną.</text:p>
      <text:p text:style-name="P105"/>
      <text:p text:style-name="P106"/>
      <text:p text:style-name="P107"/>
      <text:p text:style-name="P108">MINISTRAS PIRMININKAS<text:tab/>ANDRIUS KUBILIUS</text:p>
      <text:p text:style-name="Normal"/>
      <text:p text:style-name="Normal"/>
      <text:p text:style-name="Normal"/>
      <text:p text:style-name="P109">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6T20:25:00Z</meta:creation-date>
    <dc:date>2016-03-16T20:25:00Z</dc:date>
    <meta:print-date>2011-01-18T09:09:00Z</meta:print-date>
    <meta:template xlink:href="Normal" xlink:type="simple"/>
    <meta:editing-cycles>2</meta:editing-cycles>
    <meta:editing-duration>PT0S</meta:editing-duration>
    <meta:document-statistic meta:page-count="3" meta:paragraph-count="82" meta:word-count="933" meta:character-count="7597" meta:row-count="321" meta:non-whitespace-character-count="6746"/>
  </office:meta>
</office:document-meta>
</file>