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balandžio 10 D. NUTARIMO nR. 341 „DĖL atsakingų institucijų ilgalaikiams valstybės raidos prioritetams įgyvendinti paskyrimo“ PAKEITI</text:span><text:span text:style-name="T17">MO</text:span></text:p>
      <text:p text:style-name="Normal"/>
      <text:p text:style-name="P18">2010 m. lapkričio 10 d. Nr. 1603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6 m. balandžio 10 d. nutarimą Nr. 341 „Dėl atsakingų institucijų ilgalaikiams valstybės raidos prioritetams įgyvendinti paskyrimo“ (Žin., 2006, Nr.<text:s/><text:a xlink:href="https://www.e-tar.lt/portal/lt/legalAct/TAR.0860A5FF7ADC" office:target-frame-name="_blank" xlink:show="new"><text:span text:style-name="T25">41-1468</text:span></text:a>):<text:s/></text:p>
      <text:p text:style-name="P26">1. Išdėstyti 1.2 punktą taip:</text:p>
      <text:p text:style-name="P27">„1.2. gyventojų kompetencijos – Susisiekimo ministeriją;“.</text:p>
      <text:p text:style-name="P28">2. Išdėstyti 1.15 punktą taip:</text:p>
      <text:p text:style-name="P29">„1.15. žinių ekonomikos ir elektroninio verslo – Susisiekimo ministeriją;“.</text:p>
      <text:p text:style-name="P30"/>
      <text:p text:style-name="P31"/>
      <text:p text:style-name="P32">MINISTRAS PIRMININKAS<text:tab/>ANDRIUS KUBILIUS</text:p>
      <text:p text:style-name="Normal"/>
      <text:p text:style-name="P33">ŪKIO MINISTRAS<text:tab/>DAINIUS KREIVY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02:44:00Z</meta:creation-date>
    <dc:date>2015-06-23T02:44:00Z</dc:date>
    <meta:print-date>2010-11-11T14:2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09" meta:character-count="893" meta:row-count="57" meta:non-whitespace-character-count="802"/>
  </office:meta>
</office:document-meta>
</file>