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6"/>
      <text:p text:style-name="P7">2013 m. liepos 25 d. Nr. V-737</text:p>
      <text:p text:style-name="P8">Vilnius</text:p>
      <text:p text:style-name="P9"/>
      <text:p text:style-name="P10"/>
      <text:p text:style-name="P11"><text:span text:style-name="T12">Siekdamas racionaliai naudoti Privalomojo sveikatos draudimo fondo biudžeto lėšas ir užtikrinti efektyvesnį asmens sveikatos priežiūros įstaigų suteiktų paslaugų išlaidų apmokėjimą Valstybinės ligonių kasos prie Sveikatos apsaugos ministerijos ir teritorinių ligonių kasų nepaskirstytomis Privalomojo sveikatos draudimo fondo biudžeto lėšomis,<text:s/></text:span></text:p>
      <text:p text:style-name="P13"><text:span text:style-name="T14">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 </text:span><text:a xlink:href="https://www.e-tar.lt/portal/lt/legalAct/TAR.36F0009EEAF6" office:target-frame-name="_blank" xlink:show="new"><text:span text:style-name="T15">168-6205</text:span></text:a><text:span text:style-name="T16">; 2006, Nr. </text:span><text:a xlink:href="https://www.e-tar.lt/portal/lt/legalAct/TAR.17A279E771EF" office:target-frame-name="_blank" xlink:show="new"><text:span text:style-name="T17">118-4518</text:span></text:a><text:span text:style-name="T18">; 2007, Nr. </text:span><text:a xlink:href="https://www.e-tar.lt/portal/lt/legalAct/TAR.27B3F1D95E4C" office:target-frame-name="_blank" xlink:show="new"><text:span text:style-name="T19">22-851</text:span></text:a><text:span text:style-name="T20">; 2009, Nr. </text:span><text:a xlink:href="https://www.e-tar.lt/portal/lt/legalAct/TAR.6B35DC64AF87" office:target-frame-name="_blank" xlink:show="new"><text:span text:style-name="T21">46-1872</text:span></text:a><text:span text:style-name="T22">; 2010, Nr. </text:span><text:a xlink:href="https://www.e-tar.lt/portal/lt/legalAct/TAR.A01481BC6BAC" office:target-frame-name="_blank" xlink:show="new"><text:span text:style-name="T23">22-1021</text:span></text:a><text:span text:style-name="T24">, Nr. </text:span><text:a xlink:href="https://www.e-tar.lt/portal/lt/legalAct/TAR.A475DD087EA1" office:target-frame-name="_blank" xlink:show="new"><text:span text:style-name="T25">97-5039</text:span></text:a><text:span text:style-name="T26">; 2011, Nr. </text:span><text:a xlink:href="https://www.e-tar.lt/portal/lt/legalAct/TAR.4FAA55DC1BEA" office:target-frame-name="_blank" xlink:show="new"><text:span text:style-name="T27">19-933</text:span></text:a><text:span text:style-name="T28">; 2012, Nr. </text:span><text:a xlink:href="https://www.e-tar.lt/portal/lt/legalAct/TAR.84624BA181B0" office:target-frame-name="_blank" xlink:show="new"><text:span text:style-name="T29">11-479</text:span></text:a><text:span text:style-name="T30">):</text:span></text:p>
      <text:p text:style-name="P31"><text:span text:style-name="T32">1</text:span><text:span text:style-name="T33">. Išdėstau 9 punktą taip:</text:span></text:p>
      <text:p text:style-name="P34"><text:span text:style-name="T35">„</text:span><text:span text:style-name="T36">9</text:span><text:span text:style-name="T37">. TLK gali nepaskirstyti iki 0,5 procento TLK biudžeto lėšų, kurios gali būti:</text:span></text:p>
      <text:p text:style-name="P38"><text:span text:style-name="T39">9.1</text:span><text:span text:style-name="T40">. skiriamos ASPĮ, sudariusių einamųjų metų sutartis su TLK, išlaidoms apmokėti 10 punkte numatytais atvejais, suderinus tai su VLK;</text:span></text:p>
      <text:p text:style-name="P41"><text:span text:style-name="T42">9.2</text:span><text:span text:style-name="T43">. įskaičiuojamos į sutartines sumas, jas tikslinant TLK sutarčių su ASPĮ sudarymo metu;</text:span></text:p>
      <text:p text:style-name="P44"><text:span text:style-name="T45">9.3</text:span><text:span text:style-name="T46">. skiriamos asmens sveikatos priežiūros paslaugų, dėl kurių einamaisiais metais nebuvo sudarytos sutartys, išlaidoms kompensuoti, jeigu:</text:span></text:p>
      <text:p text:style-name="P47"><text:span text:style-name="T48">9.3.1</text:span><text:span text:style-name="T49">. šių paslaugų plėtrai sveikatos apsaugos ministro sprendimu skiriamos Europos Sąjungos struktūrinių fondų lėšos;</text:span></text:p>
      <text:p text:style-name="P50"><text:span text:style-name="T51">9.3.2</text:span><text:span text:style-name="T52">. TLK veiklos zonos gyventojams slaugos ir palaikomojo gydymo bei paliatyviosios pagalbos paslaugas suteikia kitos TLK veiklos zonos ASPĮ.“</text:span></text:p>
      <text:p text:style-name="P53"><text:span text:style-name="T54">2</text:span><text:span text:style-name="T55">. Išdėstau 10 punktą taip:</text:span></text:p>
      <text:p text:style-name="P56"><text:span text:style-name="T57">„</text:span><text:span text:style-name="T58">10</text:span><text:span text:style-name="T59">. Aprašo 8 ir 9.1 punktuose numatytos nepaskirstytos PSDF biudžeto lėšos skiriamos ASPĮ, sudariusių sutartis su TLK, gimdymo paslaugų, suteiktų nuo 2013 m. rugsėjo 1 d., išlaidoms apmokėti, kai apskaičiuotoji bazinių kainų balo vertė nesiekia 0,90 Lt. Taip pat šios lėšos gali būti skiriamos ASPĮ, sudariusių sutartis su TLK, jei:</text:span></text:p>
      <text:p text:style-name="P60"><text:span text:style-name="T61">10.1</text:span><text:span text:style-name="T62">. tai būtina asmens sveikatos priežiūros paslaugų, kurių plėtrai buvo skirtos Europos Sąjungos struktūrinių fondų lėšos, išlaidų kompensavimui užtikrinti 5 metus nuo šių paslaugų teikimo pradžios;</text:span></text:p>
      <text:p text:style-name="P63"><text:span text:style-name="T64">10.2</text:span><text:span text:style-name="T65">. suteikiama daugiau specializuotų ambulatorinių, priėmimo-skubiosios pagalbos, dienos stacionaro, stebėjimo, slaugos ir palaikomojo gydymo, paliatyviosios pagalbos, slaugos namuose, sergančiųjų cukriniu diabetu slaugos, pirminės ambulatorinės asmens sveikatos priežiūros skatinamųjų bei priverstinio gydymo paslaugų, nei numatyta TLK ir ASPĮ sutartyje;</text:span></text:p>
      <text:p text:style-name="P66"><text:span text:style-name="T67">10.3</text:span><text:span text:style-name="T68">. suteikiama daugiau asmens sveikatos priežiūros paslaugų, nei numatyta TLK ir ASPĮ, priklausančios kitos TLK veiklos zonai, sutartyje;</text:span></text:p>
      <text:p text:style-name="P69"><text:span text:style-name="T70">10.4</text:span><text:span text:style-name="T71">. suteikiama daugiau stacionarinių paslaugų, nei numatyta TLK ir ASPĮ sutartyje, dėl aplinkybių, kurių negalima buvo numatyti TLK ir ASPĮ sutarties pasirašymo metu (dėl<text:s/></text:span><text:soft-page-break/><text:span text:style-name="T72">stichinių nelaimių, masinių gaisrų, epidemijų ir pan.);</text:span></text:p>
      <text:p text:style-name="P73"><text:span text:style-name="T74">10.5</text:span><text:span text:style-name="T75">. nustatoma didesnė teikiamų asmens sveikatos priežiūros paslaugų bazinė kaina ir (ar) balo vertė;</text:span></text:p>
      <text:p text:style-name="P76"><text:span text:style-name="T77">10.6</text:span><text:span text:style-name="T78">. priimamas sprendimas šalies mastu padidinti tam tikrų kompensuojamųjų paslaugų kiekį;</text:span></text:p>
      <text:p text:style-name="P79"><text:span text:style-name="T80">10.7</text:span><text:span text:style-name="T81">. numatoma apmokėti naujų asmens sveikatos priežiūros paslaugų teikimo išlaidas;</text:span></text:p>
      <text:p text:style-name="P82"><text:span text:style-name="T83">10.8</text:span><text:span text:style-name="T84">. didinamas gyventojus aptarnaujančių budinčių GMP brigadų skaičius, atsižvelgiant į padidėjusius dėl ASPĮ (paslaugų) restruktūrizavimo ir sveikatos priežiūros įstaigų tinklo optimizavimo pacientų srautus, arba padaugėja pacienčių pervežimų iš namų į ASPĮ ir iš vienos ASPĮ į kitą ASPĮ dėl normalaus ar gresiančio priešlaikinio gimdymo bei dėl patologijos laikotarpiu po gimdymo;</text:span></text:p>
      <text:p text:style-name="P85"><text:span text:style-name="T86">10.9</text:span><text:span text:style-name="T87">. priimamas sprendimas nemažinti ASPĮ sutartinių sumų, sumažėjusių dėl keičiamos asmens sveikatos priežiūros paslaugų išlaidų apmokėjimo tvarkos;</text:span></text:p>
      <text:p text:style-name="P88"><text:span text:style-name="T89">10.10</text:span><text:span text:style-name="T90">. ASPĮ skiriamos tikslinės lėšos, siekiant užtikrinti tam tikrų paslaugų teikimą pacientams.“</text:span></text:p>
      <text:p text:style-name="P91"/>
      <text:p text:style-name="P92"/>
      <text:p text:style-name="P93"/>
      <text:p text:style-name="P94"><text:span text:style-name="T95">SVEIKATOS APSAUGOS MINISTRAS</text:span><text:span text:style-name="T9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2:57:00Z</meta:creation-date>
    <dc:date>2016-01-21T12:57:00Z</dc:date>
    <meta:template xlink:href="Normal" xlink:type="simple"/>
    <meta:editing-cycles>2</meta:editing-cycles>
    <meta:editing-duration>PT0S</meta:editing-duration>
    <meta:document-statistic meta:page-count="2" meta:paragraph-count="186" meta:word-count="712" meta:character-count="4843" meta:row-count="287" meta:non-whitespace-character-count="4317"/>
  </office:meta>
</office:document-meta>
</file>