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16in"/>
    </style:style>
    <style:style style:name="T319" style:parent-style-name="DefaultParagraphFont" style:family="text">
      <style:text-properties fo:color="#000000"/>
    </style:style>
    <style:style style:name="P320" style:parent-style-name="Normal" style:family="paragraph">
      <style:paragraph-properties fo:text-indent="0.4916in"/>
      <style:text-properties fo:color="#000000"/>
    </style:style>
    <style:style style:name="P321" style:parent-style-name="Normal" style:family="paragraph">
      <style:paragraph-properties fo:text-indent="3.5437in"/>
    </style:style>
    <style:style style:name="P322" style:parent-style-name="Normal" style:family="paragraph">
      <style:paragraph-properties fo:text-indent="3.5437in"/>
    </style:style>
    <style:style style:name="P323" style:parent-style-name="Normal" style:family="paragraph">
      <style:paragraph-properties fo:text-indent="3.5437in"/>
    </style:style>
    <style:style style:name="P324" style:parent-style-name="Normal" style:family="paragraph">
      <style:paragraph-properties fo:text-indent="3.5437in"/>
    </style:style>
    <style:style style:name="P325" style:parent-style-name="Normal" style:family="paragraph">
      <style:paragraph-properties fo:text-indent="3.5437in"/>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style="italic" style:font-style-asian="italic" style:font-style-complex="italic" fo:color="#000000"/>
    </style:style>
    <style:style style:name="P345" style:parent-style-name="Normal" style:family="paragraph">
      <style:text-properties fo:color="#000000"/>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indent="0.4916in"/>
      <style:text-properties fo:color="#000000"/>
    </style:style>
    <style:style style:name="P351" style:parent-style-name="Normal" style:family="paragraph">
      <style:paragraph-properties fo:text-indent="0.4916in"/>
    </style:style>
    <style:style style:name="P352" style:parent-style-name="Normal" style:family="paragraph">
      <style:paragraph-properties fo:text-indent="0.4916in"/>
      <style:text-properties fo:color="#000000"/>
    </style:style>
    <style:style style:name="P353" style:parent-style-name="Normal" style:family="paragraph">
      <style:paragraph-properties fo:text-indent="0.4916in"/>
    </style:style>
    <style:style style:name="P35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ILNOJAMŲJŲ KULTŪROS VERTYBIŲ APSAUGOS ĮSTATYMO 2, 3, 13, 14, 24 STRAIPSNIŲ, ĮSTATYMO PRIEDO PAKEITIMO BEI PAPILDYMO IR 14 STRAIPSNIO 9 DALIES PRIPAŽINIMO NETEKUSIA GALIOS</text:p>
      <text:p text:style-name="P16">Į S T A T Y M A S</text:p>
      <text:p text:style-name="P17"/>
      <text:p text:style-name="P18">2004 m. balandžio 22 d. Nr. IX-2161</text:p>
      <text:p text:style-name="P19">Vilnius</text:p>
      <text:p text:style-name="P20"/>
      <text:p text:style-name="P21"><text:span text:style-name="T22">(Žin., 1996, Nr.<text:s/></text:span><text:a xlink:href="https://www.e-tar.lt/portal/lt/legalAct/TAR.C5DA698A4015" office:target-frame-name="_blank" xlink:show="new"><text:span text:style-name="T23">14-352</text:span></text:a><text:span text:style-name="T24">; 1997, Nr.<text:s/></text:span><text:a xlink:href="https://www.e-tar.lt/portal/lt/legalAct/TAR.AF5E1EF50041" office:target-frame-name="_blank" xlink:show="new"><text:span text:style-name="T25">65-1550</text:span></text:a><text:span text:style-name="T26">; 2000, Nr.<text:s/></text:span><text:a xlink:href="https://www.e-tar.lt/portal/lt/legalAct/TAR.579DE4857D73" office:target-frame-name="_blank" xlink:show="new"><text:span text:style-name="T27">87-2655</text:span></text:a><text:span text:style-name="T28">; 2002, Nr.<text:s/></text:span><text:a xlink:href="https://www.e-tar.lt/portal/lt/legalAct/TAR.81B823F41744" office:target-frame-name="_blank" xlink:show="new"><text:span text:style-name="T29">123-5559</text:span></text:a><text:span text:style-name="T30">; 2003, Nr.<text:s/></text:span><text:a xlink:href="https://www.e-tar.lt/portal/lt/legalAct/TAR.BF64AD95845B" office:target-frame-name="_blank" xlink:show="new"><text:span text:style-name="T31">123-5572</text:span></text:a><text:span text:style-name="T32">)</text:span></text:p>
      <text:p text:style-name="P33"/>
      <text:p text:style-name="P34"><text:span text:style-name="T35">1</text:span><text:span text:style-name="T36"><text:s/>straipsnis.<text:s/></text:span><text:span text:style-name="T37">Įstatymo tikslas</text:span></text:p>
      <text:p text:style-name="P38"><text:span text:style-name="T39">Šiuo Įstatymu įgyvendinami Europos Sąjungos teisės aktai, nurodyti Įstatymo 7 straipsnyje.</text:span></text:p>
      <text:p text:style-name="P40"/>
      <text:p text:style-name="P41"><text:span text:style-name="T42">2</text:span><text:span text:style-name="T43"><text:s/>straipsnis.</text:span><text:span text:style-name="T44"><text:tab/></text:span><text:span text:style-name="T45">2 straipsnio 1, 5, 10 punktų pakeitimas ir straipsnio papildymas 12, 13, 14 punktais</text:span></text:p>
      <text:p text:style-name="P46"><text:span text:style-name="T47">1</text:span><text:span text:style-name="T48">. 2 straipsnio 1 dalies 1 punkte išbraukti žodžius ir skaičių „prieš 50 metų ir anksčiau sukurti“, po žodžio „reiškinius“ įrašyti žodžius „ir įtraukti į valstybinę kilnojamųjų kultūros vertybių apskaitą“, išbraukti žodžius ir skaičių „kilnojamąja kultū</text:span><text:span text:style-name="T49">ros vertybe gali būti ir vėliau nei prieš 50 metų sukurtas kūrinys, turintis didelę kultūrinę vertę“ ir šį punktą išdėstyti taip:</text:span></text:p>
      <text:p text:style-name="P50"><text:span text:style-name="T51">„</text:span><text:span text:style-name="T52">1</text:span><text:span text:style-name="T53">)<text:s/></text:span><text:span text:style-name="T54">kilnojamosios kultūros vertybės<text:s/></text:span><text:span text:style-name="T55">– pagal paskirtį ir prigimtį kilnojamieji visuomenės ir žmogaus veiklos medžiaginiai<text:s/></text:span><text:span text:style-name="T56">kūriniai ir kiti daiktai, turintys didelę kultūrinę vertę, tai yra reikšmingi etniniu, archeologiniu, istoriniu, meniniu, moksliniu, techniniu, religiniu ir kitokiais požiūriais, taip pat tuo, kad apibūdina tipiškus bei specifinius nacionalinio gyvenimo re</text:span><text:span text:style-name="T57">iškinius, ir įtraukti į valstybinę kilnojamųjų kultūros vertybių apskaitą;“.</text:span></text:p>
      <text:p text:style-name="P58"><text:span text:style-name="T59">2</text:span><text:span text:style-name="T60">. 2 straipsnio 1 dalies 5 punkte prieš žodžius „nesančių valstybinėse saugyklose“ įrašyti žodžius „kilnojamųjų kultūros vertybių“, po žodžių „valstybinėse saugyklose“ įra</text:span><text:span text:style-name="T61">šyti žodžius „įrašymas į Kultūros vertybių registrą (toliau – Registras), kuriame taip pat registruojamos ir nekilnojamosios kultūros vertybės, ir valstybinėse saugyklose esančių kilnojamųjų kultūros vertybių sąrašų sudarymas“ ir šį punktą išdėstyti taip:</text:span></text:p>
      <text:p text:style-name="P62"><text:span text:style-name="T63">„</text:span><text:span text:style-name="T64">5</text:span><text:span text:style-name="T65">)<text:s/></text:span><text:span text:style-name="T66">valstybinė kilnojamųjų kultūros vertybių apskaita –<text:s/></text:span><text:span text:style-name="T67">kilnojamųjų kultūros</text:span><text:span text:style-name="T68"><text:s/></text:span><text:span text:style-name="T69">vertybių,</text:span><text:span text:style-name="T70"><text:s/></text:span><text:span text:style-name="T71">nesančių valstybinėse saugyklose, įrašymas į Kultūros vertybių registrą (toliau – Registras), kuriame taip pat registruojamos ir nekilnojamosios kultūros vertybės, ir<text:s/></text:span><text:span text:style-name="T72">valstybinėse saugyklose esančių kilnojamųjų kultūros vertybių sąrašų sudarymas;“.</text:span></text:p>
      <text:p text:style-name="P73"><text:span text:style-name="T74">3</text:span><text:span text:style-name="T75">. 2 straipsnio 1 dalies 10 punkte išbraukti žodžius „iš Lietuvos Respublikos teritorijos“, po žodžio „laikotarpiui“ išbraukti žodį „ir“ ir šį punktą išdėstyti taip:</text:span></text:p>
      <text:p text:style-name="P76"><text:span text:style-name="T77">„</text:span><text:span text:style-name="T78">10</text:span><text:span text:style-name="T79">)<text:s/></text:span><text:span text:style-name="T80">neteisėtai iš Lietuvos Respublikos išvežtos kilnojamosios kultūros</text:span><text:span text:style-name="T81"><text:s/></text:span><text:span text:style-name="T82">vertybės</text:span><text:span text:style-name="T83"><text:s/>– kilnojamosios kultūros vertybės, kurios išvežtos pažeidžiant kilnojamųjų kultūros vertybių apsaugą reglamentuojančius teisės aktus arba pasibaigus kilnojamųjų kultūros ver</text:span><text:span text:style-name="T84">tybių teisėto laikino išvežimo laikotarpiui nebuvo grąžintos į Lietuvos Respubliką, arba buvo išvežtos pažeidus kitas teisės aktais nustatytas laikino išvežimo sąlygas;“.</text:span></text:p>
      <text:p text:style-name="P85"><text:span text:style-name="T86">4</text:span><text:span text:style-name="T87">. Papildyti 2 straipsnio 1 dalį 12 punktu:</text:span></text:p>
      <text:p text:style-name="P88"><text:span text:style-name="T89">„</text:span><text:span text:style-name="T90">12</text:span><text:span text:style-name="T91">)</text:span><text:span text:style-name="T92"><text:s/>vaizduojamosios dailės kūr</text:span><text:span text:style-name="T93">iniai</text:span><text:span text:style-name="T94"><text:s/>– paveikslai, piešiniai, skulptūros ir grafikos kūriniai, tapyba ir kiti kūriniai, sukurti bet kokia kūrimo priemone ir ant (iš) bet kokios medžiagos;“.</text:span></text:p>
      <text:p text:style-name="P95"><text:span text:style-name="T96">5</text:span><text:span text:style-name="T97">. Papildyti 2 straipsnio 1 dalį 13 punktu:</text:span></text:p>
      <text:p text:style-name="P98"><text:span text:style-name="T99">„</text:span><text:span text:style-name="T100">13</text:span><text:span text:style-name="T101">)</text:span><text:span text:style-name="T102"><text:s/>taikomosios dailės kūriniai –<text:s/></text:span><text:span text:style-name="T103">audiniai, baldai, drabužiai, ginklai, indai, papuošalai, šviestuvai, dekoratyvinio interjero puošmenos ir kiti kūriniai;“.</text:span></text:p>
      <text:p text:style-name="P104"><text:span text:style-name="T105">6</text:span><text:span text:style-name="T106">. Papildyti 2 straipsnio 1 dalį 14 punktu:</text:span></text:p>
      <text:p text:style-name="P107"><text:span text:style-name="T108">„</text:span><text:span text:style-name="T109">14</text:span><text:span text:style-name="T110">)<text:s/></text:span><text:span text:style-name="T111">neteisėtai išvežti iš Europos Sąjungos valstybės narės teritorijos kultūro</text:span><text:span text:style-name="T112">s objektai</text:span><text:span text:style-name="T113"><text:s/>– objektai, apibrėžti 1993 m. kovo 15 d. Tarybos direktyvoje 93/7/EEB dėl neteisėtai iš valstybės<text:s/></text:span><text:soft-page-break/><text:span text:style-name="T114">narės teritorijos išvežtų kultūros objektų grąžinimo, kurie neteisėtai išvežti iš Europos Sąjungos valstybės narės teritorijos. Šiame įstatyme sąvo</text:span><text:span text:style-name="T115">ka „Europos Sąjungos valstybė narė“ apima ir Europos ekonominės erdvės valstybes.“</text:span></text:p>
      <text:p text:style-name="P116"/>
      <text:p text:style-name="P117"><text:span text:style-name="T118">3</text:span><text:span text:style-name="T119"><text:s/>straipsnis.</text:span><text:span text:style-name="T120"><text:tab/></text:span><text:span text:style-name="T121">3 straipsnio 1 dalies 5, 7, 10, 11 punktų pakeitimas ir 1 dalies papildymas 12, 13, l4 punktais</text:span></text:p>
      <text:p text:style-name="P122"><text:span text:style-name="T123">1</text:span><text:span text:style-name="T124">. 3 straipsnio 1 dalyje išbraukti žodžius „kiln</text:span><text:span text:style-name="T125">ojamosios kultūros“, po žodžio „yra“ įrašyti žodį „meno“ ir šią dalį išdėstyti taip:</text:span></text:p>
      <text:p text:style-name="P126"><text:span text:style-name="T127">„</text:span><text:span text:style-name="T128">1</text:span><text:span text:style-name="T129">. Šio įstatymo objektai yra meno vertybės ir antikvariniai daiktai.“</text:span></text:p>
      <text:p text:style-name="P130"><text:span text:style-name="T131">2</text:span><text:span text:style-name="T132">. Pakeisti 3 straipsnio 1 dalies 5 punktą ir jį išdėstyti taip:</text:span></text:p>
      <text:p text:style-name="P133"><text:span text:style-name="T134">„</text:span><text:span text:style-name="T135">5</text:span><text:span text:style-name="T136">) meno vertybės:<text:s/></text:span><text:span text:style-name="T137">vaizduojamosios ir taikomosios dailės kūriniai;“.</text:span></text:p>
      <text:p text:style-name="P138"><text:span text:style-name="T139">3</text:span><text:span text:style-name="T140">. Pakeisti 3 straipsnio 1 dalies 7 punktą ir jį išdėstyti taip:</text:span></text:p>
      <text:p text:style-name="P141"><text:span text:style-name="T142">„</text:span><text:span text:style-name="T143">7</text:span><text:span text:style-name="T144">) inkunabulai ir rankraščiai; žemėlapiai bei muzikos natos; knygos ir kiti leidiniai;“.</text:span></text:p>
      <text:p text:style-name="P145"><text:span text:style-name="T146">4</text:span><text:span text:style-name="T147">. Pakeisti 3 straipsnio 1 dalies</text:span><text:span text:style-name="T148"><text:s/>10 punktą ir jį išdėstyti taip:</text:span></text:p>
      <text:p text:style-name="P149"><text:span text:style-name="T150">„</text:span><text:span text:style-name="T151">10</text:span><text:span text:style-name="T152">) prieš 50 metų ir anksčiau sukurti dokumentai ant bet kokio pagrindo;“.</text:span></text:p>
      <text:p text:style-name="P153"><text:span text:style-name="T154">5</text:span><text:span text:style-name="T155">. Pakeisti 3 straipsnio 1 dalies 11 punktą ir jį išdėstyti taip:</text:span></text:p>
      <text:p text:style-name="P156"><text:span text:style-name="T157">„</text:span><text:span text:style-name="T158">11</text:span><text:span text:style-name="T159">) kolekcijos, rinkiniai, komplektai ar kitokie dariniai, turintys<text:s/></text:span><text:span text:style-name="T160">kultūrinę vertę, kaip visuma, nesvarbu, kokia atskirų dalių vertė ir rūšis; zoologijos, botanikos ar anatomijos kolekcijos ir egzemplioriai; kolekcijos, reikšmingos paleontologiniu, etnografiniu ar numizmatiniu požiūriu;“.</text:span></text:p>
      <text:p text:style-name="P161"><text:span text:style-name="T162">6</text:span><text:span text:style-name="T163">. Papildyti 3 straipsnio</text:span><text:span text:style-name="T164"><text:s/>1 dalį 12 punktu:</text:span></text:p>
      <text:p text:style-name="P165"><text:span text:style-name="T166">„</text:span><text:span text:style-name="T167">12</text:span><text:span text:style-name="T168">) elementai, esantys neatsiejama išardytų meninių, istorinių ar religinių objektų dalis;“.</text:span></text:p>
      <text:p text:style-name="P169"><text:span text:style-name="T170">7</text:span><text:span text:style-name="T171">. Papildyti 3 straipsnio 1 dalį 13 punktu:</text:span></text:p>
      <text:p text:style-name="P172"><text:span text:style-name="T173">„</text:span><text:span text:style-name="T174">13</text:span><text:span text:style-name="T175">) fotografijos ir kino juostos, jų negatyvai;“.</text:span></text:p>
      <text:p text:style-name="P176"><text:span text:style-name="T177">8</text:span><text:span text:style-name="T178">. Papildyti 3 straipsnio 1<text:s/></text:span><text:span text:style-name="T179">dalį 14 punktu:</text:span></text:p>
      <text:p text:style-name="P180"><text:span text:style-name="T181">„</text:span><text:span text:style-name="T182">14</text:span><text:span text:style-name="T183">) kiti daiktai, sukurti prieš 50 metų ir anksčiau.“</text:span></text:p>
      <text:p text:style-name="Normal"/>
      <text:p text:style-name="P184"><text:span text:style-name="T185">4</text:span><text:span text:style-name="T186"><text:s/>straipsnis.</text:span><text:span text:style-name="T187"><text:tab/></text:span><text:span text:style-name="T188">13 straipsnio 1 dalies pakeitimas ir straipsnio papildymas 6 dalimi</text:span></text:p>
      <text:p text:style-name="P189"><text:span text:style-name="T190">1</text:span><text:span text:style-name="T191">. Pakeisti 13 straipsnio 1 dalį ir ją išdėstyti taip:</text:span></text:p>
      <text:p text:style-name="P192"><text:span text:style-name="T193">„</text:span><text:span text:style-name="T194">1</text:span><text:span text:style-name="T195">. Šio įstatymo 3 straipsnyj</text:span><text:span text:style-name="T196">e išvardyti objektai, turintys išliekamąją kultūrinę vertę, yra įtraukiami į valstybinę kilnojamųjų kultūros vertybių apskaitą. Objektai, įtraukti į valstybinę apskaitą, ir bažnytinių institucijų inventorius yra laikomi nacionaliniu turtu ir saugomi valsty</text:span><text:span text:style-name="T197">bės.“</text:span></text:p>
      <text:p text:style-name="P198"><text:span text:style-name="T199">2</text:span><text:span text:style-name="T200">. Papildyti 13 straipsnį 6 dalimi:<text:s/></text:span></text:p>
      <text:p text:style-name="P201"><text:span text:style-name="T202">„</text:span><text:span text:style-name="T203">6</text:span><text:span text:style-name="T204">. Kilnojamoji kultūros vertybė išbraukiama iš valstybinės apskaitos, kai ji negrąžinamai išvežama pagal tarpvalstybinius susitarimus šio įstatymo 24 straipsnyje nustatytais atvejais.“</text:span></text:p>
      <text:p text:style-name="Normal"/>
      <text:p text:style-name="P205"><text:span text:style-name="T206">5</text:span><text:span text:style-name="T207"><text:s/>straipsnis.<text:s/></text:span><text:span text:style-name="T208">14 straipsnio 1 dalies pakeitimas ir 9 dalies pripažinimas netekusia galios<text:s/></text:span></text:p>
      <text:p text:style-name="P209"><text:span text:style-name="T210">1</text:span><text:span text:style-name="T211">. Pakeisti 14 straipsnio 1 dalį ir ją išdėstyti taip:</text:span></text:p>
      <text:p text:style-name="P212"><text:span text:style-name="T213">„</text:span><text:span text:style-name="T214">1</text:span><text:span text:style-name="T215">. Registras veikia Valstybės registrų įstatymo ir kitų teisės aktų nustatyta tvarka.“</text:span></text:p>
      <text:p text:style-name="P216"><text:span text:style-name="T217">2</text:span><text:span text:style-name="T218">. 14 str</text:span><text:span text:style-name="T219">aipsnio 9 dalį pripažinti netekusia galios.</text:span></text:p>
      <text:p text:style-name="P220"><text:span text:style-name="T221">3</text:span><text:span text:style-name="T222">. Buvusias 14 straipsnio 10 ir 11 dalis laikyti atitinkamai 9 ir 10 dalimis.</text:span></text:p>
      <text:p text:style-name="Normal"/>
      <text:p text:style-name="P223"><text:span text:style-name="T224">6</text:span><text:span text:style-name="T225"><text:s/>straipsnis.<text:s/></text:span><text:span text:style-name="T226">24 straipsnio pakeitimas ir papildymas</text:span></text:p>
      <text:p text:style-name="P227"><text:span text:style-name="T228">1</text:span><text:span text:style-name="T229">. Pakeisti 24 straipsnio pavadinimą ir jį išdėstyti taip:</text:span></text:p>
      <text:p text:style-name="P230"><text:span text:style-name="T231">„</text:span><text:span text:style-name="T232">24</text:span><text:span text:style-name="T233"><text:s/>s</text:span><text:span text:style-name="T234">traipsnis.</text:span><text:span text:style-name="T235"><text:tab/></text:span><text:span text:style-name="T236">Kilnojamųjų kultūros vertybių bei antikvarinių daiktų išvežimas iš Lietuvos Respublikos ir neteisėtai iš Europos Sąjungos valstybės narės teritorijos išvežtų kultūros objektų grąžinimas“.</text:span></text:p>
      <text:p text:style-name="P237"><text:span text:style-name="T238">2</text:span><text:span text:style-name="T239">. Pakeisti 24 straipsnio 1 dalį ir ją dalį išd</text:span><text:span text:style-name="T240">ėstyti taip:</text:span></text:p>
      <text:p text:style-name="P241"><text:span text:style-name="T242">„</text:span><text:span text:style-name="T243">1</text:span><text:span text:style-name="T244">. Kilnojamųjų kultūros vertybių ir antikvarinių daiktų išvežimo iš Lietuvos Respublikos ir neteisėtai išvežtų iš Europos Sąjungos valstybės narės teritorijos kultūros objektų grąžinimo tvarkas nustato Vyriausybė.“</text:span></text:p>
      <text:p text:style-name="P245"><text:span text:style-name="T246">3</text:span><text:span text:style-name="T247">. Pakeisti ir pa</text:span><text:span text:style-name="T248">pildyti 24 straipsnio 3 dalį ir ją išdėstyti taip:</text:span></text:p>
      <text:p text:style-name="P249"><text:span text:style-name="T250">„</text:span><text:span text:style-name="T251">3</text:span><text:span text:style-name="T252">. Jeigu ekspertų taryba nustato, kad norimas išvežti daiktas yra meno vertybė arba antikvarinis daiktas, kurio nebuvimas Lietuvoje nuskurdintų Lietuvos kultūros paveldą, leidimas negrąžinamai išvežti š</text:span><text:span text:style-name="T253">į daiktą neduodamas. Šiuo atveju meno vertybė arba antikvarinis daiktas, savininkui sutikus, gali būti įrašomas į Registrą arba valstybės išperkamas. Tokią meno vertybę arba antikvarinį daiktą Kultūros vertybių apsaugos departamentas gali leisti laikinai (</text:span><text:span text:style-name="T254">iki 3 metų) išvežti kultūrinių mainų ar kitiems tikslams. Jeigu ekspertų taryba nustato, kad norimas išvežti daiktas yra nereikšmingas Lietuvos kultūros paveldui, savininko prašymu išduodamas leidimas šį daiktą išvežti negrąžinamai arba laikinai (iki 3 met</text:span><text:span text:style-name="T255">ų).“</text:span></text:p>
      <text:p text:style-name="P256"><text:span text:style-name="T257">4</text:span><text:span text:style-name="T258">. Pakeisti 24 straipsnio 6 dalį ir ją išdėstyti taip:</text:span></text:p>
      <text:p text:style-name="P259"><text:span text:style-name="T260">„</text:span><text:span text:style-name="T261">6</text:span><text:span text:style-name="T262">. Į Registrą įrašytą arba valstybiniame muziejuje ar bibliotekoje saugomą kilnojamąją kultūros vertybę iš Lietuvos Respublikos visam laikui išvežti draudžiama. Ji gali būti išvežta tik</text:span><text:span text:style-name="T263"><text:s/>laikinai (iki 3 metų), turint Kultūros vertybių apsaugos departamento išduotą leidimą. Tokia kilnojamoji kultūros vertybė, Valstybinei paminklosaugos komisijai sutikus, iš Lietuvos Respublikos negrąžinamai gali būti išvežta tik pagal tarpvalstybinius susi</text:span><text:span text:style-name="T264">tarimus:</text:span></text:p>
      <text:p text:style-name="P265"><text:span text:style-name="T266">1</text:span><text:span text:style-name="T267">) kilnojamųjų kultūros vertybių mainų atveju, kai kilnojamųjų kultūros vertybių vertinimo ekspertų komisija nustato, kad mainais gaunama kilnojamoji kultūros vertybė neabejotinai reikšmingesnė Lietuvos kultūrai negu atiduodama kilnojamoji kultū</text:span><text:span text:style-name="T268">ros vertybė;</text:span></text:p>
      <text:p text:style-name="P269"><text:span text:style-name="T270">2</text:span><text:span text:style-name="T271">) kilnojamosios kultūros vertybės grąžinimo valstybei, iš kurios buvo neteisėtai išvežta, atveju.“</text:span></text:p>
      <text:p text:style-name="P272"><text:span text:style-name="T273">5</text:span><text:span text:style-name="T274">. 24 straipsnio 10 dalies pirmame sakinyje išbraukti žodžius „nesančių UNIDROIT konvencijos dėl pavogtų ar neteisėtai išvežtų kultūros objektų narėmis“ ir šią dalį išdėstyti taip:<text:s/></text:span></text:p>
      <text:p text:style-name="P275"><text:span text:style-name="T276">„</text:span><text:span text:style-name="T277">10</text:span><text:span text:style-name="T278">. Pavogtos ar neteisėtai iš užsienio valstybių – Europos Sąjungos nari</text:span><text:span text:style-name="T279">ų išvežtos kilnojamosios kultūros vertybės ir antikvariniai daiktai užsienio valstybei, kuri kreipiasi dėl jų grąžinimo, grąžinami, kai Lietuvos Respublikos teismas priima atitinkamą sprendimą. Visais atvejais tokia byla gali būti keliama praėjus ne daugia</text:span><text:span text:style-name="T280">u kaip 30 metų nuo objekto neteisėto išvežimo iš besikreipiančios užsienio valstybės teritorijos. Užsienio valstybės įgaliota institucija į Kultūros ministeriją gali kreiptis ne vėliau kaip per vienerius metus nuo tos dienos, kurią besikreipianti užsienio<text:s/></text:span><text:span text:style-name="T281">valstybė nustatė kilnojamųjų kultūros vertybių ir antikvarinių daiktų buvimo vietą ir jų valdytojo arba naudotojo tapatybę.“</text:span></text:p>
      <text:p text:style-name="P282"><text:span text:style-name="T283">6</text:span><text:span text:style-name="T284">. Pakeisti 24 straipsnio 13 dalį ir ją išdėstyti taip:</text:span></text:p>
      <text:p text:style-name="P285"><text:span text:style-name="T286">„</text:span><text:span text:style-name="T287">13</text:span><text:span text:style-name="T288">. Tais atvejais, kai Europos Sąjungos valstybėse narėse kultūr</text:span><text:span text:style-name="T289">os objektai sudaro neatskiriamą valstybei, savivaldybėms, visuomeninėms organizacijoms nuosavybės teise priklausančių kolekcijų, įtrauktų į muziejų, archyvų arba bibliotekų saugomų kolekcijų inventorinius sąrašus, dalį, taip pat bažnytinėms kilnojamosioms<text:s/></text:span><text:span text:style-name="T290">kultūros vertybėms tose valstybėse narėse, kur joms taikomos ypatingos apsaugos nuostatos pagal atitinkamos valstybės įstatymus, byla dėl grąžinimo gali būti keliama praėjus ne daugiau kaip 75 metams nuo objekto neteisėto išvežimo iš besikreipiančios Europ</text:span><text:span text:style-name="T291">os Sąjungos valstybės narės teritorijos, išskyrus atvejus, kai tokioms byloms kai kuriose valstybėse narėse netaikomas joks laiko apribojimas, ir atvejus, kai tarp valstybių narių yra sudarytos dvišalės sutartys, nustatančios ilgesnį negu 75 metų laiką. Eu</text:span><text:span text:style-name="T292">ropos Sąjungos valstybės narės įgaliota institucija į Kultūros ministeriją gali kreiptis ne vėliau kaip per 3 metus nuo tos dienos, kai besikreipiančioji Europos Sąjungos valstybė narė nustatė kultūros objektų buvimo vietą ir jų valdytojo arba naudotojo ta</text:span><text:span text:style-name="T293">patybę.“</text:span></text:p>
      <text:p text:style-name="P294"><text:span text:style-name="T295">7</text:span><text:span text:style-name="T296">. Papildyti 24 straipsnį nauja 14 dalimi:</text:span></text:p>
      <text:p text:style-name="P297"><text:span text:style-name="T298">„14 Tais atvejais, kai valstybėse – UNIDROIT konvencijos dėl pavogtų ar neteisėtai išvežtų kultūros objektų narėse kultūros objektai sudaro neatskiriamą valstybei, savivaldybėms, visuomeninėms org</text:span><text:span text:style-name="T299">anizacijoms nuosavybės teise priklausančių kolekcijų, įtrauktų į muziejų, archyvų arba bibliotekų saugomų kolekcijų inventorinius sąrašus, dalį, taip pat bažnytinėms kilnojamosioms kultūros vertybėms tose valstybėse narėse, kur joms taikomos ypatingos apsa</text:span><text:span text:style-name="T300">ugos nuostatos pagal atitinkamos valstybės įstatymus, byloms dėl grąžinimo netaikomi jokie laiko apribojimai. Valstybės narės įgaliota institucija į Kultūros ministeriją gali kreiptis ne vėliau kaip per 3 metus nuo tos dienos, kai besikreipiančioji valstyb</text:span><text:span text:style-name="T301">ė narė nustatė kultūros objektų buvimo vietą ir jų valdytojo arba naudotojo tapatybę.“</text:span></text:p>
      <text:p text:style-name="P302"><text:span text:style-name="T303">8</text:span><text:span text:style-name="T304">. Buvusią 24 straipsnio 14 dalį laikyti 15 dalimi.</text:span></text:p>
      <text:p text:style-name="P305"><text:span text:style-name="T306">9</text:span><text:span text:style-name="T307">. Papildyti 24 straipsnį 16 dalimi:</text:span></text:p>
      <text:p text:style-name="P308"><text:span text:style-name="T309">„</text:span><text:span text:style-name="T310">16</text:span><text:span text:style-name="T311">. Dėl neteisėtai išvežtų iš Lietuvos Respublikos teritorijos<text:s/></text:span><text:span text:style-name="T312">kilnojamųjų kultūros vertybių ir antikvarinių daiktų išreikalavimo (grąžinimo) į Europos Sąjungos valstybės narės įgaliotą instituciją su reikalavimu grąžinti neteisėtai išvežtus iš Lietuvos Respublikos teritorijos kilnojamąsias kultūros vertybes ir antikv</text:span><text:span text:style-name="T313">arinius daiktus kreipiasi ir jų susigrąžinimu rūpinasi Kultūros ministerija.“</text:span></text:p>
      <text:p text:style-name="Normal"/>
      <text:p text:style-name="P314"><text:span text:style-name="T315">7</text:span><text:span text:style-name="T316"><text:s/>straipsnis.<text:s/></text:span><text:span text:style-name="T317">Įstatymo priedo pakeitimas<text:s/></text:span></text:p>
      <text:p text:style-name="P318"><text:span text:style-name="T319">Pakeisti Įstatymo priedą ir jį išdėstyti taip:</text:span></text:p>
      <text:p text:style-name="P320"/>
      <text:p text:style-name="P321">„Lietuvos Respublikos</text:p>
      <text:p text:style-name="P322">kilnojamųjų kultūros</text:p>
      <text:p text:style-name="P323">vertybių apsaugos</text:p>
      <text:p text:style-name="P324">įstatymo</text:p>
      <text:p text:style-name="P325">priedas</text:p>
      <text:p text:style-name="P326"/>
      <text:p text:style-name="P327"><text:span text:style-name="T328">ĮGYVENDINAMI EUROPOS SĄJUNGOS TEISĖS AKTAI</text:span></text:p>
      <text:p text:style-name="P329"/>
      <text:p text:style-name="P330"><text:span text:style-name="T331">1</text:span><text:span text:style-name="T332">. 1993 m. kovo 15 d. Tarybos direktyva 93/7/EEB dėl neteisėtai iš valstybės narės teritorijos išvežtų kultūros objektų grąžinimo.</text:span></text:p>
      <text:p text:style-name="P333"><text:span text:style-name="T334">2</text:span><text:span text:style-name="T335">. 1997 m. vasario 17 d. Europos Parlamento ir Tarybos direktyva 96/1</text:span><text:span text:style-name="T336">00/EB, iš dalies pakeičianti Tarybos direktyvos 93/7/EEB dėl neteisėtai iš valstybės narės teritorijos išvežtų kultūros objektų grąžinimo priedą.</text:span></text:p>
      <text:p text:style-name="P337"><text:span text:style-name="T338">3</text:span><text:span text:style-name="T339">. 2001 m. birželio 5 d. Europos Parlamento ir Tarybos direktyva 2001/38/EB, iš dalies pakeičianti Tarybos</text:span><text:span text:style-name="T340"><text:s/>direktyvą 93/7/EEB dėl neteisėtai iš valstybės narės teritorijos išvežtų kultūros objektų grąžinimo.“</text:span></text:p>
      <text:p text:style-name="P341"/>
      <text:p text:style-name="P342"/>
      <text:p text:style-name="P343"><text:span text:style-name="T344">Skelbiu šį Lietuvos Respublikos Seimo priimtą įstatymą.<text:s/></text:span></text:p>
      <text:p text:style-name="P345"/>
      <text:p text:style-name="P346">LAIKINAI EINANTIS</text:p>
      <text:p text:style-name="P347">RESPUBLIKOS PREZIDENTO PAREIGAS<text:tab/>ARTŪRAS PAULAUSKAS</text:p>
      <text:p text:style-name="P348">______________</text:p>
      <text:p text:style-name="P349"/>
      <text:p text:style-name="P350"/>
      <text:p text:style-name="P351"/>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02:00Z</meta:creation-date>
    <dc:date>2015-10-03T05:02:00Z</dc:date>
    <meta:template xlink:href="Normal" xlink:type="simple"/>
    <meta:editing-cycles>2</meta:editing-cycles>
    <meta:editing-duration>PT0S</meta:editing-duration>
    <meta:document-statistic meta:page-count="4" meta:paragraph-count="100" meta:word-count="1769" meta:character-count="13296" meta:row-count="415" meta:non-whitespace-character-count="11627"/>
  </office:meta>
</office:document-meta>
</file>