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margin-left="1.3333in" fo:text-indent="-0.9395in" fo:background-color="#FFFFFF">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text-position="sub 62.5%"/>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b 62.5%"/>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margin-left="1.3333in" fo:text-indent="-0.9395in" fo:background-color="#FFFFFF">
        <style:tab-stops>
          <style:tab-stop style:type="left" style:position="-1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P189" style:parent-style-name="Normal" style:family="paragraph">
      <style:paragraph-properties fo:text-align="justify"/>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style:style>
    <style:style style:name="P21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3"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4"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15" style:parent-style-name="Normal" style:family="paragraph">
      <style:paragraph-properties fo:widows="0" fo:orphans="0" fo:background-color="#FFFFFF">
        <style:tab-stops>
          <style:tab-stop style:type="right" style:position="6.29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SMULKAUS IR VIDUTINIO VERSLO ĮSTATYMO PAKEITIMO<text:s/></text:span><text:span text:style-name="T5"><text:line-break/>ĮSTATYMAS</text:span></text:p>
      <text:p text:style-name="P6"/>
      <text:p text:style-name="P7">2007 m. gruodžio 4 d. Nr. X-1346</text:p>
      <text:p text:style-name="P8">Vilnius</text:p>
      <text:p text:style-name="P9"/>
      <text:p text:style-name="P10">(Žin., 1998, Nr.<text:s/><text:a xlink:href="https://www.e-tar.lt/portal/lt/legalAct/TAR.640D50DB8877" office:target-frame-name="_blank" xlink:show="new"><text:span text:style-name="T11">109-2993</text:span></text:a>; 2002, Nr.<text:s/><text:a xlink:href="https://www.e-tar.lt/portal/lt/legalAct/TAR.AE3F509DFD5F" office:target-frame-name="_blank" xlink:show="new"><text:span text:style-name="T12">105-4689</text:span></text:a>; 2004, Nr.<text:s/><text:a xlink:href="https://www.e-tar.lt/portal/lt/legalAct/TAR.127F70F1F5EA" office:target-frame-name="_blank" xlink:show="new"><text:span text:style-name="T13">120-4428</text:span></text:a>)</text:p>
      <text:p text:style-name="P14"/>
      <text:p text:style-name="P15"><text:span text:style-name="T16">1</text:span><text:span text:style-name="T17"><text:s/>straipsnis.<text:s/></text:span><text:span text:style-name="T18">Lietuvos Respublikos smulkaus ir vidutinio verslo įstatymo nauja redakcija</text:span></text:p>
      <text:p text:style-name="P19">Pakeisti Lietuvos Respublikos smulkaus ir vidutinio verslo įstatymą ir jį išdėstyti taip:</text:p>
      <text:p text:style-name="P20"/>
      <text:p text:style-name="P21"><text:span text:style-name="T22">„</text:span><text:span text:style-name="T23">LIETUVOS RESPUBLIKOS</text:span><text:span text:style-name="T24"><text:line-break/>SMULKIOJO IR VIDUTINIO VERSLO PLĖTROS</text:span><text:span text:style-name="T25"><text:line-break/>ĮSTATYMAS</text:span></text:p>
      <text:p text:style-name="P26"/>
      <text:p text:style-name="P27"><text:span text:style-name="T28">1</text:span><text:span text:style-name="T29"><text:s/>straipsnis.<text:s/></text:span><text:span text:style-name="T30">Įstatymo paskirtis</text:span></text:p>
      <text:p text:style-name="P31">1. Šis įstatymas nustato smulkiojo ir vidutinio verslo subjektų sampratą, smulkiojo ir vidutinio verslo subjektams taikomas valstybės paramos formas.</text:p>
      <text:p text:style-name="P32">2. Šis įstatymas suderintas su Europos Sąjungos teisės aktu, nurodytu Įstatymo priede.</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Įmonė –<text:s/></text:span>juridinis asmuo, vykdantis ūkinę komercinę veiklą.</text:p>
      <text:p text:style-name="P42">2.<text:s/><text:span text:style-name="T43">Įmonės finansiniai duomenys –<text:s/></text:span>įmonės balanse nurodyto turto vertė ir įmonės metinės pajamos.</text:p>
      <text:p text:style-name="P44">3.<text:s/><text:span text:style-name="T45">Įmonės metinės pajamos –<text:s/></text:span>pardavimo grynosios pajamos, kaip jos apibrėžtos Įmonių finansinės atskaitomybės įstatyme.</text:p>
      <text:p text:style-name="P46">4.<text:s/><text:span text:style-name="T47">Labai maža paskola (mikrokreditas) –<text:s/></text:span>paskola verslininkui ar labai mažai įmonei (mikroįmonei) iki 86 320 litų dydžio.</text:p>
      <text:p text:style-name="P48">5.<text:s/><text:span text:style-name="T49">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50">6.<text:s/><text:span text:style-name="T51">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52">7.<text:s/><text:span text:style-name="T53">Partnerinės įmonės –<text:s/></text:span>įmonės, pagal šį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4">8.<text:s/><text:span text:style-name="T55">Savarankiška įmonė –<text:s/></text:span>įmonė, kuri pagal šį įstatymą nėra priskiriama partnerinei arba susijusiai įmonei.</text:p>
      <text:p text:style-name="P56">9.<text:s/><text:span text:style-name="T57">Smulkiojo ir vidutinio verslo plėtros programa –<text:s/></text:span>programa, kurioje bent vieno iš nustatytų programos tikslų (uždavinių, priemonių (projektų) siektinas rezultatas yra smulkiojo ir vidutinio verslo plėtra.</text:p>
      <text:p text:style-name="P58">10.<text:s/><text:span text:style-name="T59">Smulkiojo ir vidutinio verslo subjektas –<text:s/></text:span>labai maža įmonė, maža įmonė ar vidutinė įmonė, atitinkanti šio įstatymo 3 straipsnyje nustatytas sąlygas, ar verslininkas, atitinkantis šio įstatymo 4 straipsnyje nustatytas sąlygas.</text:p>
      <text:p text:style-name="P60">11.<text:s/><text:span text:style-name="T61">Susijusi rinka –<text:s/></text:span>atitinkamos rinkos tiesioginių vartotojų ar tiesioginių tiekėjų rinka.</text:p>
      <text:p text:style-name="P62">12.<text:s/><text:span text:style-name="T63">Susijusios įmonės –<text:s/></text:span>įmonės, kurias sieja kuris nors iš šių ryšių:</text:p>
      <text:p text:style-name="P64">1) viena įmonė turi daugumą dalyvių balsų kitoje įmonėje;</text:p>
      <text:p text:style-name="P65">2) viena įmonė turi teisę skirti ir atšaukti daugumą kitos įmonės valdymo ar priežiūros organo narių ar administracijos pareigūnų;</text:p>
      <text:p text:style-name="P66">3) įmonė turi galimybę daryti lemiamą poveikį kitai įmonei dėl sutarčių, sudarytų su šia įmone, arba dėl šios įmonės steigimo dokumentų nuostatų;</text:p>
      <text:p text:style-name="P67">4) įmonė, kuri dėl sutarčių, sudarytų su kitos įmonės dalyviais, kontroliuoja daugumą šios įmonės dalyvių balsų;</text:p>
      <text:p text:style-name="P68">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9">13.<text:s/><text:span text:style-name="T70">Valstybės parama:</text:span></text:p>
      <text:p text:style-name="P71">1) valstybės pagalba taikant bet kurią priemonę, atitinkančią Europos Bendrijos steigimo sutarties 87 straipsnio 1 dalyje nustatytus kriterijus;</text:p>
      <text:p text:style-name="P72">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3">3) kita parama, teikiama valstybės biudžeto, savivaldybių biudžetų, valstybės ar savivaldybių pinigų fondų lėšomis.</text:p>
      <text:p text:style-name="P74">14.<text:s/><text:span text:style-name="T75">Verslininkas –<text:s/></text:span>fizinis asmuo, kuris įstatymų nustatyta tvarka verčiasi ūkine komercine veikla (įskaitant tą, kuria verčiamasi turint verslo liudijimą).</text:p>
      <text:p text:style-name="P76">15.<text:s/><text:span text:style-name="T77">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8">16.<text:s/><text:span text:style-name="T79">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80">17.<text:s/><text:span text:style-name="T81">Viešosios paslaugos smulkiajam ir vidutiniam verslui<text:s/></text:span>(toliau –<text:s/><text:span text:style-name="T82">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 biuro įrangos nuoma lengvatinėmis sąlygomis ir praktinė pagalba nuomojamiems šias patalpas smulkiojo ir vidutinio verslo subjektams.</text:p>
      <text:p text:style-name="P83">18. Kitos šiame įstatyme vartojamos sąvokos suprantamos taip, kaip jos apibrėžtos Konkurencijos įstatyme, Mokslo ir studijų įstatyme, Vertybinių popierių įstatyme, Kolektyvinio investavimo subjektų įstatyme, Investicijų įstatyme.</text:p>
      <text:p text:style-name="P84"/>
      <text:p text:style-name="P85"><text:span text:style-name="T86">3</text:span><text:span text:style-name="T87"><text:s/>straipsnis.<text:s/></text:span><text:span text:style-name="T88">Vidutinės, mažos ir labai mažos įmonės</text:span></text:p>
      <text:p text:style-name="P89">1. Vidutinė įmonė – įmonė, kurioje dirba mažiau kaip 250 darbuotojų ir kurios finansiniai duomenys atitinka bent vieną iš šių sąlygų:</text:p>
      <text:p text:style-name="P90">1) įmonės metinės pajamos neviršija 138 mln. litų;</text:p>
      <text:p text:style-name="P91">2) įmonės balanse nurodyto turto vertė neviršija 93 mln. litų.</text:p>
      <text:p text:style-name="P92">2. Maža įmonė – įmonė, kurioje dirba mažiau kaip 50 darbuotojų ir kurios finansiniai duomenys atitinka bent vieną iš šių sąlygų:</text:p>
      <text:p text:style-name="P93">1) įmonės metinės pajamos neviršija 24 mln. litų;</text:p>
      <text:p text:style-name="P94">2) įmonės balanse nurodyto turto vertė neviršija 17 mln. litų.</text:p>
      <text:p text:style-name="P95">3. Labai maža įmonė – įmonė, kurioje dirba mažiau kaip 10 darbuotojų ir kurios finansiniai duomenys atitinka bent vieną iš šių sąlygų:</text:p>
      <text:p text:style-name="P96">1) įmonės metinės pajamos neviršija 7 mln. litų;</text:p>
      <text:p text:style-name="P97">2) įmonės balanse nurodyto turto vertė neviršija 5 mln. litų.</text:p>
      <text:p text:style-name="P98">4. Įmonės gali deklaruoti esančios vidutinės, mažos ar labai mažos įmonės nuo 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9">5. Darbuotojų skaičių atitinka vidutinis metų sąrašinis darbuotojų skaičius. Vidutinio metų sąrašinio darbuotojų skaičiaus nustatymo tvarką nustato Vyriausybė ar jos įgaliota institucija.</text:p>
      <text:p text:style-name="P100">6. Įmonių finansiniai duomenys nustatomi pagal patvirtintą 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101">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2">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3">9. Įmonė, dėl veiklos trukmės turinti patvirtintą tik vienų metų finansinę atskaitomybę ar kitus finansinius dokumentus, priskiriama vidutinei, mažai ar labai mažai įmonei pagal finansinių metų, už kuriuos finansinė atskaitomybė ar kiti finansiniai dokumentai patvirtinti, duomenis.</text:p>
      <text:p text:style-name="P104">10. Daugiau kaip dvejus metus veikianti įmonė tampa vidutine, maža ar labai maža įmone, jei dvejus finansinius metus iš eilės fiksuojamas darbuotojų skaičius ir įmonės finansiniai duomenys atitinka šio straipsnio 1, 2 ar 3 dalyse nustatytas sąlygas. Vidutinė, maža ar labai maža įmonė atitinkamai praranda tokį statusą, jei dvejus finansinius metus iš eilės fiksuojamas darbuotojų skaičius ir įmonės finansiniai duomenys neatitinka šio straipsnio 1, 2 ar 3 dalyse nustatytų sąlygų.</text:p>
      <text:p text:style-name="P105">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06">12. Savarankiškos įmonės darbuotojų skaičiumi laikomas tik šioje įmonėje dirbančių darbuotojų skaičius, o įmonės metinės pajamos ir balanse nurodyto turto vertė nustatoma<text:s/><text:soft-page-break/>remiantis tik šios įmonės finansiniais duomenimis, nurodytais įmonės metinėje finansinėje atskaitomybėje ar kituose finansiniuose dokumentuose.</text:p>
      <text:p text:style-name="P107">13. Įmonės, turinčios partnerinių įmonių ir (arba) susijusių įmonių, šio straipsnio 1, 2 ir 3 dalyse nurodyti duomenys (darbuotojų skaičius, įmonės metinės pajamos arba įmonės balanse nurodyto turto vertė) apskaičiuojami pagal formulę:</text:p>
      <text:p text:style-name="P108">D<text:span text:style-name="T109">Ag</text:span><text:s/>= D<text:span text:style-name="T110">A</text:span><text:s/>+ Σk<text:span text:style-name="T111">n</text:span><text:s/>D<text:span text:style-name="T112">Pn</text:span><text:s/>+ ΣD<text:span text:style-name="T113">Sn</text:span>. Čia:</text:p>
      <text:p text:style-name="P114">D<text:span text:style-name="T115">Ag</text:span><text:s/>– šio straipsnio 1, 2 ir 3 dalyse nurodyti duomenys, skaičiuojami aptariamajai įmonei;</text:p>
      <text:p text:style-name="P116">D<text:span text:style-name="T117">A<text:s/></text:span>– aptariamosios įmonės duomenys;</text:p>
      <text:p text:style-name="P118">D<text:span text:style-name="T119">Pn</text:span><text:s/>– n-tosios partnerinės įmonės duomenys;</text:p>
      <text:p text:style-name="P120">D<text:span text:style-name="T121">Sn</text:span><text:s/>– n-tosios susijusios įmonės duomenys (jei nebuvo įtraukti į aptariamosios įmonės konsoliduotą finansinę atskaitomybę);</text:p>
      <text:p text:style-name="P122">k<text:span text:style-name="T123">n</text:span><text:s/>– koeficientas, parodantis, kokia dalis n-tosios partnerinės įmonės duomenų sumuojama su aptariamosios įmonės duomenimis. Jis nustatomas imant didžiausią iš šių koeficientų, parodančių, kokią dalį:</text:p>
      <text:p text:style-name="P124">1) aptariamosios įmonės akcijų, pajų ar kitokių dalyvavimą įmonės kapitale žyminčių kapitalo dalių turi partnerinė įmonė;</text:p>
      <text:p text:style-name="P125">2) partnerinės įmonės akcijų, pajų ar kitokių dalyvavimą įmonės kapitale žyminčių kapitalo dalių turi aptariamoji įmonė;</text:p>
      <text:p text:style-name="P126">3) aptariamosios įmonės dalyvių balsų turi partnerinė įmonė;</text:p>
      <text:p text:style-name="P127">4) partnerinės įmonės dalyvių balsų turi aptariamoji įmonė.</text:p>
      <text:p text:style-name="P128">14. Partnerinės įmonės duomenys (D<text:span text:style-name="T129">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100 procentų) su šia partnerine įmone susijusių įmonių darbuotojų skaičius ir finansiniai duomenys, jei šie duomenys nebuvo įtraukti į konsoliduotą finansinę atskaitomybę.</text:p>
      <text:p text:style-name="P130">15. Susijusios įmonės duomenys (D<text:span text:style-name="T131">S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32">16. Šio straipsnio 13 dalyje nurodytas koeficientas k<text:span text:style-name="T133">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34">1) valdymo įmonės ar investicinės bendrovės, investuojančios į įmones rizikos kapitalo kolektyvinio investavimo subjektų lėšas, ir neformalieji investuotojai, jei šių investuotojų bendra investicijų į tą pačią įmonę suma ne didesnė kaip 4,3 mln. litų;</text:p>
      <text:p text:style-name="P135">2) mokslo ir studijų institucijos, kurios Lietuvos Respublikos įstatymų nustatyta tvarka gali investuoti turtą;</text:p>
      <text:p text:style-name="P136">3) profesionalieji investuotojai, išskyrus valstybių centrines ir regionines valdžios institucijas;</text:p>
      <text:p text:style-name="P137">4) savivaldybės, kurių metinis biudžetas mažesnis kaip 34,5 mln. litų ir kurių teritorijoje gyvena mažiau kaip 5 tūkstančiai gyventojų.</text:p>
      <text:p text:style-name="P138"/>
      <text:p text:style-name="P139"><text:span text:style-name="T140">4</text:span><text:span text:style-name="T141"><text:s/>straipsnis.<text:s/></text:span><text:span text:style-name="T142">Verslininkas, kaip smulkiojo ir vidutinio verslo subjektas</text:span></text:p>
      <text:p text:style-name="P143">1. Verslininkas laikomas smulkiojo ir vidutinio verslo subjektu, jei šiame straipsnyje nustatyta tvarka apskaičiuotas darbuotojų skaičius mažesnis kaip 250 darbuotojų, o finansiniai duomenys tenkina bent vieną iš sąlygų:</text:p>
      <text:p text:style-name="P144">1) metinės pajamos neviršija 138 mln. litų;</text:p>
      <text:p text:style-name="P145">2) balanse nurodyto turto vertė neviršija 93 mln. litų.</text:p>
      <text:p text:style-name="P146">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47">3. Verslininkui, turinčiam nuo 25 iki 100 procentų įmonės akcijų, pajų ar kitokių dalyvavimą įmonės kapitale žyminčių kapitalo dalių arba nuo 25 iki 100 procentų visų įmonės dalyvių balsų:</text:p>
      <text:p text:style-name="P148">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49">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50">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51">4. Verslininkui atitinkamai taikomos šio įstatymo 3 straipsnio nuostatos.</text:p>
      <text:p text:style-name="P152"/>
      <text:p text:style-name="P153"><text:span text:style-name="T154">5</text:span><text:span text:style-name="T155"><text:s/>straipsnis.<text:s/></text:span><text:span text:style-name="T156">Valstybės paramos smulkiojo ir vidutinio verslo subjektams teikimas</text:span></text:p>
      <text:p text:style-name="P157">1. Valstybės parama smulkiojo ir vidutinio verslo subjektams teikiama pagal Vyriausybės, apskričių ar savivaldybių smulkiojo ir vidutinio verslo plėtros programas.</text:p>
      <text:p text:style-name="P158">2. Smulkiojo ir vidutinio verslo plėtros programų rengimas ir įgyvendinimas finansuojami iš valstybės biudžeto, savivaldybių biudžetų, valstybės ar savivaldybių pinigų fondų lėšų.</text:p>
      <text:p text:style-name="P159">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60">4. Rengiant ir įgyvendinant smulkiojo ir vidutinio verslo plėtros programas bei teikiant valstybės paramą, prioritetas teikiamas labai mažoms įmonėms, mažoms įmonėms ir verslininkams, atitinkantiems šio įstatymo 3 straipsnio 2 arba 3 dalyje nustatytas sąlygas.</text:p>
      <text:p text:style-name="P161">5. Valstybės pagalbą ar nereikšmingą pagalbą suteikę subjektai duomenis apie šią pagalbą teisės aktų nustatyta tvarka teikia Suteiktos valstybės pagalbos registro tvarkytojui.</text:p>
      <text:p text:style-name="P162"/>
      <text:p text:style-name="P163"><text:span text:style-name="T164">6</text:span><text:span text:style-name="T165"><text:s/>straipsnis.<text:s/></text:span><text:span text:style-name="T166">Valstybės paramos smulkiojo ir vidutinio verslo subjektams formos</text:span></text:p>
      <text:p text:style-name="P167">Smulkiojo ir vidutinio verslo subjektams gali būti taikomos šios valstybės paramos formos:</text:p>
      <text:p text:style-name="P168">1) mokesčių lengvatos (jei jos nustatytos įstatymų), rinkliavų lengvatos;</text:p>
      <text:p text:style-name="P169">2) teisės aktų nustatyta tvarka finansinė parama: lengvatinių paskolų teikimas, labai mažų paskolų teikimas, dalinis ar visiškas palūkanų dengimas, garantijų teikimas, kreditų draudimas, rizikos kapitalo investavimas, tam tikrų išlaidų (steigimo, tyrimų, garantijų<text:s/><text:soft-page-break/>mokesčių, kreditų draudimo įmokų, sertifikavimo (registravimo), atitikties įvertinimo ir kitų) kompensavimas, subsidijos darbo vietoms kurti;</text:p>
      <text:p text:style-name="P170">3) viešųjų paslaugų verslui teikimas verslo inkubatoriuose, verslo informacijos centruose, mokslo ir technologijų parkuose ir kituose juridiniuose asmenyse, kurių steigimo dokumentuose nustatytas šių paslaugų teikimas;</text:p>
      <text:p text:style-name="P171">4) Vyriausybės ar savivaldybių nustatytos kitos paramos formos.</text:p>
      <text:p text:style-name="P172"/>
      <text:p text:style-name="P173"><text:span text:style-name="T174">7</text:span><text:span text:style-name="T175"><text:s/>straipsnis.<text:s/></text:span><text:span text:style-name="T176">Valstybės paramos smulkiojo ir vidutinio verslo subjektams apribojimai</text:span></text:p>
      <text:p text:style-name="P177">Vyriausybė, apskričių viršininkai, savivaldybės smulkiojo ir vidutinio verslo subjektams taikydami konkrečią paramos formą, atsižvelgdami į konkrečios paramos tikslą, šios paramos gavėjams gali nustatyti papildomas sąlygas, kurios privalo būti vienodos visiems šios paramos siekiantiems subjektams.</text:p>
      <text:p text:style-name="P178"/>
      <text:p text:style-name="P179"><text:span text:style-name="T180">8</text:span><text:span text:style-name="T181"><text:s/>straipsnis.<text:s/></text:span><text:span text:style-name="T182">Lietuvos smulkiojo ir vidutinio verslo taryba</text:span></text:p>
      <text:p text:style-name="P183">1.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text:s/></text:p>
      <text:p text:style-name="P184">2. Taryba:</text:p>
      <text:p text:style-name="P185">1) dalyvauja formuojant smulkiojo ir vidutinio verslo plėtros politiką Lietuvos Respublikoje;</text:p>
      <text:p text:style-name="P186">2) teikia Vyriausybei ir už smulkiojo ir vidutinio verslo plėtrą atsakingoms valstybės institucijoms pasiūlymus dėl smulkiojo ir vidutinio verslo plėtros strateginių krypčių.</text:p>
      <text:p text:style-name="P187"/>
      <text:p text:style-name="P188">_________________</text:p>
      <text:p text:style-name="P189"/>
      <text:p text:style-name="P190">Lietuvos Respublikos smulkiojo ir vidutinio verslo plėtros įstatymo</text:p>
      <text:p text:style-name="P191">priedas</text:p>
      <text:p text:style-name="Normal"/>
      <text:p text:style-name="P192"><text:span text:style-name="T193">ĮGYVENDINAMI EUROPOS SĄJUNGOS TEISĖS AKTAI</text:span></text:p>
      <text:p text:style-name="P194"/>
      <text:p text:style-name="P195">2003 m. gegužės 6 d. Komisijos rekomendacija dėl mikroįmonių, mažų ir vidutinių įmonių sampratos 2003/36l/EB.“</text:p>
      <text:p text:style-name="P196"/>
      <text:p text:style-name="P197"><text:span text:style-name="T198">2</text:span><text:span text:style-name="T199"><text:s/>straipsnis.<text:s/></text:span><text:span text:style-name="T200">Įstatymo įsigaliojimas</text:span></text:p>
      <text:p text:style-name="P201">Šis įstatymas, išskyrus 3 straipsnį, įsigalioja 2008 m. sausio 1<text:s/><text:span text:style-name="T202">d.</text:span></text:p>
      <text:p text:style-name="P203"/>
      <text:p text:style-name="P204"><text:span text:style-name="T205">3</text:span><text:span text:style-name="T206"><text:s/>straipsnis.<text:s/></text:span><text:span text:style-name="T207">Įstatymo įgyvendinimas</text:span></text:p>
      <text:p text:style-name="P208">Lietuvos Respublikos Vyriausybė ar jos įgaliotos institucijos iki 2007 m. gruodžio 31 d. priima šiam įstatymui įgyvendinti būtinus teisės aktus.</text:p>
      <text:p text:style-name="P209"/>
      <text:p text:style-name="P210"><text:span text:style-name="T211">Skelbiu šį Lietuvos Respublikos Seimo priimtą įstatymą.</text:span></text:p>
      <text:p text:style-name="P212"/>
      <text:p text:style-name="P213"/>
      <text:p text:style-name="P214"/>
      <text:p text:style-name="P215">RESPUBLIKOS PREZIDENTAS<text:tab/>VALDAS ADAMKU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AUS IR VIDUTINIO VERSLO ĮSTATYMO PAKEITIMO ĮSTATYMAS</dc:title>
    <meta:initial-creator>Rima</meta:initial-creator>
    <dc:creator>adlibuser</dc:creator>
    <meta:creation-date>2017-01-23T08:43:00Z</meta:creation-date>
    <dc:date>2017-01-23T08:43:00Z</dc:date>
    <meta:template xlink:href="Normal.dotm" xlink:type="simple"/>
    <meta:editing-cycles>2</meta:editing-cycles>
    <meta:editing-duration>PT0S</meta:editing-duration>
    <meta:document-statistic meta:page-count="6" meta:paragraph-count="581" meta:word-count="2644" meta:character-count="20362" meta:row-count="1663" meta:non-whitespace-character-count="18299"/>
  </office:meta>
</office:document-meta>
</file>