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keep-together="alway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justify" fo:text-indent="0.3937in"/>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font-weight="bold" style:font-weight-asian="bold" style:font-weight-complex="bold" fo:color="#000000"/>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color="#000000" fo:hyphenate="false"/>
    </style:style>
    <style:style style:name="P2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7" style:parent-style-name="Normal" style:family="paragraph">
      <style:paragraph-properties fo:widows="0" fo:orphans="0">
        <style:tab-stops>
          <style:tab-stop style:type="right" style:position="6.2993in"/>
        </style:tab-stops>
      </style:paragraph-properties>
      <style:text-properties fo:hyphenate="false"/>
    </style:style>
    <style:style style:name="P28" style:parent-style-name="Normal" style:family="paragraph">
      <style:paragraph-properties fo:widows="0" fo:orphans="0">
        <style:tab-stops>
          <style:tab-stop style:type="right" style:position="6.2993in"/>
        </style:tab-stops>
      </style:paragraph-properties>
      <style:text-properties fo:hyphenate="false"/>
    </style:style>
    <style:style style:name="T29" style:parent-style-name="DefaultParagraphFont" style:family="text">
      <style:text-properties fo:text-transform="uppercase" fo:color="#000000"/>
    </style:style>
    <style:style style:name="T30" style:parent-style-name="DefaultParagraphFont" style:family="text">
      <style:text-properties fo:text-transform="uppercase" fo:color="#000000"/>
    </style:style>
  </office:automatic-styles>
  <office:body>
    <office:text text:use-soft-page-breaks="true">
      <text:p text:style-name="P1"><text:span text:style-name="T4"/><text:span text:style-name="T5">LIETUVOS RESPUBLIKOS APLINKOS MINISTRO<text:s/></text:span></text:p>
      <text:p text:style-name="P6">Į S A K Y M A S</text:p>
      <text:p text:style-name="P7"/>
      <text:p text:style-name="P8">DĖL lietuvos respublikos aplinkos ministro 2004 m. gegužės 19 d. įsakymo Nr. d1-276 „dėl Paraiškų dėl aplinkosaugos projektų (priemonių) finansavimo, naudojant Aplinkos apsaugos rėmimo programos lėšas, pateikimo, šių projektų (priemonių) įvertinimo ir jų finansavimo tvarkos aprašo bei aplinkos apsaugos rėmimo programos lėšų panaudojimo tarybos nuostatų patvirtinimo“ PAKEITIMO</text:p>
      <text:p text:style-name="P9"/>
      <text:p text:style-name="P10">2012 m. liepos 19 d. Nr. D1-633</text:p>
      <text:p text:style-name="P11">Vilnius</text:p>
      <text:p text:style-name="P12"/>
      <text:p text:style-name="P13"/>
      <text:p text:style-name="P14"><text:span text:style-name="T15">P a k e i č i u Aplinkos apsaugos rėmimo programos lėšų naudojimo tvarkos aprašo, patvirtinto Lietuvos Respublikos aplinkos ministro 2004 m. gegužės 19 d. įsakymu Nr. D1-276 „Dėl Paraiškų dėl aplinkosaugos projektų (priemonių) finansavimo, naudojant Aplinkos apsaugos rėmimo programos lėšas, pateikimo, šių projektų (priemonių) įvertinimo ir jų finansavimo tvarkos aprašo bei Aplinkos apsaugos rėmimo programos lėšų panaudojimo tarybos nuostatų patvirtinimo“ (Žin., 2004, Nr.<text:s/></text:span><text:a xlink:href="https://www.e-tar.lt/portal/lt/legalAct/TAR.F85935BF0E7A" office:target-frame-name="_blank" xlink:show="new"><text:span text:style-name="T16">85-3098</text:span></text:a><text:span text:style-name="T17">; 2011, Nr. 162-7709), 3.3 punktą ir jį išdėstau taip:</text:span></text:p>
      <text:p text:style-name="P18"><text:span text:style-name="T19">„</text:span><text:span text:style-name="T20">3.3</text:span><text:span text:style-name="T21">.<text:s/></text:span><text:span text:style-name="T22">lėšų gavėjai<text:s/></text:span><text:span text:style-name="T23">– ministerija, ministerijai pavaldžios institucijos, Savivaldybės, kurių projektams arba priemonėms (toliau – Projektas) įgyvendinti skiriamos lėšos iš Programos, ir kiti subjektai, kuriems galimybė gauti biudžeto lėšas numatyta jų veiklos sritį reglamentuojančiuose įstatymuose arba Vyriausybės nutarimuose, priimtuose vadovaujantis tiesiogiai taikomais Europos Sąjungos teisės aktais ir tarptautinėmis sutartimis, nustatančiais Europos Sąjungos ar<text:s/></text:span><text:soft-page-break/><text:span text:style-name="T24">atskirų valstybių finansinės paramos, teikiamos Lietuvai, administravimo tvarką;“.</text:span></text:p>
      <text:p text:style-name="P25"/>
      <text:p text:style-name="P26"/>
      <text:p text:style-name="P27"/>
      <text:p text:style-name="P28"><text:span text:style-name="T29">Aplinkos ministras<text:s/></text:span><text:span text:style-name="T30"><text:tab/>Gediminas Kazl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O Į S A K Y M A S</dc:title>
    <meta:initial-creator>Kamilija</meta:initial-creator>
    <dc:creator>adlibuser</dc:creator>
    <meta:creation-date>2023-03-13T08:28:00Z</meta:creation-date>
    <dc:date>2023-03-13T08:28:00Z</dc:date>
    <meta:template xlink:href="Normal.dotm" xlink:type="simple"/>
    <meta:editing-cycles>2</meta:editing-cycles>
    <meta:editing-duration>PT0S</meta:editing-duration>
    <meta:document-statistic meta:page-count="2" meta:paragraph-count="10" meta:word-count="231" meta:character-count="1701" meta:row-count="34" meta:non-whitespace-character-count="1480"/>
  </office:meta>
</office:document-meta>
</file>