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font-size-complex="9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T50" style:parent-style-name="DefaultParagraphFont" style:family="text">
      <style:text-properties fo:font-weight="bold" style:font-weight-asian="bold" style:font-weight-complex="bold" fo:text-transform="uppercase" fo:color="#000000" style:font-size-complex="9pt"/>
    </style:style>
    <style:style style:name="P51" style:parent-style-name="Normal" style:family="paragraph">
      <style:paragraph-properties fo:text-align="justify" fo:text-indent="0.4923in"/>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justify" fo:text-indent="0.4923in"/>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align="justify" fo:text-indent="0.4923in"/>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style="italic" style:font-style-asian="italic" style:font-style-complex="italic"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font-style="italic" style:font-style-asian="italic" style:font-style-complex="italic"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center"/>
    </style:style>
    <style:style style:name="T2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SUTEIKTOS VALSTYBĖS PAGALBOS REGISTRAVIMO TAISYKLIŲ PATVIRTINIMO</text:p>
      <text:p text:style-name="P15"/>
      <text:p text:style-name="P16">2005 m. rugsėjo 29 d. Nr. 1S-111</text:p>
      <text:p text:style-name="P17">Vilnius</text:p>
      <text:p text:style-name="P18"/>
      <text:p text:style-name="P19"/>
      <text:p text:style-name="P20"><text:span text:style-name="T21">Vadovaudamasi Lietuvos Respublikos konkurencijos įstatymo (Žin., 1999, Nr.<text:s/></text:span><text:a xlink:href="https://www.e-tar.lt/portal/lt/legalAct/TAR.B8B6AFC2BFF1" office:target-frame-name="_blank" xlink:show="new"><text:span text:style-name="T22">30-856</text:span></text:a><text:span text:style-name="T23">; 2004, Nr.<text:s/></text:span><text:a xlink:href="https://www.e-tar.lt/portal/lt/legalAct/TAR.D04DF299C4C3" office:target-frame-name="_blank" xlink:show="new"><text:span text:style-name="T24">63-2244</text:span></text:a><text:span text:style-name="T25">) 48 straipsnio 3 dalimi, Lietuvos Respublikos Vyriausybės 2005 m. sausio 19 d. nutarimo Nr. 35 „Dėl Suteiktos valstybės pagalbos registro įsteigimo, jo nuostatų patvirtinimo ir veiklos pradžios nustatymo“ (Žin., 2005, Nr.<text:s/></text:span><text:a xlink:href="https://www.e-tar.lt/portal/lt/legalAct/TAR.48E1A900E11A" office:target-frame-name="_blank" xlink:show="new"><text:span text:style-name="T26">9-282</text:span></text:a><text:span text:style-name="T27">) 5 punktu, Lietuvos Respublikos konkurencijos taryba<text:s/></text:span><text:span text:style-name="T28">nutari</text:span><text:span text:style-name="T29">a:</text:span></text:p>
      <text:p text:style-name="P30"><text:span text:style-name="T31">Patvirtinti Suteiktos valstybės pagalbos registravimo taisykles (pridedama).</text:span></text:p>
      <text:p text:style-name="P32"/>
      <text:p text:style-name="P33"/>
      <text:p text:style-name="P34"/>
      <text:p text:style-name="P35">Tarybos narė</text:p>
      <text:p text:style-name="P36"><text:span text:style-name="T37">l. e. pirmininko pareigas</text:span><text:span text:style-name="T38"><text:tab/>Danguolė Klimašauskienė</text:span></text:p>
      <text:soft-page-break/>
      <text:p text:style-name="P39"><text:span text:style-name="T40">PATVIRTINTA</text:span></text:p>
      <text:p text:style-name="P41">Lietuvos Respublikos konkurencijos tarybos<text:s/></text:p>
      <text:p text:style-name="P42">2005 m. rugsėjo 29 d. nutarimu Nr. 1S-111</text:p>
      <text:p text:style-name="P43"/>
      <text:p text:style-name="P44"><text:span text:style-name="T45">SUTEIKTOS VALSTYBĖS PAGALBOS REG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uteiktos valstybės pagalbos registravimo taisyklės (toliau – taisyklės) reglamentuoja duomenų apie esamą valstybės pagalbą bei nereikšmingą valstybės pagalbą, taip pat nereikšmingą pagalbą žemės ūkio ir žuvininkystės sektoriuose pateikimą bei registravimą Suteiktos valstybės pagalbos registre (toliau – registras).</text:span></text:p>
      <text:p text:style-name="P55"><text:span text:style-name="T56">2</text:span><text:span text:style-name="T57">. Šiose taisyklėse vartojamos sąvokos atitinka sąvokas, vartojamas Suteiktos valstybės pagalbos registro nuostatuose, patvirtintuose Lietuvos Respublikos Vyriausybės 2005 m. sausio 19 d. nutarimu Nr. 35 „Dėl Suteiktos valstybės pagalbos registro įsteigimo, jo nuostatų patvirtinimo ir veiklos pradžios nustatymo“ (Žin., 2005, Nr.<text:s/></text:span><text:a xlink:href="https://www.e-tar.lt/portal/lt/legalAct/TAR.48E1A900E11A" office:target-frame-name="_blank" xlink:show="new"><text:span text:style-name="T58">9-282</text:span></text:a><text:span text:style-name="T59">).</text:span></text:p>
      <text:p text:style-name="P60"/>
      <text:p text:style-name="P61"><text:span text:style-name="T62">II</text:span><text:span text:style-name="T63">.<text:s/></text:span><text:span text:style-name="T64">DUOMENŲ APIE ESAMĄ VALSTYBĖS PAGALBĄ PATEIKIMAS</text:span></text:p>
      <text:p text:style-name="P65"/>
      <text:p text:style-name="P66"><text:span text:style-name="T67">3</text:span><text:span text:style-name="T68">. Pagalbos teikėjai kiekvienais metais iki birželio 1 d. elektroniniu būdu pateikia registrui duomenis už praėjusius metus apie šią esamą valstybės pagalbą (valstybės pagalbos schemas ir individualią pagalbą):</text:span></text:p>
      <text:p text:style-name="P69"><text:span text:style-name="T70">3.1</text:span><text:span text:style-name="T71">. Stojimo sutarties (Žin., 2004, Nr. 1</text:span><text:span text:style-name="T72">-1</text:span><text:span text:style-name="T73">) IV priede nurodytą valstybės pagalbą, kuri buvo pradėta įgyvendinti iki 2004 m. gegužės 1 d. ir kuri buvo taikyta ataskaitiniu laikotarpiu;</text:span></text:p>
      <text:p text:style-name="P74"><text:span text:style-name="T75">3.2</text:span><text:span text:style-name="T76">. Europos Komisijos ir Tarybos patvirtintą valstybės pagalbą (įskaitant ir valstybės pagalbą, kuriai taikoma bendroji išankstinio valstybės pagalbos pranešimo Europos Komisijai išimtis, nustatyta bendrųjų išimčių reglamentuose, nurodytuose 1998 m. gegužės 7 d.</text:span><text:span text:style-name="T77"><text:s/></text:span><text:span text:style-name="T78">Tarybos reglamento (EB) Nr. 994/98 dėl EB sutarties 92 ir 93 straipsnių taikymo kai kurioms horizontalios valstybės pagalbos rūšims 1 straipsnyje (toliau – valstybės pagalba, kuriai taikoma bendroji išimtis));</text:span></text:p>
      <text:p text:style-name="P79"><text:span text:style-name="T80">3.3</text:span><text:span text:style-name="T81">. valstybės pagalbą, kuri laikoma patvirtinta pagal 1999 m. kovo 22 d. Tarybos reglamento (EB) Nr. 659/1999, nustatančio išsamias EB sutarties 93 straipsnio taikymo taisykles (toliau – Tarybos reglamentas (EB) Nr. 659/1999), 4 straipsnio 6 dalį;</text:span></text:p>
      <text:p text:style-name="P82"><text:span text:style-name="T83">3.4</text:span><text:span text:style-name="T84">. valstybės pagalbą, kuri pagal Tarybos reglamento (EB) Nr. 659/1999 15 straipsnį laikoma esama valstybės pagalba;</text:span></text:p>
      <text:p text:style-name="P85"><text:span text:style-name="T86">3.5</text:span><text:span text:style-name="T87">. valstybės pagalbą, kuri jos suteikimo metu nebuvo laikoma valstybės pagalba pagal Europos Bendrijos steigimo sutarties 87 straipsnio 1 dalį, tačiau tokia ji tapo vėliau dėl bendrosios rinkos raidos.</text:span></text:p>
      <text:p text:style-name="P88"><text:span text:style-name="T89">4</text:span><text:span text:style-name="T90">. Pagalbos teikėjai pateikia registrui šiuos duomenis apie esamą valstybės pagalbą, nurodytą šių taisyklių 3 punkte:</text:span></text:p>
      <text:p text:style-name="P91"><text:span text:style-name="T92">4.1</text:span><text:span text:style-name="T93">. pagalbos teikėjo pavadinimas, teisinė forma, buveinė, identifikavimo kodas;</text:span></text:p>
      <text:p text:style-name="P94"><text:span text:style-name="T95">4.2</text:span><text:span text:style-name="T96">. ataskaitinis laikotarpis (praėjusieji metai);</text:span></text:p>
      <text:p text:style-name="P97"><text:span text:style-name="T98">4.3</text:span><text:span text:style-name="T99">. valstybės pagalbos schemos arba individualios pagalbos (kai pagalba teikiama ne pagal schemą) pavadinimas (tuo atveju, kai pateikiami duomenys apie valstybės pagalbą, kuriai taikoma bendroji išimtis, papildomai nurodomas konkretaus Europos Komisijos reglamento dėl bendrosios išimties taikymo pavadinimas);</text:span></text:p>
      <text:p text:style-name="P100"><text:span text:style-name="T101">4.4</text:span><text:span text:style-name="T102">. valstybės pagalbos numeris, kurį suteikia Europos Komisija, taip pat visi ankstesni valstybės pagalbos numeriai, kuriuos suteikė Europos Komisija (pastarieji pateikiami tik po pagalbos schemos ar individualios pagalbos esminio pakeitimo);</text:span></text:p>
      <text:p text:style-name="P103"><text:span text:style-name="T104">4.5</text:span><text:span text:style-name="T105">. valstybės pagalbos suteikimo teisinis pagrindas;</text:span></text:p>
      <text:p text:style-name="P106"><text:span text:style-name="T107">4.6</text:span><text:span text:style-name="T108">. valstybės pagalbos suma. Duomenys išreiškiami faktinėmis išlaidomis (arba kaip negautos pajamos, jeigu tai buvo mokestinės išlaidos). Jeigu tokie mokėjimai nevykdomi, būtina<text:s/></text:span><text:soft-page-break/><text:span text:style-name="T109">nurodyti įsipareigojimus arba biudžeto asignavimus, kurie turi būti atitinkamai pažymimi. Teikiami duomenys atskirai apie kiekvieną naudojamą pagal schemą arba individualios pagalbos instrumentą (pvz., subsidija, lengvatinė paskola ir pan.). Duomenys nurodomi ataskaitos teikimo metu naudojama nacionaline valiuta;</text:span></text:p>
      <text:p text:style-name="P110"><text:span text:style-name="T111">4.7</text:span><text:span text:style-name="T112">. kitos valstybės pagalbos teikimo sąlygos, nurodytos 2004 m. balandžio 21 d. Komisijos reglamentu (EB) Nr. 794/2004, įgyvendinančiu Tarybos reglamentą (EB) Nr. 659/1999, patvirtintose metinių valstybės pagalbos ataskaitų formose (arba kitos valstybės pagalbos teikimo sąlygos, nurodytos bendrosios išimties reglamente, jei teikiama valstybės pagalba, kuriai taikoma bendroji išimtis).</text:span></text:p>
      <text:p text:style-name="P113"><text:span text:style-name="T114">5</text:span><text:span text:style-name="T115">. Šių taisyklių 4 punkte nurodytus duomenis pagalbos teikėjai teikia registrui, naudodamiesi metinių ataskaitų, kuriose yra pateikta informacija apie esamos valstybės pagalbos schemas ir esamą individualią valstybės pagalbą, ir kurias Lietuvos Respublikos konkurencijos taryba (toliau – Konkurencijos taryba), gavusi iš Europos Komisijos, pateikia pagalbos teikėjams iki kovo 15 d., duomenimis. Šiuos duomenis pagalbos teikėjai patikrina bei papildo naujais duomenimis už praėjusius metus.</text:span></text:p>
      <text:p text:style-name="P116"><text:span text:style-name="T117">6</text:span><text:span text:style-name="T118">. Pagalbos teikėjai kiekvienais metais iki birželio 1 d. turi pateikti registrui duomenis apie ataskaitiniu laikotarpiu (praėjusiais metais) taikytas esamos valstybės pagalbos schemas ir esamą individualią valstybės pagalbą, nurodytus šių taisyklių 4 punkte, ir tais atvejais, jei pagalbos teikėjai ataskaitiniu laikotarpiu teikė tokią pagalbą, tačiau nėra gavę iš Konkurencijos tarybos metinių ataskaitų, nurodytų šių taisyklių 5 punkte.</text:span></text:p>
      <text:p text:style-name="P119"/>
      <text:p text:style-name="P120"><text:span text:style-name="T121">III</text:span><text:span text:style-name="T122">.<text:s/></text:span><text:span text:style-name="T123">DUOMENŲ APIE NEREIKŠMINGĄ PAGALBĄ, TAIP PAT NEREIKŠMINGĄ PAGALBĄ ŽEMĖS ŪKIO IR ŽUVININKYSTĖS SEKTORIUOSE PATEIKIMAS</text:span></text:p>
      <text:p text:style-name="P124"/>
      <text:p text:style-name="P125"><text:span text:style-name="T126">7</text:span><text:span text:style-name="T127">. Pagalbos teikėjai, prieš priimdami sprendimą suteikti nereikšmingą pagalbą ar nereikšmingą pagalbą žemės ūkio ir žuvininkystės sektoriuose, turi patikrinti registro duomenis, įvesdami valstybės pagalbos gavėjo kodą, ar teikiama pagalba neviršys leistino nereikšmingos pagalbos ar atitinkamai nereikšmingos pagalbos žemės ūkio ir žuvininkystės sektoriuose dydžio.</text:span></text:p>
      <text:p text:style-name="P128"><text:span text:style-name="T129">8</text:span><text:span text:style-name="T130">. Pagalbos teikėjai, suteikę nereikšmingą pagalbą, taip pat nereikšmingą pagalbą žemės ūkio ir žuvininkystės sektoriuose, ne vėliau kaip per 3 darbo dienas nuo šios pagalbos suteikimo datos elektroniniu būdu pateikia registrui duomenis apie šią pagalbą.</text:span></text:p>
      <text:p text:style-name="P131"><text:span text:style-name="T132">9</text:span><text:span text:style-name="T133">. Duomenys apie suteiktą nereikšmingą pagalbą ar nereikšmingą pagalbą žemės ūkio ir žuvininkystės sektoriuose neregistruojami, jei suteikus pagalbą bus viršytas leistinas nereikšmingos pagalbos ar nereikšmingos pagalbos žemės ūkio ir žuvininkystės sektoriuose dydis. Apie tai pagalbos teikėjai bus informuojami duomenų pateikimo metu.</text:span></text:p>
      <text:p text:style-name="P134"><text:span text:style-name="T135">10</text:span><text:span text:style-name="T136">. Pagalbos teikėjai pateikia registrui šiuos duomenis apie nereikšmingą pagalbą ir nereikšmingą pagalbą žemės ūkio ir žuvininkystės sektoriuose:</text:span></text:p>
      <text:p text:style-name="P137"><text:span text:style-name="T138">10.1</text:span><text:span text:style-name="T139">. pagalbos teikėjo pavadinimas, teisinė forma, buveinė, identifikavimo kodas;</text:span></text:p>
      <text:p text:style-name="P140"><text:span text:style-name="T141">10.2</text:span><text:span text:style-name="T142">. pagalbos gavėjo pavadinimas, teisinė forma, buveinė, identifikavimo kodas (fizinio asmens vardas, pavardė, adresas, asmens kodas – jei pagalba teikiama fiziniam asmeniui ūkinei veiklai vykdyti);</text:span></text:p>
      <text:p text:style-name="P143"><text:span text:style-name="T144">10.3</text:span><text:span text:style-name="T145">. pagalbos gavėjo veiklos rūšies, kuri yra remiama, kodas pagal Ekonominės veiklos rūšių klasifikatorius;</text:span></text:p>
      <text:p text:style-name="P146"><text:span text:style-name="T147">10.4</text:span><text:span text:style-name="T148">. pagalbos suteikimo teisinis pagrindas;</text:span></text:p>
      <text:p text:style-name="P149"><text:span text:style-name="T150">10.5</text:span><text:span text:style-name="T151">. pagalbos suteikimo data;</text:span></text:p>
      <text:p text:style-name="P152"><text:span text:style-name="T153">10.6</text:span><text:span text:style-name="T154">. pagalbos suma;</text:span></text:p>
      <text:p text:style-name="P155"><text:span text:style-name="T156">10.7</text:span><text:span text:style-name="T157">. pagalbos forma.</text:span></text:p>
      <text:p text:style-name="P158"><text:span text:style-name="T159">11</text:span><text:span text:style-name="T160">. Pagalbos teikėjai, nepriėmę galutinio sprendimo suteikti nereikšmingą pagalbą ar nereikšmingą pagalbą žemės ūkio ir žuvininkystės sektoriuose, gali registre rezervuoti planuojamą suteikti pagalbą. Rezervuodami planuojamą suteikti pagalbą registre, pagalbos teikėjai nurodo rezervavimo pabaigos datą. Rezervavimo trukmė negali būti ilgesnė negu 30 kalendorinių dienų.</text:span></text:p>
      <text:p text:style-name="P161"/>
      <text:p text:style-name="P162"><text:span text:style-name="T163">IV</text:span><text:span text:style-name="T164">.<text:s/></text:span><text:span text:style-name="T165">DUOMENŲ REGISTRAVIMAS</text:span></text:p>
      <text:p text:style-name="P166"/>
      <text:p text:style-name="P167"><text:span text:style-name="T168">12</text:span><text:span text:style-name="T169">. Konkurencijos taryba kiekvienam registro duomenų teikėjui suteikia registro duomenų teikėjo kodą ir prisijungimo parametrus.</text:span></text:p>
      <text:p text:style-name="P170"><text:span text:style-name="T171">13</text:span><text:span text:style-name="T172">. Duomenų teikėjai duomenis, nurodytus šių taisyklių 4 ir 10 punktuose, teikia registro adresu https://kotis.konkuren.lt.</text:span></text:p>
      <text:p text:style-name="P173"><text:span text:style-name="T174">14</text:span><text:span text:style-name="T175">. Jeigu registro duomenų teikėjo pateikti duomenys atitinka šių taisyklių 4 ar 10 punktuose nustatytus reikalavimus, yra išsamūs, pagalbai suteikiamas identifikavimo kodas, duomenys įrašomi į registrą ir registro duomenų teikėjas elektroniniu būdu ne vėliau kaip per 5 darbo dienas nuo duomenų pateikimo registrui informuojamas apie pagalbos įregistravimą.</text:span></text:p>
      <text:p text:style-name="P176"><text:span text:style-name="T177">15</text:span><text:span text:style-name="T178">. Jeigu registro duomenų teikėjo pateikti duomenys neatitinka šių taisyklių 4 ar 10 punktuose nustatytų reikalavimų, yra neišsamūs, registro duomenų teikėjas elektroniniu būdu ne vėliau kaip per 5 darbo dienas nuo duomenų pateikimo registrui informuojamas apie atsisakymą įregistruoti pagalbą. Šiuo atveju registro duomenų teikėjui pateikiamas klaidų protokolas, kuriame nurodomos nustatytos klaidos. Registro duomenų teikėjui ištaisius klaidas, duomenys teikiami pakartotinai tokia pat tvarka, kaip nurodyta šių taisyklių 13 punkte.</text:span></text:p>
      <text:p text:style-name="P179"><text:span text:style-name="T180">16</text:span><text:span text:style-name="T181">. Pagalba, įskaitant ir nereikšmingą pagalbą, taip pat nereikšmingą pagalbą žemės ūkio ir žuvininkystės sektoriuose, iš registro išregistruojama pasibaigus minėtosios pagalbos registracijos galiojimo terminui. Nereikšmingos pagalbos, taip pat nereikšmingos pagalbos žemės ūkio ir žuvininkystės sektoriuose registracijos galiojimo terminas – 10 metų nuo tos pagalbos suteikimo datos. Valstybės pagalbos registracijos galiojimo terminas – 10 metų nuo paskutinės pagalbos suteikimo pagal valstybės pagalbos schemą datos arba individualios pagalbos (kai pagalba teikiama ne pagal schemą) suteikimo datos.</text:span></text:p>
      <text:p text:style-name="P182"><text:span text:style-name="T183">17</text:span><text:span text:style-name="T184">. Konkurencijos taryba registro duomenų teikėjo prašymu gali išregistruoti registro objektą, jeigu teisės aktas, kuris nustatė suteiktos pagalbos teisinį pagrindą, pripažintas netekusiu galios.</text:span></text:p>
      <text:p text:style-name="P185"><text:span text:style-name="T186">18</text:span><text:span text:style-name="T187">. Nustačiusi, kad į registrą įrašyti klaidingi, netikslūs ar neišsamūs duomenys, Konkurencijos taryba ne vėliau kaip per vieną darbo dieną apie tai informuoja registro duomenų teikėją ir visus registro duomenų gavėjus, kuriems perduoti tokie duomenys.</text:span></text:p>
      <text:p text:style-name="P188"><text:span text:style-name="T189">19</text:span><text:span text:style-name="T190">. Jeigu į registrą įrašyti duomenys dėl Konkurencijos tarybos kaltės neatitinka faktinių, ji privalo ne vėliau kaip per 3 darbo dienas ištaisyti klaidą ir apie tai elektroniniu būdu (pateikdama minėtąją informaciją registre) informuoti visus registro duomenų gavėjus ir registro duomenų teikėjus.</text:span></text:p>
      <text:p text:style-name="P191"><text:span text:style-name="T192">20</text:span><text:span text:style-name="T193">. Nustačius, kad nesutampa susijusių registrų duomenys, objekto registravimo procedūra stabdoma, apie tai pranešama registro duomenų teikėjui.</text:span></text:p>
      <text:p text:style-name="P194"/>
      <text:p text:style-name="P195"><text:span text:style-name="T196">V</text:span><text:span text:style-name="T197">.<text:s/></text:span><text:span text:style-name="T198">BAIGIAMOSIOS NUOSTATOS</text:span></text:p>
      <text:p text:style-name="P199"/>
      <text:p text:style-name="P200"><text:span text:style-name="T201">21</text:span><text:span text:style-name="T202">. Iki 2008 m. spalio 1 d. (kai registre sukaupti duomenys apims 3 metų laikotarpį) pagalbos teikėjai (teikdami nereikšmingą pagalbą ar nereikšmingą pagalbą žemės ūkio ir žuvininkystės sektoriuose) privalo vadovautis 2001 m. sausio 12 d. Komisijos reglamento (EB) Nr. 69/2001 dėl EB sutarties 87 ir 88 straipsnių taikymo<text:s/></text:span><text:span text:style-name="T203">de minimis</text:span><text:span text:style-name="T204"><text:s/>valstybės pagalbai 3 straipsnio 1 punktu bei 2004 m. spalio 6 d. Komisijos reglamento (EB) Nr. 1860/2004 dėl EB sutarties 87 ir 88 straipsnių taikymo<text:s/></text:span><text:span text:style-name="T205">de minimis</text:span><text:span text:style-name="T206"><text:s/>valstybės pagalbai žemės ūkio ir žuvininkystės sektoriuose 4 straipsnio 1 punktu.</text:span></text:p>
      <text:p text:style-name="P207"><text:span text:style-name="T2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3T12:07:00Z</meta:creation-date>
    <dc:date>2016-09-13T12:07:00Z</dc:date>
    <meta:template xlink:href="Normal.dotm" xlink:type="simple"/>
    <meta:editing-cycles>2</meta:editing-cycles>
    <meta:editing-duration>PT0S</meta:editing-duration>
    <meta:document-statistic meta:page-count="4" meta:paragraph-count="191" meta:word-count="1420" meta:character-count="11471" meta:row-count="487" meta:non-whitespace-character-count="10242"/>
  </office:meta>
</office:document-meta>
</file>