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 m. birželio 23 d. įsakymo Nr. V-510 „dėl lietuvos higienos normos<text:s/><text:line-break/>hn 36:2009 „Draudžiamos ir ribojamos medžiagos“ patvirtinimo“ Pakeitimo</text:p>
      <text:p text:style-name="P11"/>
      <text:p text:style-name="P12">2012 m. rugsėjo 20 d. Nr. V-876</text:p>
      <text:p text:style-name="P13">Vilnius</text:p>
      <text:p text:style-name="P14"/>
      <text:p text:style-name="P15"/>
      <text:p text:style-name="P16"><text:span text:style-name="T17">P a k e i č i u Lietuvos Respublikos sveikatos apsaugos ministro 2009 m. birželio 23 d. įsakymą Nr. V-510 „Dėl Lietuvos higienos normos HN 36:2009 „Draudžiamos ir ribojamos medžiagos“ patvirtinimo“ (Žin., 2009, Nr. </text:span><text:a xlink:href="https://www.e-tar.lt/portal/lt/legalAct/TAR.186A391791C4" office:target-frame-name="_blank" xlink:show="new"><text:span text:style-name="T18">83-3451</text:span></text:a><text:span text:style-name="T19">, Nr. </text:span><text:a xlink:href="https://www.e-tar.lt/portal/lt/legalAct/TAR.AE1725306C81" office:target-frame-name="_blank" xlink:show="new"><text:span text:style-name="T20">128-5567</text:span></text:a><text:span text:style-name="T21">; 2010, Nr. </text:span><text:a xlink:href="https://www.e-tar.lt/portal/lt/legalAct/TAR.4BCC65D17783" office:target-frame-name="_blank" xlink:show="new"><text:span text:style-name="T22">41-2003</text:span></text:a><text:span text:style-name="T23">, Nr. </text:span><text:a xlink:href="https://www.e-tar.lt/portal/lt/legalAct/TAR.E9FA9100A026" office:target-frame-name="_blank" xlink:show="new"><text:span text:style-name="T24">85-4487</text:span></text:a><text:span text:style-name="T25">; 2011, Nr. </text:span><text:a xlink:href="https://www.e-tar.lt/portal/lt/legalAct/TAR.E9659CCEDD33" office:target-frame-name="_blank" xlink:show="new"><text:span text:style-name="T26">9-406</text:span></text:a><text:span text:style-name="T27">, Nr. </text:span><text:a xlink:href="https://www.e-tar.lt/portal/lt/legalAct/TAR.DC206D1ACA87" office:target-frame-name="_blank" xlink:show="new"><text:span text:style-name="T28">49-2400</text:span></text:a><text:span text:style-name="T29">, Nr. </text:span><text:a xlink:href="https://www.e-tar.lt/portal/lt/legalAct/TAR.46F294EC8036" office:target-frame-name="_blank" xlink:show="new"><text:span text:style-name="T30">151-7118</text:span></text:a><text:span text:style-name="T31">; 2012, Nr. </text:span><text:a xlink:href="https://www.e-tar.lt/portal/lt/legalAct/TAR.0C673F9E3258" office:target-frame-name="_blank" xlink:show="new"><text:span text:style-name="T32">34-1691</text:span></text:a><text:span text:style-name="T33">, Nr. </text:span><text:a xlink:href="https://www.e-tar.lt/portal/lt/legalAct/TAR.C091CF9AFD44" office:target-frame-name="_blank" xlink:show="new"><text:span text:style-name="T34">69-3564</text:span></text:a><text:span text:style-name="T35">):</text:span></text:p>
      <text:p text:style-name="P36"><text:span text:style-name="T37">1</text:span><text:span text:style-name="T38">. Išdėstau preambulę taip:</text:span></text:p>
      <text:p text:style-name="P39"><text:span text:style-name="T40">„Įgyvendindamas 2000 m. rugsėjo 18 d. Europos Parlamento ir Tarybos direktyvą 2000/53/EB dėl eksploatuoti netinkamų transporto priemonių (OL<text:s/></text:span><text:span text:style-name="T41">2004 m. specialusis leidimas</text:span><text:span text:style-name="T42">, 15 skyrius, 5 tomas, p. 224) su paskutiniais pakeitimais, padarytais 2011 m. kovo 30 d. Komisijos direktyva 2011/37/ES (OL 2011 L 85, p. 3), 2003 m. sausio 27 d. Europos Parlamento ir Tarybos direktyvą 2002/95/EB dėl tam tikrų pavojingų medžiagų naudojimo elektros ir elektroninėje įrangoje apribojimo (OL<text:s/></text:span><text:span text:style-name="T43">2004 m. specialusis leidimas</text:span><text:span text:style-name="T44">, 13 skyrius, 31 tomas, p. 127) su paskutiniais pakeitimais, padarytais 2011 m. rugsėjo 8 d. Komisijos sprendimu 2011/534/ES (OL 2011 L 234, p. 44), 2003 m. sausio 27 d. Europos Parlamento ir Tarybos direktyvą 2002/96/EB dėl elektros ir elektroninės įrangos atliekų (OL<text:s/></text:span><text:span text:style-name="T45">2004 m. specialusis leidimas</text:span><text:span text:style-name="T46">, 15 skyrius, 7 tomas, p. 359), 2006 m. rugsėjo 6 d. Europos Parlamento ir Tarybos direktyvą 2006/66/EB dėl baterijų ir akumuliatorių bei baterijų ir akumuliatorių atliekų ir Direktyvos 91/157/EEB panaikinimo (OL 2006 L 266, p. 1) su paskutiniais pakeitimais, padarytais 2008 m. lapkričio 19 d. Europos Parlamento ir Tarybos direktyva 2008/103/EB (OL 2008 L 327, p. 7), 2006 m. gruodžio 18 d. Europos Parlamento ir Tarybos reglamentą (EB) Nr. 1907/2006 dėl cheminių medžiagų registracijos, įvertinimo,<text:s/></text:span><text:span text:style-name="T47">autorizacijos ir apribojimų (REACH), įsteigiantį Europos cheminių medžiagų agentūrą, iš dalies keičiantį Direktyvą 1999/45/EB bei panaikinantį Tarybos reglamentą (EEB) Nr. 793/93, Komisijos reglamentą (EB) Nr. 1488/94, Tarybos<text:s/></text:span><text:span text:style-name="T48">direktyvą 76/769/EEB ir Komisijos direktyvas 91/155/EEB, 93/67/EEB, 93/105/EB bei 2000/21/EB (OL 2006 L 396, p. 1):“.</text:span></text:p>
      <text:p text:style-name="P49"><text:span text:style-name="T50">2</text:span><text:span text:style-name="T51">. Nurodytuoju įsakymu patvirtintoje Lietuvos higienos normoje HN 36:2009 „Draudžiamos ir ribojamos medžiagos“:</text:span></text:p>
      <text:p text:style-name="P52"><text:span text:style-name="T53">2.1</text:span><text:span text:style-name="T54">. pripažįstu netekusia galios preambulės šeštąją pastraipą;</text:span></text:p>
      <text:p text:style-name="P55"><text:span text:style-name="T56">2.2</text:span><text:span text:style-name="T57">. pripažįstu netekusiu galios III skyriaus 1 lentelės 3 punktą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10:48:00Z</meta:creation-date>
    <dc:date>2015-09-28T10:48:00Z</dc:date>
    <meta:template xlink:href="Normal" xlink:type="simple"/>
    <meta:editing-cycles>2</meta:editing-cycles>
    <meta:editing-duration>PT0S</meta:editing-duration>
    <meta:document-statistic meta:page-count="1" meta:paragraph-count="18" meta:word-count="493" meta:character-count="3395" meta:row-count="81" meta:non-whitespace-character-count="2920"/>
  </office:meta>
</office:document-meta>
</file>