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T15" style:parent-style-name="DefaultParagraphFont" style:family="text">
      <style:text-properties fo:color="#0000FF" style:font-size-complex="11pt" style:text-underline-type="single" style:text-underline-style="solid" style:text-underline-width="auto" style:text-underline-mode="continuous"/>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text-position="super 62.5%"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text-position="super 62.5%"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2 M. BALANDŽIO 30 D. ĮSAKYMO NR. 211 „DĖL STATYBOS TECHNINIO REGLAMENTO STR 1.08.02:2002 „STATYBOS DARBAI“ PATVIRTINIMO“ PAPILDYMO</text:p>
      <text:p text:style-name="P9"/>
      <text:p text:style-name="P10">2005 m. rugpjūčio 22 d. Nr. D1-408</text:p>
      <text:p text:style-name="P11">Vilnius</text:p>
      <text:p text:style-name="P12"/>
      <text:p text:style-name="P13"><text:span text:style-name="T14">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5">84-2353</text:span></text:a><text:span text:style-name="T16">; 2002, Nr.<text:s/></text:span><text:a xlink:href="https://www.e-tar.lt/portal/lt/legalAct/TAR.003BDFD5EFB1" office:target-frame-name="_blank" xlink:show="new"><text:span text:style-name="T17">20-766</text:span></text:a><text:span text:style-name="T18">), 11.5 punktu,</text:span></text:p>
      <text:p text:style-name="P19"><text:span text:style-name="T20">Papildau</text:span><text:span text:style-name="T21"><text:s/>statybos techninį reglamentą STR 1.08.02:2002 „Statybos darbai“, patvirtintą Lietuvos Respublikos aplinkos ministro 2002 m. balandžio 30 d. įsakymu Nr. 211 „Dėl statybos techninio reglamento STR 1.08.02:2002 „Statybos darbai“ patvirtinimo“ (Žin., 2002, Nr.<text:s/></text:span><text:a xlink:href="https://www.e-tar.lt/portal/lt/legalAct/TAR.B2CFCF12A34C" office:target-frame-name="_blank" xlink:show="new"><text:span text:style-name="T22">54-2150</text:span></text:a><text:span text:style-name="T23">), 37.3</text:span><text:span text:style-name="T24">1</text:span><text:span text:style-name="T25"><text:s/>papunkčiu ir jį išdėstau taip:</text:span></text:p>
      <text:p text:style-name="P26"><text:span text:style-name="T27">„</text:span><text:span text:style-name="T28">37.3</text:span><text:span text:style-name="T29">1</text:span><text:span text:style-name="T30">. šio Reglamento 37.3.1 ir 37.3.2 papunkčiuose nurodytų institucijų pareigūnai statomų statinių patikrinimus atlieka vadovaudamiesi „Statinio statybos patikrinimo tvarkos aprašu“, patvirtintu Valstybinės teritorijų planavimo ir statybos inspekcijos prie Aplinkos ministerijos viršininko 2005 m. liepos 19 d. įsakymu Nr. 19 (Žin., 2005, Nr.<text:s/></text:span><text:a xlink:href="https://www.e-tar.lt/portal/lt/legalAct/TAR.6A7F4C717B28" office:target-frame-name="_blank" xlink:show="new"><text:span text:style-name="T31">91-3418</text:span></text:a><text:span text:style-name="T32">), nustatyta tvarka.“.</text:span></text:p>
      <text:p text:style-name="P33"/>
      <text:p text:style-name="P34"/>
      <text:p text:style-name="P35"><text:span text:style-name="T36">APLINKOS MINISTRAS</text:span><text:span text:style-name="T37"><text:tab/>ARŪNAS KUNDROT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9T13:20:00Z</meta:creation-date>
    <dc:date>2016-05-09T13:20:00Z</dc:date>
    <meta:template xlink:href="Normal" xlink:type="simple"/>
    <meta:editing-cycles>2</meta:editing-cycles>
    <meta:editing-duration>PT0S</meta:editing-duration>
    <meta:document-statistic meta:page-count="1" meta:paragraph-count="15" meta:word-count="224" meta:character-count="1559" meta:row-count="58" meta:non-whitespace-character-count="1350"/>
  </office:meta>
</office:document-meta>
</file>