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4.2041in" style:use-optimal-column-width="false"/>
    </style:style>
    <style:style style:name="TableColumn38" style:family="table-column">
      <style:table-column-properties style:column-width="1.2625in" style:use-optimal-column-width="false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fo:letter-spacing="-0.0013in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2 m. liepos 8 d. įsakymo Nr. 202 „dėl teisės aktų, numatytų lietuvos respublikos antstolių įstatyme bei šio įstatymo įsigaliojimo ir įgyvendinimo įstatyme, patvirtinimo“ pakeitimo<text:s/></text:p>
      <text:p text:style-name="P7"/>
      <text:p text:style-name="P8">2009 m. rugpjūčio 7 d. Nr. 1R-260<text:s/></text:p>
      <text:p text:style-name="P9">Vilnius</text:p>
      <text:p text:style-name="P10"/>
      <text:p text:style-name="P11"><text:span text:style-name="T12">Vadovaudamasis Lietuvos Respublikos antstolių įstatymo (Žin., 2002, Nr.<text:s/></text:span><text:a xlink:href="https://www.e-tar.lt/portal/lt/legalAct/TAR.94F5702CA0F1" office:target-frame-name="_blank" xlink:show="new"><text:span text:style-name="T13">53-2042</text:span></text:a><text:span text:style-name="T14">) 2 straipsnio 3 dalimi,</text:span></text:p>
      <text:p text:style-name="P15"><text:span text:style-name="T16">pakeičiu</text:span><text:span text:style-name="T17"><text:s/>Lietuvos Respublikos teisingumo ministro 2002 m. liepos 8 d. įsakymą Nr. 202 „Dėl teisės aktų, numatytų Lietuvos Respublikos antstolių įstatyme bei šio įstatymo įsigaliojimo ir įgyvendinimo įstatyme, patvirtinimo“ (teisingumo ministro 2002 m. liepos 8 d. įsakymo Nr. 202, 2002 m. spalio 4 d. įsakymo Nr. 263, 2004 m. kovo 15 d. įsakymo Nr. 1R-66, 2005 m. vasario 22 d. įsakymo Nr. 1R-48, 2006 m. kovo 21 d. įsakymo Nr. 1R-88, 2007 m. gegužės 23 d. įsakymo Nr. 1R-197, 2007 m. rugsėjo 6 d. įsakymo Nr. 1R-333, 2007 m. spalio 2 d. įsakymo Nr. 1R-384 ir 2007 m. spalio 2 d. įsakymo Nr. 1R-385 redakcija) ir išdėstau nauja redakcija nurodytuoju įsakymu patvirtintus Antstolių veiklos teritorijas ir antstolių skaičių (pridedama).<text:s/>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Remigijus Šimašius</text:span></text:p>
      <text:soft-page-break/>
      <text:p text:style-name="P24"><text:span text:style-name="T25">PATVIRTINTA<text:s/></text:span></text:p>
      <text:p text:style-name="P26">Lietuvos Respublikos teisingumo ministro<text:s/></text:p>
      <text:p text:style-name="P27">2002 m. liepos 8 d. įsakymu Nr. 202<text:s/></text:p>
      <text:p text:style-name="P28">(Lietuvos Respublikos teisingumo ministro<text:s/></text:p>
      <text:p text:style-name="P29">2009 m. rugpjūčio 7 d. įsakymo Nr. 1R-260<text:s/></text:p>
      <text:p text:style-name="P30">redakcija)<text:s/></text:p>
      <text:p text:style-name="P31"/>
      <text:p text:style-name="P32"><text:span text:style-name="T33">ANTSTOLIŲ VEIKLOS TERITORIJOS IR ANTSTOLIŲ SKAIČIUS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Eilės numeris</text:span></text:p>
            </table:table-cell>
            <table:table-cell table:style-name="TableCell43">
              <text:p text:style-name="P44"><text:span text:style-name="T45">Antstolių veiklos teritorija</text:span></text:p>
            </table:table-cell>
            <table:table-cell table:style-name="TableCell46">
              <text:p text:style-name="P47"><text:span text:style-name="T48">Antstolių skaičius veiklos teritorijoje</text:span>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Vilniaus miesto 1, 2, 3, 4 ir Vilniaus rajono apylinkių teismų veiklos teritorija</text:p>
          </table:table-cell>
          <table:table-cell table:style-name="TableCell54">
            <text:p text:style-name="P55">3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Kauno miesto ir Kauno rajono apylinkių teismų veiklos teritorija</text:p>
          </table:table-cell>
          <table:table-cell table:style-name="TableCell61">
            <text:p text:style-name="P62">18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laipėdos, Palangos miestų, Klaipėdos ir Kretingos rajonų apylinkių teismų veiklos teritorija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Šiaulių miesto, Šiaulių, Radviliškio, Joniškio, Pakruojo, Pasvalio, Kelmės ir Raseinių rajonų apylinkių teismų veiklos teritorija</text:p>
          </table:table-cell>
          <table:table-cell table:style-name="TableCell75">
            <text:p text:style-name="P76">15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anevėžio miesto apylinkės teismo veiklos teritorija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<text:span text:style-name="T89">Druskininkų miesto, Varėnos ir Šalčininkų rajonų apylinkių teismų veiklos teritorija</text:span>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Visagino miesto, Ignalinos, Zarasų, Molėtų, Švenčionių ir Utenos rajonų apylinkių teismų veiklos teritorija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Akmenės, Mažeikių ir Skuodo rajonų apylinkių teismų veiklos teritorija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Alytaus, Lazdijų ir Prienų rajonų apylinkių teismų veiklos teritorija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Anykščių, Širvintų ir Ukmergės rajonų apylinkių teismų veiklos teritorija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Biržų, Kupiškio ir Rokiškio rajonų apylinkių teismų veiklos teritorija</text:p>
          </table:table-cell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Jonavos ir Kėdainių rajonų apylinkių teismų veiklos teritorija</text:p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Jurbarko, Tauragės, Šilalės ir Šilutės rajonų apylinkių teismų veiklos teritorija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Kaišiadorių ir Trakų rajonų apylinkių teismų veiklos teritorija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>Marijampolės rajono apylinkės teismo veiklos teritorija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Plungės ir Telšių rajonų apylinkių teismų veiklos teritorija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>
            <text:p text:style-name="P166">Šakių ir Vilkaviškio rajonų apylinkių teismų veiklos teritorija</text:p>
          </table:table-cell>
          <table:table-cell table:style-name="TableCell167">
            <text:p text:style-name="P168">3</text:p>
          </table:table-cell>
        </table:table-row>
      </table:table>
      <text:p text:style-name="P169"/>
      <text:p text:style-name="P170"><text:span text:style-name="T1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12-14T12:09:00Z</meta:creation-date>
    <dc:date>2020-12-14T12:0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57" meta:character-count="3019" meta:row-count="59" meta:non-whitespace-character-count="2685"/>
  </office:meta>
</office:document-meta>
</file>