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P84" style:parent-style-name="Normal" style:family="paragraph">
      <style:paragraph-properties fo:text-align="justify" fo:text-indent="0.4916in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style="italic" style:font-style-asian="italic" fo:color="#000000"/>
    </style:style>
    <style:style style:name="P8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8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text:span text:style-name="T12"><text:line-break/>VAIKO GIMIMO MOMENTO NUSTATYMO</text:span><text:span text:style-name="T13"><text:line-break/>ĮSTATYMAS</text:span></text:p>
      <text:p text:style-name="P14"/>
      <text:p text:style-name="P15">2002 m. balandžio 4 d. Nr. IX-837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o paskirtis</text:span></text:p>
      <text:p text:style-name="P22"><text:span text:style-name="T23">Šis Įstatymas reglamentuoja vaiko gimimo momento nustatymą, jo gimimo momentą nustatančių asmenų pareigas.<text:s/></text:span></text:p>
      <text:p text:style-name="P24"/>
      <text:p text:style-name="P25"><text:span text:style-name="T26">2</text:span><text:span text:style-name="T27"><text:s/>straipsnis.<text:s/></text:span><text:span text:style-name="T28">Pagrindinės Įstatymo sąvokos</text:span></text:p>
      <text:p text:style-name="P29"><text:span text:style-name="T30">1</text:span><text:span text:style-name="T31">.<text:s/></text:span><text:span text:style-name="T32">Vaiko</text:span><text:span text:style-name="T33"><text:s/></text:span><text:span text:style-name="T34">gimimas<text:s/></text:span><text:span text:style-name="T35">– gyvo vaisiaus išstūmimas ar ištraukimas iš moters organizmo.</text:span></text:p>
      <text:p text:style-name="P36"><text:span text:style-name="T37">2</text:span><text:span text:style-name="T38">.<text:s/></text:span><text:span text:style-name="T39">Vaiko gyvybingumo požymiai<text:s/></text:span><text:span text:style-name="T40">– savarankiškas kvėpavimas ar širdies plakimas.</text:span></text:p>
      <text:p text:style-name="P41"/>
      <text:p text:style-name="P42"><text:span text:style-name="T43">3</text:span><text:span text:style-name="T44"><text:s/>straipsnis.</text:span><text:span text:style-name="T45"><text:s/></text:span><text:span text:style-name="T46">Vaiko gimimo momentą nustatantys asmenys</text:span></text:p>
      <text:p text:style-name="P47"><text:span text:style-name="T48">Vaiko gimimo momentą nustato sveikatos priežiūros specialistai.</text:span></text:p>
      <text:p text:style-name="P49"/>
      <text:p text:style-name="P50"><text:span text:style-name="T51">4</text:span><text:span text:style-name="T52"><text:s/>straipsnis.<text:s/></text:span><text:span text:style-name="T53">Vaiko gimimo momentas</text:span></text:p>
      <text:p text:style-name="P54"><text:span text:style-name="T55">1</text:span><text:span text:style-name="T56">. Vaiko gimimo momento konstatavimo kriterijai yra viso gyvybingo vaisiaus pasirodymas iš moters organizmo.</text:span></text:p>
      <text:p text:style-name="P57"><text:span text:style-name="T58">2</text:span><text:span text:style-name="T59">. Vaiko gimimo momentas fiksuojamas medicinos dokumentuose kalendorine data, vietos laiku, minučių tikslumu.</text:span></text:p>
      <text:p text:style-name="P60"/>
      <text:p text:style-name="P61"><text:span text:style-name="T62">5</text:span><text:span text:style-name="T63"><text:s/>straipsnis.<text:s/></text:span><text:span text:style-name="T64">Vaiko gimimo momentą nustatančių asmenų pareigos</text:span></text:p>
      <text:p text:style-name="P65"><text:span text:style-name="T66">Vaiko gimimo momentą nustatantys asmenys privalo:</text:span></text:p>
      <text:p text:style-name="P67"><text:span text:style-name="T68">1</text:span><text:span text:style-name="T69">) nustatyti vaiko lytį, kūno masę ir nurodyti gimimo vietą;</text:span></text:p>
      <text:p text:style-name="P70"><text:span text:style-name="T71">2</text:span><text:span text:style-name="T72">) fiksuoti vaiko gimimo momentą;</text:span></text:p>
      <text:p text:style-name="P73"><text:span text:style-name="T74">3</text:span><text:span text:style-name="T75">) padaryti gimimo įrašus medicinos dokumentuose.<text:s/></text:span></text:p>
      <text:p text:style-name="P76"/>
      <text:p text:style-name="P77"><text:span text:style-name="T78">6</text:span><text:span text:style-name="T79"><text:s/>straipsnis.<text:s/></text:span><text:span text:style-name="T80">Vaiko gimimo pažymėjimo išdavimas</text:span></text:p>
      <text:p text:style-name="P81"><text:span text:style-name="T82">Vaiko gimimo pažymėjimą Vyriausybės nustatyta tvarka išduoda asmens sveikatos priežiūros įstaiga arba gydytojų konsultacinė komisija.</text:span></text:p>
      <text:p text:style-name="P83"/>
      <text:p text:style-name="P84"/>
      <text:p text:style-name="P85"><text:span text:style-name="T86">Skelbiu šį Lietuvos Respublikos Seimo priimtą įstatymą.<text:s/></text:span></text:p>
      <text:p text:style-name="P87"/>
      <text:p text:style-name="P88"/>
      <text:p text:style-name="P89">RESPUBLIKOS PREZIDENTAS<text:tab/>VALDAS ADAMKUS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15T09:58:00Z</meta:creation-date>
    <dc:date>2015-12-15T09:58:00Z</dc:date>
    <meta:template xlink:href="Normal" xlink:type="simple"/>
    <meta:editing-cycles>2</meta:editing-cycles>
    <meta:editing-duration>PT0S</meta:editing-duration>
    <meta:document-statistic meta:page-count="1" meta:paragraph-count="11" meta:word-count="177" meta:character-count="1435" meta:row-count="47" meta:non-whitespace-character-count="1269"/>
  </office:meta>
</office:document-meta>
</file>