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URČIŲJŲ GESTŲ KALBOS PRIPAŽINIMO GIMTĄJA KALBA</text:p>
      <text:p text:style-name="P12"/>
      <text:p text:style-name="P13">1995 m. gegužės 4 d. Nr. 63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Oficialiai pripažinti Lietuvos Respu</text:span><text:span text:style-name="T22">blikos kurčiųjų gimtąja kalba gestų kalbą, suteikiant jiems galimybę gimtąja kalba pasirinkti ir tėvų kalbą.</text:span></text:p>
      <text:p text:style-name="P23"/>
      <text:p text:style-name="P24"/>
      <text:p text:style-name="P25">MINISTRAS PIRMININKAS<text:tab/>ADOLFAS ŠLEŽEVIČIUS</text:p>
      <text:p text:style-name="P26"/>
      <text:p text:style-name="P27">ŠVIETIMO IR MOKSLO MINISTRAS<text:tab/>VLADISLAVAS DOMARKAS</text:p>
      <text:p text:style-name="P28">______________</text:p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9:33:00Z</meta:creation-date>
    <dc:date>2015-06-02T19:33:00Z</dc:date>
    <meta:template xlink:href="Normal" xlink:type="simple"/>
    <meta:editing-cycles>2</meta:editing-cycles>
    <meta:editing-duration>PT0S</meta:editing-duration>
    <meta:document-statistic meta:page-count="1" meta:paragraph-count="11" meta:word-count="62" meta:character-count="441" meta:row-count="32" meta:non-whitespace-character-count="390"/>
  </office:meta>
</office:document-meta>
</file>