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end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fo:letter-spacing="0.0416in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center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text-align="center"/>
      <style:text-properties fo:color="#000000"/>
    </style:style>
    <style:style style:name="P38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 BEI<text:s/></text:span></text:p>
      <text:p text:style-name="P12">LIETUVOS RESPUBLIKOS SOCIALINĖS APSAUGOS IR DARBO MINISTERIJA</text:p>
      <text:p text:style-name="P13"/>
      <text:p text:style-name="P14">Į S A K Y M A S</text:p>
      <text:p text:style-name="P15">DĖL VAIKŲ SANATORINIO IR SANATORINIO-REABILITACINIO GYDYMO</text:p>
      <text:p text:style-name="P16"/>
      <text:p text:style-name="P17">1994 m. gruodžio 5 d. Nr.<text:s/>410/41</text:p>
      <text:p text:style-name="P18">Vilnius</text:p>
      <text:p text:style-name="P19"/>
      <text:p text:style-name="P20"><text:span text:style-name="T21">1</text:span><text:span text:style-name="T22">. Patvirtinti sąrašą ligų, kuriomis sergantys vaikai siunčiami gydymui į sanatorijas ir sanatorines įstaigas.</text:span></text:p>
      <text:p text:style-name="P23"><text:span text:style-name="T24">2</text:span><text:span text:style-name="T25">. Pavesti Sveikatos apsaugos ministerijos Motinos ir vaiko sveikatos apsaugos skyriui, suderinus su Valstybinio socialini</text:span><text:span text:style-name="T26">o draudimo valdyba, nustatyti sergančių vaikų atrankos ir siuntimo į sanatorijas ir sanatorines įstaigas tvarką.</text:span></text:p>
      <text:p text:style-name="P27"><text:span text:style-name="T28">3</text:span><text:span text:style-name="T29">. Sveikatos apsaugos bei Socialinės apsaugos ministerijų 1992 06 16 įsakymą Nr. 230/66 laikyti netekusiu galios.</text:span></text:p>
      <text:p text:style-name="P30"/>
      <text:p text:style-name="P31"/>
      <text:p text:style-name="P32">SVEIKATOS APSAUGOS MINISTRAS<text:tab/>ANTANAS VINKUS</text:p>
      <text:p text:style-name="P33"/>
      <text:p text:style-name="P34">SOCIALINĖS APSAUGOS IR DARBO MINISTRAS<text:tab/>MINDAUGAS MIKAILA</text:p>
      <text:p text:style-name="P35"/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sveikatos</text:p>
      <text:p text:style-name="P41">apsaugos ministerijos bei Socialinės</text:p>
      <text:p text:style-name="P42">apsaugos ir darbo ministerijos</text:p>
      <text:p text:style-name="P43">1994 m. gruodžio 5 d. įsakymu Nr. 410/41</text:p>
      <text:p text:style-name="P44"/>
      <text:p text:style-name="P45"><text:span text:style-name="T46">LIGŲ, KURIOMIS SERGANTIEJI VAIKAI SIUNČIAMI SANATORINIAM</text:span></text:p>
      <text:p text:style-name="P47">IR SANATORINIAM-REABILITACINIAM GYDYMUI,</text:p>
      <text:p text:style-name="P48"><text:span text:style-name="T49">SĄRAŠAS</text:span></text:p>
      <text:p text:style-name="P50"/>
      <text:p text:style-name="P51"><text:span text:style-name="T52">I</text:span><text:span text:style-name="T53">.<text:s/></text:span><text:span text:style-name="T54">ŠIRDIES IR KRAUJAGYSLIŲ, SĄNARIŲ LIGOS, KOLAGENOZĖS</text:span></text:p>
      <text:p text:style-name="P55"/>
      <text:p text:style-name="P56"><text:span text:style-name="T57">1</text:span><text:span text:style-name="T58">. Reumatas</text:span></text:p>
      <text:p text:style-name="P59"><text:span text:style-name="T60">2</text:span><text:span text:style-name="T61">. Įgimtos ir įgytos širdies ydos (prieš ir po chirurginio gydymo,<text:s/></text:span><text:span text:style-name="T62">jei kraujo apytakos nepakankamumas ne didesnis kaip I laipsnio)</text:span></text:p>
      <text:p text:style-name="P63"><text:span text:style-name="T64">3</text:span><text:span text:style-name="T65">. Artritai</text:span></text:p>
      <text:p text:style-name="P66"><text:span text:style-name="T67">4</text:span><text:span text:style-name="T68">. Sisteminė, žiedinė ir linijinė sklerodermija, dermatomiozitas, mazginis periarteritas</text:span></text:p>
      <text:p text:style-name="P69"><text:span text:style-name="T70">5</text:span><text:span text:style-name="T71">. Širdies ritmo ir laidumo sutrikimai</text:span></text:p>
      <text:p text:style-name="P72"><text:span text:style-name="T73">6</text:span><text:span text:style-name="T74">. Artralgijos ir apiesąnarinių audi</text:span><text:span text:style-name="T75">nių pakenkimai</text:span></text:p>
      <text:p text:style-name="P76"><text:span text:style-name="T77">7</text:span><text:span text:style-name="T78">. Kardiomiopatijos</text:span></text:p>
      <text:p text:style-name="P79"><text:span text:style-name="T80">8</text:span><text:span text:style-name="T81">. Mitralinio vožtuvo prolapsas</text:span></text:p>
      <text:p text:style-name="P82"><text:span text:style-name="T83">10</text:span><text:span text:style-name="T84">. Angiovegetodistonija (su hipertenziniu arba hipotenziniu sindromu)</text:span></text:p>
      <text:p text:style-name="P85"><text:span text:style-name="T86">11</text:span><text:span text:style-name="T87">. Funkcinės kardiopatijos</text:span></text:p>
      <text:p text:style-name="P88"/>
      <text:p text:style-name="P89"><text:span text:style-name="T90">II</text:span><text:span text:style-name="T91">.<text:s/></text:span><text:span text:style-name="T92">KVĖPAVIMO ORGANŲ LIGOS</text:span></text:p>
      <text:p text:style-name="P93"/>
      <text:p text:style-name="P94"><text:span text:style-name="T95">1</text:span><text:span text:style-name="T96">. Lėtinės nespecifinės plaučių lig</text:span><text:span text:style-name="T97">os (bronchitas, plaučių uždegimas, kvėpavimo organų anomalijos, po chirurginio nespecifinių bronchų ir plaučių ligų gydymo bei kt.)</text:span></text:p>
      <text:p text:style-name="P98"><text:span text:style-name="T99">2</text:span><text:span text:style-name="T100">. Ūminiai, užsitęsę arba nuolat recidyvuojantys bronchitai ir plaučių uždegimai</text:span></text:p>
      <text:p text:style-name="P101"><text:span text:style-name="T102">3</text:span><text:span text:style-name="T103">. Bronchinė astma, astminis bronch</text:span><text:span text:style-name="T104">itas ir respiratorinės alergozės</text:span></text:p>
      <text:p text:style-name="P105"><text:span text:style-name="T106">4</text:span><text:span text:style-name="T107">. Dažnos viršutinių kvėpavimo takų ligos</text:span></text:p>
      <text:p text:style-name="P108"/>
      <text:p text:style-name="P109"><text:span text:style-name="T110">III</text:span><text:span text:style-name="T111">.<text:s/></text:span><text:span text:style-name="T112">VIRŠKINIMO SISTEMOS LIGOS</text:span></text:p>
      <text:p text:style-name="P113"/>
      <text:p text:style-name="P114"><text:span text:style-name="T115">1</text:span><text:span text:style-name="T116">. Skrandžio ir dvylikapirštės žarnos opaligė</text:span></text:p>
      <text:p text:style-name="P117"><text:span text:style-name="T118">2</text:span><text:span text:style-name="T119">. Ezofagitas, gastroduodenitas, gastritas, duodenitas</text:span></text:p>
      <text:p text:style-name="P120"><text:span text:style-name="T121">3</text:span><text:span text:style-name="T122">. Persistuojantys<text:s/></text:span><text:span text:style-name="T123">hepatitai</text:span></text:p>
      <text:p text:style-name="P124"><text:span text:style-name="T125">4</text:span><text:span text:style-name="T126">. Cholecistitai</text:span></text:p>
      <text:p text:style-name="P127"><text:span text:style-name="T128">5</text:span><text:span text:style-name="T129">. Po persirgto infekcinio hepatito</text:span></text:p>
      <text:p text:style-name="P130"/>
      <text:p text:style-name="P131"><text:span text:style-name="T132">IV</text:span><text:span text:style-name="T133">.<text:s/></text:span><text:span text:style-name="T134">NEUROLOGINIAI SUSIRGIMAI</text:span></text:p>
      <text:p text:style-name="P135"/>
      <text:p text:style-name="P136"><text:span text:style-name="T137">1</text:span><text:span text:style-name="T138">. Po persirgtos neuroinfekcijos, kai sunkiai, vidutiniškai ar lengvai pakenkiama motorika ir kalba bei vidutiniškai ar lengvai – psichika</text:span></text:p>
      <text:p text:style-name="P139"><text:span text:style-name="T140">2</text:span><text:span text:style-name="T141">. Trauminė galvos smegenų liga</text:span></text:p>
      <text:p text:style-name="P142"><text:span text:style-name="T143">3</text:span><text:span text:style-name="T144">. Neuropatija, radikuloneuropatija, polineuritas, pleksitas, poliradikuloneuritas</text:span></text:p>
      <text:p text:style-name="P145"><text:span text:style-name="T146">4</text:span><text:span text:style-name="T147">. Liekamieji reiškiniai po trauminio ar infekcinio mielito be valyvumo sutrikimų</text:span></text:p>
      <text:p text:style-name="P148"><text:span text:style-name="T149">5</text:span><text:span text:style-name="T150">. Kompensuota amiotrofija ir raumenų distrofija</text:span></text:p>
      <text:p text:style-name="P151"><text:span text:style-name="T152">6</text:span><text:span text:style-name="T153">. Vaikų cerebrinis paralyžius (VCP) su sunkaus, vidutinio, lengvo laipsnio motorikos, kalbos bei vidutinio ar lengvo laipsnio psichikos pakenkimu</text:span></text:p>
      <text:p text:style-name="P154"><text:span text:style-name="T155">7</text:span><text:span text:style-name="T156">. CNS astenizacija po ūmių, lėtinių somatinių ir onkologinių susirgimų</text:span></text:p>
      <text:p text:style-name="P157"><text:span text:style-name="T158">8</text:span><text:span text:style-name="T159">. Neurozės ir pseudoneu</text:span><text:span text:style-name="T160">rozės be elgesio ir charakterio sutrikimų</text:span></text:p>
      <text:p text:style-name="P161"><text:span text:style-name="T162">9</text:span><text:span text:style-name="T163">. Angiovegetodistonija</text:span></text:p>
      <text:p text:style-name="P164"/>
      <text:p text:style-name="P165"><text:span text:style-name="T166">V</text:span><text:span text:style-name="T167">.<text:s/></text:span><text:span text:style-name="T168">ŠLAPIMO ORGANŲ LIGOS</text:span></text:p>
      <text:p text:style-name="P169"/>
      <text:p text:style-name="P170"><text:span text:style-name="T171">1</text:span><text:span text:style-name="T172">. Glomerulonefritas, pielonefritas</text:span></text:p>
      <text:p text:style-name="P173"><text:span text:style-name="T174">2</text:span><text:span text:style-name="T175">. Inkstų akmenligė</text:span></text:p>
      <text:p text:style-name="P176"><text:span text:style-name="T177">3</text:span><text:span text:style-name="T178">. Įgimtos ir paveldėtos inkstų ligos</text:span></text:p>
      <text:p text:style-name="P179"/>
      <text:p text:style-name="P180"><text:span text:style-name="T181">VI</text:span><text:span text:style-name="T182">.<text:s/></text:span><text:span text:style-name="T183">ENDOKRININĖS SISTEMOS LIGOS</text:span></text:p>
      <text:p text:style-name="P184"/>
      <text:p text:style-name="P185"><text:span text:style-name="T186">1</text:span><text:span text:style-name="T187">.<text:s/></text:span><text:span text:style-name="T188">Cukrinis ir necukrinis diabetas (subkompensacijos stadijoje)</text:span></text:p>
      <text:p text:style-name="P189"><text:span text:style-name="T190">2</text:span><text:span text:style-name="T191">. Icenkos-Kušingo liga</text:span></text:p>
      <text:p text:style-name="P192"><text:span text:style-name="T193">3</text:span><text:span text:style-name="T194">. Tireotoksikozė, tireoiditai, hipotireozė</text:span></text:p>
      <text:p text:style-name="P195"><text:span text:style-name="T196">4</text:span><text:span text:style-name="T197">. Hipoparatireozė, hiperparatireozė</text:span></text:p>
      <text:p text:style-name="P198"><text:span text:style-name="T199">5</text:span><text:span text:style-name="T200">. Lėtinis antinksčių žievės nepakankamumas (Adisono liga, įgimta antinksč</text:span><text:span text:style-name="T201">ių žievės displazija)</text:span></text:p>
      <text:p text:style-name="P202"><text:span text:style-name="T203">6</text:span><text:span text:style-name="T204">. Hipofizinis nanizmas</text:span></text:p>
      <text:p text:style-name="P205"><text:span text:style-name="T206">7</text:span><text:span text:style-name="T207">. Fizinio vystymosi atsilikimas (ne alimentarinės kilmės)</text:span></text:p>
      <text:p text:style-name="P208"><text:span text:style-name="T209">8</text:span><text:span text:style-name="T210">. Po skydliaukės, kasos ir antinksčių operacinio gydymo</text:span></text:p>
      <text:p text:style-name="P211"/>
      <text:p text:style-name="P212"><text:span text:style-name="T213">VII</text:span><text:span text:style-name="T214">.<text:s/></text:span><text:span text:style-name="T215">NUDEGIMAI, TRAUMOS IR JŲ KOMPLIKACIJOS</text:span></text:p>
      <text:p text:style-name="P216"/>
      <text:p text:style-name="P217"><text:span text:style-name="T218">1</text:span><text:span text:style-name="T219">. Po sausgyslių, kraujagy</text:span><text:span text:style-name="T220">slių ir periferinių nervų operacijų</text:span></text:p>
      <text:p text:style-name="P221"><text:span text:style-name="T222">2</text:span><text:span text:style-name="T223">. Po daugybinių ir komplikuotų traumų</text:span></text:p>
      <text:p text:style-name="P224"><text:span text:style-name="T225">3</text:span><text:span text:style-name="T226">. Po galūnių amputacijų</text:span></text:p>
      <text:p text:style-name="P227"><text:span text:style-name="T228">4</text:span><text:span text:style-name="T229">. Po mikrochirurginių operacijų</text:span></text:p>
      <text:p text:style-name="P230"/>
      <text:p text:style-name="P231"><text:span text:style-name="T232">VIII</text:span><text:span text:style-name="T233">.<text:s/></text:span><text:span text:style-name="T234">ATRAMOS – JUDAMOJO APARATO LIGOS</text:span></text:p>
      <text:p text:style-name="P235"/>
      <text:p text:style-name="P236"><text:span text:style-name="T237">1</text:span><text:span text:style-name="T238">. Įgimti atramos – judamojo aparato sklaidos trūkumai po<text:s/></text:span><text:span text:style-name="T239">ortopedinio korekcinio gydymo</text:span></text:p>
      <text:p text:style-name="P240"><text:span text:style-name="T241">2</text:span><text:span text:style-name="T242">. Lėtinės ortopedinės ligos (iš jų skoliozė, jaunatvinė šlaunikaulio galvutės epifiolizė, osteochondro- patijos ir kt.)</text:span></text:p>
      <text:p text:style-name="P243"><text:span text:style-name="T244">3</text:span><text:span text:style-name="T245">. Osteomielitas</text:span></text:p>
      <text:p text:style-name="P246"/>
      <text:p text:style-name="P247"><text:span text:style-name="T248">IX</text:span><text:span text:style-name="T249">.<text:s/></text:span><text:span text:style-name="T250">AUSŲ, NOSIES, GERKLĖS LIGOS</text:span></text:p>
      <text:p text:style-name="P251"/>
      <text:p text:style-name="P252"><text:span text:style-name="T253">1</text:span><text:span text:style-name="T254">. Recidyvuojantis pūlingas otitas</text:span></text:p>
      <text:p text:style-name="P255"><text:span text:style-name="T256">2</text:span><text:span text:style-name="T257">. Lėtinis pūlingas otitas</text:span></text:p>
      <text:p text:style-name="P258"><text:span text:style-name="T259">3</text:span><text:span text:style-name="T260">. Kochlearinis neuritas</text:span></text:p>
      <text:p text:style-name="P261"><text:span text:style-name="T262">4</text:span><text:span text:style-name="T263">. Vazomotorinis rinitas</text:span></text:p>
      <text:p text:style-name="P264"><text:span text:style-name="T265">5</text:span><text:span text:style-name="T266">. Lėtinis kompensuotas tonzilitas</text:span></text:p>
      <text:p text:style-name="P267"><text:span text:style-name="T268">6</text:span><text:span text:style-name="T269">. Prienosinių ančių uždegimas</text:span></text:p>
      <text:p text:style-name="P270"><text:span text:style-name="T271">7</text:span><text:span text:style-name="T272">. Po ausų ir prienosinių ančių chirurginio gydymo</text:span></text:p>
      <text:p text:style-name="P273"/>
      <text:p text:style-name="P274"><text:span text:style-name="T275">X</text:span><text:span text:style-name="T276">. AUGLIAI PO KOMPLEKSINIO IR<text:s/></text:span><text:span text:style-name="T277">KOMBINUOTO GYDYMO, NESANT</text:span></text:p>
      <text:p text:style-name="P278"><text:span text:style-name="T279">METASTAZIŲ</text:span></text:p>
      <text:p text:style-name="P280"/>
      <text:p text:style-name="P281"><text:span text:style-name="T282">XI</text:span><text:span text:style-name="T283">.<text:s/></text:span><text:span text:style-name="T284">PO JONIZUOJANČIOS RADIACIJOS POVEIKIO</text:span></text:p>
      <text:p text:style-name="P285"/>
      <text:p text:style-name="P286"><text:span text:style-name="T287">XII</text:span><text:span text:style-name="T288">.<text:s/></text:span><text:span text:style-name="T289">KRAUJO LIGOS</text:span></text:p>
      <text:p text:style-name="P290"/>
      <text:p text:style-name="P291"><text:span text:style-name="T292">1</text:span><text:span text:style-name="T293">. Leukozės ir limfomos remisijos stadijoje</text:span></text:p>
      <text:p text:style-name="P294"><text:span text:style-name="T295">2</text:span><text:span text:style-name="T296">. Hemofilija ir kitos koaguliopatijos, esant lėtiniam sąnarių bei raumenų pakenkimui</text:span></text:p>
      <text:p text:style-name="P297"/>
      <text:p text:style-name="P298"><text:span text:style-name="T299">XIII</text:span><text:span text:style-name="T300">.<text:s/></text:span><text:span text:style-name="T301">ODOS LIGOS</text:span></text:p>
      <text:p text:style-name="P302"/>
      <text:p text:style-name="P303"><text:span text:style-name="T304">1</text:span><text:span text:style-name="T305">. Žvynelinė liga (ichtiozė)</text:span></text:p>
      <text:p text:style-name="P306"><text:span text:style-name="T307">2</text:span><text:span text:style-name="T308">. Atopinis dermatitas, neurodermatitas</text:span></text:p>
      <text:p text:style-name="P309"><text:span text:style-name="T310">3</text:span><text:span text:style-name="T311">. Psoriazė</text:span></text:p>
      <text:p text:style-name="P312"><text:span text:style-name="T313">4</text:span><text:span text:style-name="T314">. Keratozė</text:span></text:p>
      <text:p text:style-name="P315"/>
      <text:p text:style-name="P316"><text:span text:style-name="T317">XIV</text:span><text:span text:style-name="T318">.<text:s/></text:span><text:span text:style-name="T319">AKIŲ LIGOS</text:span></text:p>
      <text:p text:style-name="P320"/>
      <text:p text:style-name="P321"><text:span text:style-name="T322">1</text:span><text:span text:style-name="T323">. Priekiniai ir užpakaliniai uveitai</text:span></text:p>
      <text:p text:style-name="P324"><text:span text:style-name="T325">2</text:span><text:span text:style-name="T326">. Įvairios ambliopijos (refrakcinės, disbinokulinės, obs</text:span><text:span text:style-name="T327">kuracinės ir kt.) rūšys</text:span></text:p>
      <text:p text:style-name="P328"><text:span text:style-name="T329">3</text:span><text:span text:style-name="T330">. Po žvairumo pašalinimo operacijų ar sensorinių ryšių lavinimui, esant akomodaciniam žvairumui</text:span></text:p>
      <text:p text:style-name="P331"><text:span text:style-name="T332">4</text:span><text:span text:style-name="T333">. Netikroji trumparegystė</text:span></text:p>
      <text:p text:style-name="P334"/>
      <text:p text:style-name="P335"><text:span text:style-name="T336">XV</text:span><text:span text:style-name="T337">.<text:s/></text:span><text:span text:style-name="T338">TUBERKULIOZĖ</text:span></text:p>
      <text:p text:style-name="P339"/>
      <text:p text:style-name="P340"><text:span text:style-name="T341">1</text:span><text:span text:style-name="T342">. Kvėpavimo organų TBC (I, II, III dispanserinės grupės) bei TBC („0“<text:s/></text:span><text:span text:style-name="T343">grupė)</text:span></text:p>
      <text:p text:style-name="P344"><text:span text:style-name="T345">2</text:span><text:span text:style-name="T346">. Naujai užsikrėtę TM (viražas, VIa ir VIb grupės)</text:span></text:p>
      <text:p text:style-name="P347"><text:span text:style-name="T348">3</text:span><text:span text:style-name="T349">. Anksčiau užsikrėtę TM (infekuoti)</text:span></text:p>
      <text:p text:style-name="P350"><text:span text:style-name="T351">4</text:span><text:span text:style-name="T352">. Vaikai iš aktyvia TBC sergančių šeimų, kada reikalingas profilaktinis gydymas (IV grupė) arba reikia juos izoliuoti</text:span></text:p>
      <text:p text:style-name="P353"/>
      <text:p text:style-name="P354"><text:span text:style-name="T355">BENDROS MEDICININĖS KONTRA</text:span><text:span text:style-name="T356">INDIKACIJOS SANATORINIAM IR SANATORINIAM-REABILITACINIAM GYDYMUI</text:span></text:p>
      <text:p text:style-name="P357"/>
      <text:p text:style-name="P358"><text:span text:style-name="T359">1</text:span><text:span text:style-name="T360">. Visos ligos ūmiu periodu</text:span></text:p>
      <text:p text:style-name="P361"><text:span text:style-name="T362">2</text:span><text:span text:style-name="T363">. Odos ir akių užkrečiamos ligos, parazitinės ligos</text:span></text:p>
      <text:p text:style-name="P364"><text:span text:style-name="T365">3</text:span><text:span text:style-name="T366">. Bakterijų nešiojimas (šigelų, salmonelų ir kt.)</text:span></text:p>
      <text:p text:style-name="P367"><text:span text:style-name="T368">4</text:span><text:span text:style-name="T369">. Ūmios psichinės ligos</text:span></text:p>
      <text:p text:style-name="P370"><text:span text:style-name="T371">5</text:span><text:span text:style-name="T372">. Epilepsija</text:span><text:span text:style-name="T373"><text:s/>(dažni priepuoliai)</text:span></text:p>
      <text:p text:style-name="P374"><text:span text:style-name="T375">6</text:span><text:span text:style-name="T376">. Grubi elgesio patologija</text:span></text:p>
      <text:p text:style-name="P377"/>
      <text:p text:style-name="P378"/>
      <text:p text:style-name="P379">MOTINOS IR VAIKO SVEIKATOS<text:s/></text:p>
      <text:p text:style-name="P380">APSAUGOS SKYRIAUS VIRŠININKĖ<text:tab/>V. VAINAUSKIENĖ</text:p>
      <text:p text:style-name="P381"/>
      <text:p text:style-name="P382">______________</text:p>
      <text:p text:style-name="P3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48:00Z</meta:creation-date>
    <dc:date>2015-06-26T17:48:00Z</dc:date>
    <meta:template xlink:href="Normal" xlink:type="simple"/>
    <meta:editing-cycles>2</meta:editing-cycles>
    <meta:editing-duration>PT0S</meta:editing-duration>
    <meta:document-statistic meta:page-count="4" meta:paragraph-count="139" meta:word-count="764" meta:character-count="5855" meta:row-count="402" meta:non-whitespace-character-count="5230"/>
  </office:meta>
</office:document-meta>
</file>