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P44" style:parent-style-name="Normal" style:family="paragraph">
      <style:paragraph-properties fo:break-before="page"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keep-with-next="always" fo:text-align="justify" fo:text-indent="0.4923in"/>
      <style:text-properties fo:color="#000000"/>
    </style:style>
    <style:style style:name="P163" style:parent-style-name="Normal" style:family="paragraph">
      <style:paragraph-properties fo:keep-with-next="always" fo:text-align="justify" fo:text-indent="0.4923in">
        <style:tab-stops>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font-weight="bold" style:font-weight-asian="bold" style:font-weight-complex="bold" fo:color="#000000"/>
    </style:style>
    <style:style style:name="P20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P258" style:parent-style-name="Normal" style:family="paragraph">
      <style:paragraph-properties fo:text-align="justify" fo:text-indent="0.4923in"/>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ab-stops>
          <style:tab-stop style:type="left" style:position="0.7875in"/>
          <style:tab-stop style:type="left" style:position="1in"/>
          <style:tab-stop style:type="left" style:position="1.12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7875in"/>
          <style:tab-stop style:type="left" style:position="1in"/>
          <style:tab-stop style:type="left" style:position="1.12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7875in"/>
          <style:tab-stop style:type="left" style:position="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indent="3.5437in"/>
    </style:style>
    <style:style style:name="P277" style:parent-style-name="Normal" style:family="paragraph">
      <style:paragraph-properties fo:break-before="page" fo:text-indent="3.5437in"/>
    </style:style>
    <style:style style:name="P278" style:parent-style-name="Normal" style:family="paragraph">
      <style:paragraph-properties fo:text-indent="3.5437in"/>
    </style:style>
    <style:style style:name="P279" style:parent-style-name="Normal" style:family="paragraph">
      <style:paragraph-properties fo:text-indent="3.5437in"/>
    </style:style>
    <style:style style:name="P280" style:parent-style-name="Normal" style:family="paragraph">
      <style:paragraph-properties fo:text-indent="3.54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font-weight="bold" style:font-weight-asian="bold" fo:color="#000000"/>
    </style:style>
    <style:style style:name="TableColumn285" style:family="table-column">
      <style:table-column-properties style:column-width="1.1145in" style:use-optimal-column-width="false"/>
    </style:style>
    <style:style style:name="TableColumn286" style:family="table-column">
      <style:table-column-properties style:column-width="2.2055in" style:use-optimal-column-width="false"/>
    </style:style>
    <style:style style:name="TableColumn287" style:family="table-column">
      <style:table-column-properties style:column-width="1.3993in" style:use-optimal-column-width="false"/>
    </style:style>
    <style:style style:name="TableColumn288" style:family="table-column">
      <style:table-column-properties style:column-width="0.7784in" style:use-optimal-column-width="false"/>
    </style:style>
    <style:style style:name="TableColumn289" style:family="table-column">
      <style:table-column-properties style:column-width="0.4062in" style:use-optimal-column-width="false"/>
    </style:style>
    <style:style style:name="TableColumn290" style:family="table-column">
      <style:table-column-properties style:column-width="0.4069in" style:use-optimal-column-width="false"/>
    </style:style>
    <style:style style:name="TableColumn291" style:family="table-column">
      <style:table-column-properties style:column-width="0.3812in" style:use-optimal-column-width="false"/>
    </style:style>
    <style:style style:name="Table284" style:family="table">
      <style:table-properties style:width="6.6923in" fo:margin-left="0in" table:align="lef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text-align="center"/>
      <style:text-properties fo:color="#000000" fo:font-size="10pt" style:font-size-asian="10pt"/>
    </style:style>
    <style:style style:name="P303" style:parent-style-name="Normal" style:family="paragraph">
      <style:paragraph-properties fo:text-align="center"/>
      <style:text-properties fo:color="#000000" fo:font-size="10pt" style:font-size-asian="10pt"/>
    </style:style>
    <style:style style:name="TableRow304" style:family="table-row">
      <style:table-row-properties style:min-row-height="0.0138in" style:use-optimal-row-height="false" fo:keep-together="always"/>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text-align="center"/>
      <style:text-properties fo:color="#000000" fo:font-size="10pt" style:font-size-asian="10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T317" style:parent-style-name="DefaultParagraphFont" style:family="text">
      <style:text-properties style:font-weight-complex="bold" fo:color="#000000" fo:font-size="10pt" style:font-size-asian="10pt"/>
    </style:style>
    <style:style style:name="T318" style:parent-style-name="DefaultParagraphFont" style:family="text">
      <style:text-properties style:font-weight-complex="bold" fo:color="#000000" fo:font-size="10pt" style:font-size-asian="10pt"/>
    </style:style>
    <style:style style:name="TableCell319" style:family="table-cell">
      <style:table-cell-properties fo:border="0.0069in solid #000000" fo:padding-top="0.0194in" fo:padding-left="0.0395in" fo:padding-bottom="0.0194in" fo:padding-right="0.0395in"/>
    </style:style>
    <style:style style:name="T320" style:parent-style-name="DefaultParagraphFont" style:family="text">
      <style:text-properties style:font-weight-complex="bold" fo:color="#000000" fo:font-size="10pt" style:font-size-asian="10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style:font-weight-complex="bold" fo:color="#000000" fo:font-size="10pt" style:font-size-asian="10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color="#000000" fo:font-size="10pt" style:font-size-asian="10pt"/>
    </style:style>
    <style:style style:name="TableRow331" style:family="table-row">
      <style:table-row-properties style:min-row-height="0.0138in" style:use-optimal-row-height="false" fo:keep-together="always"/>
    </style:style>
    <style:style style:name="P332" style:parent-style-name="Normal" style:family="paragraph">
      <style:text-properties style:font-weight-complex="bold" fo:color="#000000" fo:font-size="10pt" style:font-size-asian="10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style:font-weight-complex="bold" fo:color="#000000" fo:font-size="10pt" style:font-size-asian="10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style:font-weight-complex="bold" fo:color="#000000" fo:font-size="10pt" style:font-size-asian="10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0194in" fo:padding-left="0.0395in" fo:padding-bottom="0.0194in" fo:padding-right="0.0395in"/>
    </style:style>
    <style:style style:name="T347" style:parent-style-name="DefaultParagraphFont" style:family="text">
      <style:text-properties fo:color="#000000" fo:font-size="10pt" style:font-size-asian="10pt"/>
    </style:style>
    <style:style style:name="T348" style:parent-style-name="DefaultParagraphFont" style:family="text">
      <style:text-properties style:font-weight-complex="bold" fo:color="#000000" fo:font-size="10pt" style:font-size-asian="10pt"/>
    </style:style>
    <style:style style:name="T349" style:parent-style-name="DefaultParagraphFont" style:family="text">
      <style:text-properties fo:color="#000000" fo:font-size="10pt" style:font-size-asian="10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style:font-weight-complex="bold" fo:color="#000000" fo:font-size="10pt" style:font-size-asian="10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keep-with-next="always"/>
      <style:text-properties fo:color="#000000" fo:font-size="10pt" style:font-size-asian="10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color="#000000" fo:font-size="10pt" style:font-size-asian="10pt"/>
    </style:style>
    <style:style style:name="TableRow362" style:family="table-row">
      <style:table-row-properties style:min-row-height="0.0138in" style:use-optimal-row-height="false" fo:keep-together="always"/>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0194in" fo:padding-left="0.0395in" fo:padding-bottom="0.0194in" fo:padding-right="0.0395in"/>
    </style:style>
    <style:style style:name="T365" style:parent-style-name="DefaultParagraphFont" style:family="text">
      <style:text-properties style:font-weight-complex="bold" fo:color="#000000" fo:font-size="10pt" style:font-size-asian="10pt"/>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fo:font-size="10pt" style:font-size-asian="10pt"/>
    </style:style>
    <style:style style:name="TableCell369" style:family="table-cell">
      <style:table-cell-properties fo:border="0.0069in solid #000000" fo:padding-top="0.0194in" fo:padding-left="0.0395in" fo:padding-bottom="0.0194in" fo:padding-right="0.0395in"/>
    </style:style>
    <style:style style:name="T370" style:parent-style-name="DefaultParagraphFont" style:family="text">
      <style:text-properties style:font-weight-complex="bold" fo:color="#000000" fo:font-size="10pt" style:font-size-asian="10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style:font-weight-complex="bold" fo:color="#000000" fo:font-size="10pt" style:font-size-asian="10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style:font-weight-complex="bold" fo:color="#000000" fo:font-size="10pt" style:font-size-asian="10pt"/>
    </style:style>
    <style:style style:name="TableCell386" style:family="table-cell">
      <style:table-cell-properties fo:border="0.0069in solid #000000" fo:padding-top="0.0194in" fo:padding-left="0.0395in" fo:padding-bottom="0.0194in" fo:padding-right="0.0395in"/>
    </style:style>
    <style:style style:name="T387" style:parent-style-name="DefaultParagraphFont" style:family="text">
      <style:text-properties style:font-weight-complex="bold" fo:color="#000000" fo:font-size="10pt" style:font-size-asian="10pt"/>
    </style:style>
    <style:style style:name="T388" style:parent-style-name="DefaultParagraphFont" style:family="text">
      <style:text-properties style:font-weight-complex="bold" fo:color="#000000" fo:font-size="10pt" style:font-size-asian="10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keep-with-next="always"/>
      <style:text-properties fo:color="#000000"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color="#000000" fo:font-size="10pt" style:font-size-asian="10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0194in" fo:padding-left="0.0395in" fo:padding-bottom="0.0194in" fo:padding-right="0.0395in"/>
    </style:style>
    <style:style style:name="T401" style:parent-style-name="DefaultParagraphFont" style:family="text">
      <style:text-properties style:font-weight-complex="bold" fo:color="#000000" fo:font-size="10pt" style:font-size-asian="10pt"/>
    </style:style>
    <style:style style:name="T402" style:parent-style-name="DefaultParagraphFont" style:family="text">
      <style:text-properties style:font-weight-complex="bold" fo:color="#000000" fo:font-size="10pt" style:font-size-asian="10pt"/>
    </style:style>
    <style:style style:name="TableCell403" style:family="table-cell">
      <style:table-cell-properties fo:border="0.0069in solid #000000" fo:padding-top="0.0194in" fo:padding-left="0.0395in" fo:padding-bottom="0.0194in" fo:padding-right="0.0395in"/>
    </style:style>
    <style:style style:name="T404" style:parent-style-name="DefaultParagraphFont" style:family="text">
      <style:text-properties style:font-weight-complex="bold" fo:color="#000000" fo:font-size="10pt" style:font-size-asian="10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min-row-height="0.0138in" style:use-optimal-row-height="false" fo:keep-together="always"/>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style:font-weight-complex="bold" fo:color="#000000" fo:font-size="10pt" style:font-size-asian="10pt"/>
    </style:style>
    <style:style style:name="TableCell417" style:family="table-cell">
      <style:table-cell-properties fo:border="0.0069in solid #000000" fo:padding-top="0.0194in" fo:padding-left="0.0395in" fo:padding-bottom="0.0194in" fo:padding-right="0.0395in"/>
    </style:style>
    <style:style style:name="T418" style:parent-style-name="DefaultParagraphFont" style:family="text">
      <style:text-properties style:font-weight-complex="bold" fo:color="#000000" fo:font-size="10pt" style:font-size-asian="10pt"/>
    </style:style>
    <style:style style:name="T419" style:parent-style-name="DefaultParagraphFont" style:family="text">
      <style:text-properties style:font-weight-complex="bold" fo:color="#000000" fo:font-size="10pt" style:font-size-asian="10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T430" style:parent-style-name="DefaultParagraphFont" style:family="text">
      <style:text-properties style:font-weight-complex="bold" fo:color="#000000" fo:font-size="10pt" style:font-size-asian="10pt"/>
    </style:style>
    <style:style style:name="TableCell431" style:family="table-cell">
      <style:table-cell-properties fo:border="0.0069in solid #000000" fo:padding-top="0.0194in" fo:padding-left="0.0395in" fo:padding-bottom="0.0194in" fo:padding-right="0.0395in"/>
    </style:style>
    <style:style style:name="T432" style:parent-style-name="DefaultParagraphFont" style:family="text">
      <style:text-properties style:font-weight-complex="bold" fo:color="#000000" fo:font-size="10pt" style:font-size-asian="10pt"/>
    </style:style>
    <style:style style:name="TableCell433" style:family="table-cell">
      <style:table-cell-properties fo:border="0.0069in solid #000000" fo:padding-top="0.0194in" fo:padding-left="0.0395in" fo:padding-bottom="0.0194in" fo:padding-right="0.0395in"/>
    </style:style>
    <style:style style:name="T434" style:parent-style-name="DefaultParagraphFont" style:family="text">
      <style:text-properties style:font-weight-complex="bold" fo:color="#000000" fo:font-size="10pt" style:font-size-asian="10pt"/>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min-row-height="0.0138in" style:use-optimal-row-height="false" fo:keep-together="always"/>
    </style:style>
    <style:style style:name="P445" style:parent-style-name="Normal" style:family="paragraph">
      <style:text-properties style:font-weight-complex="bold"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style:font-weight-complex="bold" fo:color="#000000" fo:font-size="10pt" style:font-size-asian="10pt"/>
    </style:style>
    <style:style style:name="TableCell448" style:family="table-cell">
      <style:table-cell-properties fo:border="0.0069in solid #000000" fo:padding-top="0.0194in" fo:padding-left="0.0395in" fo:padding-bottom="0.0194in" fo:padding-right="0.0395in"/>
    </style:style>
    <style:style style:name="T449" style:parent-style-name="DefaultParagraphFont" style:family="text">
      <style:text-properties style:font-weight-complex="bold" fo:color="#000000" fo:font-size="10pt" style:font-size-asian="10pt"/>
    </style:style>
    <style:style style:name="T450" style:parent-style-name="DefaultParagraphFont" style:family="text">
      <style:text-properties fo:color="#000000"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0194in" fo:padding-left="0.0395in" fo:padding-bottom="0.0194in" fo:padding-right="0.0395in"/>
    </style:style>
    <style:style style:name="T463" style:parent-style-name="DefaultParagraphFont" style:family="text">
      <style:text-properties style:font-weight-complex="bold" fo:color="#000000" fo:font-size="10pt" style:font-size-asian="10pt"/>
    </style:style>
    <style:style style:name="TableCell464" style:family="table-cell">
      <style:table-cell-properties fo:border="0.0069in solid #000000" fo:padding-top="0.0194in" fo:padding-left="0.0395in" fo:padding-bottom="0.0194in" fo:padding-right="0.0395in"/>
    </style:style>
    <style:style style:name="T465" style:parent-style-name="DefaultParagraphFont" style:family="text">
      <style:text-properties style:font-weight-complex="bold" fo:color="#000000"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min-row-height="0.0138in" style:use-optimal-row-height="false" fo:keep-together="always"/>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0194in" fo:padding-left="0.0395in" fo:padding-bottom="0.0194in" fo:padding-right="0.0395in"/>
    </style:style>
    <style:style style:name="T477" style:parent-style-name="DefaultParagraphFont" style:family="text">
      <style:text-properties style:font-weight-complex="bold" fo:color="#000000" fo:font-size="10pt" style:font-size-asian="10pt"/>
    </style:style>
    <style:style style:name="T478" style:parent-style-name="DefaultParagraphFont" style:family="text">
      <style:text-properties fo:color="#000000" fo:font-size="10pt" style:font-size-asian="10pt"/>
    </style:style>
    <style:style style:name="TableCell479" style:family="table-cell">
      <style:table-cell-properties fo:border="0.0069in solid #000000" fo:padding-top="0.0194in" fo:padding-left="0.0395in" fo:padding-bottom="0.0194in" fo:padding-right="0.0395in"/>
    </style:style>
    <style:style style:name="T480" style:parent-style-name="DefaultParagraphFont" style:family="text">
      <style:text-properties style:font-weight-complex="bold" fo:color="#000000" fo:font-size="10pt" style:font-size-asian="10pt"/>
    </style:style>
    <style:style style:name="T481" style:parent-style-name="DefaultParagraphFont" style:family="text">
      <style:text-properties style:font-weight-complex="bold" fo:color="#000000" fo:font-size="10pt" style:font-size-asian="10pt"/>
    </style:style>
    <style:style style:name="T482" style:parent-style-name="DefaultParagraphFont" style:family="text">
      <style:text-properties fo:color="#000000" fo:font-size="10pt" style:font-size-asian="10pt"/>
    </style:style>
    <style:style style:name="T483" style:parent-style-name="DefaultParagraphFont" style:family="text">
      <style:text-properties style:font-weight-complex="bold" fo:color="#000000" fo:font-size="10pt" style:font-size-asian="10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style:font-weight-complex="bold" fo:color="#000000" fo:font-size="10pt" style:font-size-asian="10pt"/>
    </style:style>
    <style:style style:name="TableCell497" style:family="table-cell">
      <style:table-cell-properties fo:border="0.0069in solid #000000" fo:padding-top="0.0194in" fo:padding-left="0.0395in" fo:padding-bottom="0.0194in" fo:padding-right="0.0395in"/>
    </style:style>
    <style:style style:name="T498" style:parent-style-name="DefaultParagraphFont" style:family="text">
      <style:text-properties style:font-weight-complex="bold" fo:color="#000000" fo:font-size="10pt" style:font-size-asian="10pt"/>
    </style:style>
    <style:style style:name="T499" style:parent-style-name="DefaultParagraphFont" style:family="text">
      <style:text-properties fo:color="#000000"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min-row-height="0.0138in" style:use-optimal-row-height="false" fo:keep-together="always"/>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style:font-weight-complex="bold" fo:color="#000000" fo:font-size="10pt" style:font-size-asian="10pt"/>
    </style:style>
    <style:style style:name="TableCell512" style:family="table-cell">
      <style:table-cell-properties fo:border="0.0069in solid #000000" fo:padding-top="0.0194in" fo:padding-left="0.0395in" fo:padding-bottom="0.0194in" fo:padding-right="0.0395in"/>
    </style:style>
    <style:style style:name="T513" style:parent-style-name="DefaultParagraphFont" style:family="text">
      <style:text-properties style:font-weight-complex="bold" fo:color="#000000" fo:font-size="10pt" style:font-size-asian="10pt"/>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min-row-height="0.0138in" style:use-optimal-row-height="false" fo:keep-together="always"/>
    </style:style>
    <style:style style:name="P524" style:parent-style-name="Normal" style:family="paragraph">
      <style:text-properties style:font-weight-complex="bold" fo:color="#000000" fo:font-size="10pt" style:font-size-asian="10pt"/>
    </style:style>
    <style:style style:name="TableCell525" style:family="table-cell">
      <style:table-cell-properties fo:border="0.0069in solid #000000" fo:padding-top="0.0194in" fo:padding-left="0.0395in" fo:padding-bottom="0.0194in" fo:padding-right="0.0395in"/>
    </style:style>
    <style:style style:name="T526" style:parent-style-name="DefaultParagraphFont" style:family="text">
      <style:text-properties style:font-weight-complex="bold" fo:color="#000000" fo:font-size="10pt" style:font-size-asian="10pt"/>
    </style:style>
    <style:style style:name="TableCell527" style:family="table-cell">
      <style:table-cell-properties fo:border="0.0069in solid #000000" fo:padding-top="0.0194in" fo:padding-left="0.0395in" fo:padding-bottom="0.0194in" fo:padding-right="0.0395in"/>
    </style:style>
    <style:style style:name="T528" style:parent-style-name="DefaultParagraphFont" style:family="text">
      <style:text-properties style:font-weight-complex="bold" fo:color="#000000" fo:font-size="10pt" style:font-size-asian="10pt"/>
    </style:style>
    <style:style style:name="T529" style:parent-style-name="DefaultParagraphFont" style:family="text">
      <style:text-properties fo:color="#000000" fo:font-size="10pt" style:font-size-asian="10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style:min-row-height="0.0138in" style:use-optimal-row-height="false" fo:keep-together="always"/>
    </style:style>
    <style:style style:name="P539" style:parent-style-name="Normal" style:family="paragraph">
      <style:text-properties style:font-weight-complex="bold" fo:color="#000000" fo:font-size="10pt" style:font-size-asian="10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style:font-weight-complex="bold" fo:color="#000000" fo:font-size="10pt" style:font-size-asian="10pt"/>
    </style:style>
    <style:style style:name="TableCell542" style:family="table-cell">
      <style:table-cell-properties fo:border="0.0069in solid #000000" fo:padding-top="0.0194in" fo:padding-left="0.0395in" fo:padding-bottom="0.0194in" fo:padding-right="0.0395in"/>
    </style:style>
    <style:style style:name="T543" style:parent-style-name="DefaultParagraphFont" style:family="text">
      <style:text-properties style:font-weight-complex="bold" fo:color="#000000" fo:font-size="10pt" style:font-size-asian="10pt"/>
    </style:style>
    <style:style style:name="T544" style:parent-style-name="DefaultParagraphFont" style:family="text">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T555" style:parent-style-name="DefaultParagraphFont" style:family="text">
      <style:text-properties style:font-weight-complex="bold" fo:color="#000000"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0194in" fo:padding-left="0.0395in" fo:padding-bottom="0.0194in" fo:padding-right="0.0395in"/>
    </style:style>
    <style:style style:name="T559" style:parent-style-name="DefaultParagraphFont" style:family="text">
      <style:text-properties style:font-weight-complex="bold" fo:color="#000000"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color="#000000" fo:font-size="10pt" style:font-size-asian="10pt"/>
    </style:style>
    <style:style style:name="TableRow568" style:family="table-row">
      <style:table-row-properties style:min-row-height="0.0138in" style:use-optimal-row-height="false" fo:keep-together="always"/>
    </style:style>
    <style:style style:name="P569" style:parent-style-name="Normal" style:family="paragraph">
      <style:text-properties style:font-weight-complex="bold" fo:color="#000000" fo:font-size="10pt" style:font-size-asian="10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style:font-weight-complex="bold" fo:color="#000000" fo:font-size="10pt" style:font-size-asian="10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color="#000000" fo:font-size="10pt" style:font-size-asian="10pt"/>
    </style:style>
    <style:style style:name="TableRow582" style:family="table-row">
      <style:table-row-properties style:min-row-height="0.0138in" style:use-optimal-row-height="false" fo:keep-together="always"/>
    </style:style>
    <style:style style:name="P583" style:parent-style-name="Normal" style:family="paragraph">
      <style:text-properties style:font-weight-complex="bold" fo:color="#000000" fo:font-size="10pt" style:font-size-asian="10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style:font-weight-complex="bold"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98" style:parent-style-name="DefaultParagraphFont" style:family="text">
      <style:text-properties fo:color="#000000" fo:font-size="10pt" style:font-size-asian="10pt"/>
    </style:style>
    <style:style style:name="TableCell599" style:family="table-cell">
      <style:table-cell-properties fo:border-top="0.0069in solid #000000" fo:border-left="none" fo:border-bottom="0.0069in solid #000000" fo:border-right="none" fo:padding-top="0.0194in" fo:padding-left="0.0395in" fo:padding-bottom="0.0194in" fo:padding-right="0.0395in"/>
    </style:style>
    <style:style style:name="P600" style:parent-style-name="Normal" style:family="paragraph">
      <style:text-properties fo:color="#000000" fo:font-size="10pt" style:font-size-asian="10pt"/>
    </style:style>
    <style:style style:name="TableCell601" style:family="table-cell">
      <style:table-cell-properties fo:border-top="0.0069in solid #000000" fo:border-left="none" fo:border-bottom="0.0069in solid #000000" fo:border-right="none" fo:padding-top="0.0194in" fo:padding-left="0.0395in" fo:padding-bottom="0.0194in" fo:padding-right="0.0395in"/>
    </style:style>
    <style:style style:name="P602" style:parent-style-name="Normal" style:family="paragraph">
      <style:text-properties style:font-weight-complex="bold" fo:color="#000000" fo:font-size="10pt" style:font-size-asian="10pt"/>
    </style:style>
    <style:style style:name="TableCell6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min-row-height="0.0138in" style:use-optimal-row-height="false" fo:keep-together="always"/>
    </style:style>
    <style:style style:name="TableCell6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613" style:parent-style-name="DefaultParagraphFont" style:family="text">
      <style:text-properties fo:color="#000000" fo:font-size="10pt" style:font-size-asian="10pt"/>
    </style:style>
    <style:style style:name="TableCell614" style:family="table-cell">
      <style:table-cell-properties fo:border-top="0.0069in solid #000000" fo:border-left="none" fo:border-bottom="0.0069in solid #000000" fo:border-right="none" fo:padding-top="0.0194in" fo:padding-left="0.0395in" fo:padding-bottom="0.0194in" fo:padding-right="0.0395in"/>
    </style:style>
    <style:style style:name="P615" style:parent-style-name="Normal" style:family="paragraph">
      <style:text-properties fo:color="#000000" fo:font-size="10pt" style:font-size-asian="10pt"/>
    </style:style>
    <style:style style:name="TableCell616" style:family="table-cell">
      <style:table-cell-properties fo:border-top="0.0069in solid #000000" fo:border-left="none" fo:border-bottom="0.0069in solid #000000" fo:border-right="none" fo:padding-top="0.0194in" fo:padding-left="0.0395in" fo:padding-bottom="0.0194in" fo:padding-right="0.0395in"/>
    </style:style>
    <style:style style:name="P617" style:parent-style-name="Normal" style:family="paragraph">
      <style:text-properties style:font-weight-complex="bold" fo:color="#000000" fo:font-size="10pt" style:font-size-asian="10pt"/>
    </style:style>
    <style:style style:name="TableCell6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min-row-height="0.0138in" style:use-optimal-row-height="false" fo:keep-together="always"/>
    </style:style>
    <style:style style:name="TableCell6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628" style:parent-style-name="DefaultParagraphFont" style:family="text">
      <style:text-properties fo:color="#000000" fo:font-size="10pt" style:font-size-asian="10pt"/>
    </style:style>
    <style:style style:name="TableCell629" style:family="table-cell">
      <style:table-cell-properties fo:border-top="0.0069in solid #000000" fo:border-left="none" fo:border-bottom="0.0069in solid #000000" fo:border-right="none" fo:padding-top="0.0194in" fo:padding-left="0.0395in" fo:padding-bottom="0.0194in" fo:padding-right="0.0395in"/>
    </style:style>
    <style:style style:name="P630" style:parent-style-name="Normal" style:family="paragraph">
      <style:text-properties fo:color="#000000" fo:font-size="10pt" style:font-size-asian="10pt"/>
    </style:style>
    <style:style style:name="TableCell631" style:family="table-cell">
      <style:table-cell-properties fo:border-top="0.0069in solid #000000" fo:border-left="none" fo:border-bottom="0.0069in solid #000000" fo:border-right="none" fo:padding-top="0.0194in" fo:padding-left="0.0395in" fo:padding-bottom="0.0194in" fo:padding-right="0.0395in"/>
    </style:style>
    <style:style style:name="P632" style:parent-style-name="Normal" style:family="paragraph">
      <style:text-properties style:font-weight-complex="bold" fo:color="#000000" fo:font-size="10pt" style:font-size-asian="10pt"/>
    </style:style>
    <style:style style:name="TableCell6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4" style:parent-style-name="Normal" style:family="paragraph">
      <style:text-properties fo:color="#000000" fo:font-size="10pt" style:font-size-asian="10pt"/>
    </style:style>
    <style:style style:name="TableCell6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0.0069in solid #000000" fo:border-left="none" fo:border-bottom="0.0069in solid #000000" fo:border-right="none" fo:padding-top="0.0194in" fo:padding-left="0.0395in" fo:padding-bottom="0.0194in" fo:padding-right="0.039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JAUNIMO POLITIKOS PLĖTROS SAVIVALDYBĖSE 2007–2009 METŲ PROGRAMOS PATVIRTINIMO</text:p>
      <text:p text:style-name="P15"/>
      <text:p text:style-name="P16">2007 m. rugpjūčio 14 d. Nr. 898</text:p>
      <text:p text:style-name="P17">Vilnius</text:p>
      <text:p text:style-name="P18"/>
      <text:p text:style-name="P19"><text:span text:style-name="T20">Įgyvendindama Lietuvos Respublikos Vyriausybės</text:span><text:span text:style-name="T21"><text:s/>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2">112-4273</text:span></text:a><text:span text:style-name="T23">), 2 lentelės „Lie</text:span><text:span text:style-name="T24">tuvos Respublikos Vyriausybės 2006–2008 metų programos įsipareigojimų įgyvendinimo priemonės“ 76 punktą, Lietuvos Respublikos Vyriausybė</text:span><text:span text:style-name="T25"><text:s/></text:span><text:span text:style-name="T26">nutari</text:span><text:span text:style-name="T27">a:</text:span></text:p>
      <text:p text:style-name="P28"><text:span text:style-name="T29">1</text:span><text:span text:style-name="T30">. Patvirtinti Jaunimo politikos plėtros savivaldybėse 2007–2009 metų programą (pridedama).</text:span></text:p>
      <text:p text:style-name="P31"><text:span text:style-name="T32">2</text:span><text:span text:style-name="T33">. Rekomen</text:span><text:span text:style-name="T34">duoti savivaldybėms dalyvauti įgyvendinant 1 punkte nurodytą programą ir skirti iš savivaldybių biudžetų lėšų jai įgyvendinti.<text:s/></text:span></text:p>
      <text:p text:style-name="P35"/>
      <text:p text:style-name="P36"/>
      <text:p text:style-name="P37"><text:span text:style-name="T38">MINISTRAS PIRMININKAS</text:span><text:span text:style-name="T39"><text:tab/>GEDIMINAS KIRKILAS</text:span></text:p>
      <text:p text:style-name="P40"/>
      <text:p text:style-name="P41">SOCIALINĖS APSAUGOS IR DARBO MINISTRĖ<text:tab/>VILIJA BLINKEVIČIŪTĖ</text:p>
      <text:p text:style-name="P42">______________</text:p>
      <text:p text:style-name="P43"/>
      <text:soft-page-break/>
      <text:p text:style-name="P44">PATVIRTINTA</text:p>
      <text:p text:style-name="P45">Lietuvos Respublikos Vyriausybės<text:s/></text:p>
      <text:p text:style-name="P46">2007 m. rugpjūčio 14 d. nutarimu Nr. 898</text:p>
      <text:p text:style-name="P47"/>
      <text:p text:style-name="P48"><text:span text:style-name="T49">JAUNIMO POLITIKOS PLĖTROS SAVIVALDYBĖSE 2007–2009 metų PROGRAMA<text:s/></text:span></text:p>
      <text:p text:style-name="P50"/>
      <text:p text:style-name="P51"><text:span text:style-name="T52">I</text:span><text:span text:style-name="T53"><text:s/>.<text:s/></text:span><text:span text:style-name="T54">BENDROSIOS NUOSTATOS</text:span></text:p>
      <text:p text:style-name="P55"/>
      <text:p text:style-name="P56"><text:span text:style-name="T57">1</text:span><text:span text:style-name="T58">. Jaunimo politikos plėtros savivaldybėse 2007–2009 metų programos (toliau vadinama – ši Programa) paskirtis – plėtoti jaunimo politiką savivaldybėse: skatinti jaunimo organizacijų kūrimąsi ir veiklą, stiprinti jų ryšį su savivaldybių institucijomis, kaimo</text:span><text:span text:style-name="T59"><text:s/>bei miesto bendruomenėmis, tobulinti savivaldybių jaunimo reikalų koordinatorių veiklą, teisinį jaunimo teisių apsaugos reguliavimą, gerinti savivaldybių institucijų veiklą formuojant ir įgyvendinant jaunimo politiką, tobulinant savivaldybių jaunimo reika</text:span><text:span text:style-name="T60">lų koordinatorių, su jaunimu dirbančių specialistų bei savanorių kvalifikaciją, parengti ir įdiegti jaunimo politikos savivaldybėse kokybės vertinimo sistemą.<text:s/></text:span></text:p>
      <text:p text:style-name="P61"><text:span text:style-name="T62">2</text:span><text:span text:style-name="T63">. Šioje Programoje vartojamos sąvokos atitinka Lietuvos Respublikos jaunimo politikos pagri</text:span><text:span text:style-name="T64">ndų įstatyme (Žin., 2003, Nr.<text:s/></text:span><text:a xlink:href="https://www.e-tar.lt/portal/lt/legalAct/TAR.92E111F705DD" office:target-frame-name="_blank" xlink:show="new"><text:span text:style-name="T65">119-5406</text:span></text:a><text:span text:style-name="T66">) ir kituose teisės aktuose apibrėžtas sąvokas.</text:span></text:p>
      <text:p text:style-name="P67"/>
      <text:p text:style-name="P68"><text:span text:style-name="T69">II</text:span><text:span text:style-name="T70">.<text:s/></text:span><text:span text:style-name="T71">PADĖTIES ANALIZĖ</text:span></text:p>
      <text:p text:style-name="P72"/>
      <text:p text:style-name="P73"><text:span text:style-name="T74">3</text:span><text:span text:style-name="T75">. Sparčią jaunimo politikos plėtrą Lietuvoje lemia aktyvi</text:span><text:span text:style-name="T76"><text:s/>jaunimo organizacijų veikla, didėjantis poreikis ugdyti atsakingas asmenybes, gebančias prisitaikyti prie kintančių šiuolaikinių sąlygų. Prie jaunimo politikos formavimo Lietuvoje labai prisideda ir Europos jaunimo paktas – viena iš priemonių, padedančių<text:s/></text:span><text:span text:style-name="T77">įgyvendinti Lisabonos strategijoje nustatytus ekonomikos augimo ir darbo vietų kūrimo tikslus.<text:s/></text:span></text:p>
      <text:p text:style-name="P78"><text:span text:style-name="T79">4</text:span><text:span text:style-name="T80">. Regioninės jaunimo organizacijų tarybos Lietuvoje pradėtos steigti 1998 metais. Šiuo metu veikia daugiau kaip dvidešimt tokių skėtinių organizacijų, nuol</text:span><text:span text:style-name="T81">at steigiamos naujos. Jaunimo reikalų departamentas prie Socialinės apsaugos ir darbo ministerijos (iki 2006 m. rugpjūčio 15 d. – Valstybinė jaunimo reikalų taryba) (toliau vadinama – Jaunimo reikalų departamentas), Jaunimo reikalų taryba ir Lietuvos jauni</text:span><text:span text:style-name="T82">mo organizacijų taryba nuolat ir įvairiomis priemonėmis skatina steigti tokias tarybas savivaldybėse ir prisideda prie jų veiklos kokybės gerinimo. Jaunimo reikalų departamentas vykdo priemones, skirtas savivaldybių jaunimo veiklai plėtoti ir regioninių ja</text:span><text:span text:style-name="T83">unimo organizacijų tarybų potencialui stiprinti, taip pat nuolat rūpinasi regioninių jaunimo organizacijų tarybų kompetencijos tobulinimu. Lietuvos jaunimo organizacijų taryba nuolat teikia bendrąsias konsultacijas projektų vadybos, finansinių išteklių pai</text:span><text:span text:style-name="T84">eškos, ryšių su visuomene, tarptautinio bendradarbiavimo, mainų ir renginių organizavimo bei kitais klausimais.</text:span></text:p>
      <text:p text:style-name="P85"><text:span text:style-name="T86">5</text:span><text:span text:style-name="T87">. Jaunimo organizacijų plėtrai ir veiklos tęstinumui savivaldybėse trukdo dažna žmogiškųjų išteklių kaita. Savivaldybėse, kurių teritorijoj</text:span><text:span text:style-name="T88">e nėra aukštųjų mokyklų, jaunimo organizacijų nariai – mokiniai, kurie mokosi pagal vidurinio ugdymo programas ir aktyvią visuomeninę veiklą pradeda mokydamiesi pagal pagrindinio ugdymo programas. Per kelerius metus įgiję patirties, jie išvyksta studijuoti</text:span><text:span text:style-name="T89"><text:s/>į didžiuosius Lietuvos miestus. Didžiumoje savivaldybių jaunimo reikalų koordinatoriai dirba jaunimo darbuotojų darbą, organizuoja įvairius renginius, padeda užtikrinti jaunimo organizacijų veiklos tęstinumą.</text:span></text:p>
      <text:p text:style-name="P90"><text:span text:style-name="T91">6</text:span><text:span text:style-name="T92">. Regioninių jaunimo organizacijų tarybų<text:s/></text:span><text:span text:style-name="T93">sėkmingai veiklai trukdo žmogiškųjų išteklių kaita, kompetencijos, patalpų ir organizacinės technikos stoka, nenuoseklus ir per mažas institucinis finansavimas, leidžiantis išlaikyti tik nedaug darbuotojų, nepakankama informacijos apie jaunimo veiklą sklai</text:span><text:span text:style-name="T94">da.<text:s/></text:span></text:p>
      <text:p text:style-name="P95"><text:span text:style-name="T96">7</text:span><text:span text:style-name="T97">. Savivaldybių dėmesio jaunimo politikai, institucijų bendradarbiavimo, kompetencijos jaunimo politikos klausimais stoka lemia, kad tik trečdalyje savivaldybių teisės aktų nustatyta tvarka sudarytos savivaldybių jaunimo reikalų tarybos.<text:s/></text:span></text:p>
      <text:p text:style-name="P98"><text:span text:style-name="T99">8</text:span><text:span text:style-name="T100">. N</text:span><text:span text:style-name="T101">uo 2005 metų regioninių jaunimo organizacijų tarybų nariai mokomi svarbiausiais jaunimo veiklos klausimais. Savivaldybių jaunimui ir su jaunimu dirbantiems darbuotojams pristatomi pagrindiniai jaunimo politikos principai, rekomenduojamos veiklos kryptys, r</text:span><text:span text:style-name="T102">enginių organizavimo metodikos, teikiama informacija ir panašiai. Ši veikla nesistemiška, priklauso nuo savivaldybių jaunimo aktyvumo ir savivaldybių finansinių išteklių, todėl sunku užtikrinti tolygią jaunimo politikos plėtrą.<text:s/></text:span></text:p>
      <text:p text:style-name="P103"><text:span text:style-name="T104">9</text:span><text:span text:style-name="T105">. Jaunimo reikalų depa</text:span><text:span text:style-name="T106">rtamento 2007 metais atlikto jaunimo situacijos sociologinio tyrimo duomenimis, 49 procentai jaunų žmonių nurodė, kad dalyvaujančiųjų jaunimo nevyriausybinių organizacijų veikloje nedaug todėl, kad apie šią veiklą trūksta informacijos. Daugelis šių jaunų ž</text:span><text:span text:style-name="T107">monių gyvena atokiau nuo didžiųjų miestų. Taigi stokojama informacijos apie jaunimo veiklą ir jos teikiamą naudą tiek pačiam jaunam žmogui, tiek visuomenei.<text:s/></text:span></text:p>
      <text:p text:style-name="P108"><text:span text:style-name="T109">10</text:span><text:span text:style-name="T110">. Siekiant stiprinti jaunimo politikos įgyvendinimą savivaldybėse, 2002 metais priimtas Lietuvos Respublikos vietos savivaldos įstatymo 7, 8 straipsnių pakeitimo ir papildymo įstatymas (Žin., 2002, Nr.<text:s/></text:span><text:a xlink:href="https://www.e-tar.lt/portal/lt/legalAct/TAR.31FC2C50CC5D" office:target-frame-name="_blank" xlink:show="new"><text:span text:style-name="T111">96-4171</text:span></text:a><text:span text:style-name="T112">), pagal kurį vaikų ir jaunimo teisių apsauga priskirta prie valstybinių (perduotų savivaldybėms) funkcijų.<text:s/></text:span></text:p>
      <text:p text:style-name="P113"><text:span text:style-name="T114">11</text:span><text:span text:style-name="T115">. Pagal Jaunimo reikalų departamento turimus 2006 metų sausio mėnesio duomenis tik apie 15 procentų visų savi</text:span><text:span text:style-name="T116">valdybių jaunimo reikalų koordinatorių atsakingi tik už jaunimo teisių apsaugą. 85 procentai savivaldybių jaunimo reikalų koordinatorių, be jaunimo teisių apsaugos, atlieka ir kitas su jaunimo politika tiesiogiai nesusijusias funkcijas. Tai rodo, kad dalyj</text:span><text:span text:style-name="T117">e savivaldybių neefektyviai įgyvendinama jaunimo politika, ne pagal paskirtį naudojamos Lietuvos Respublikos valstybės biudžeto specialios tikslinės dotacijos savivaldybių biudžetams valstybinėms (perduotoms savivaldybėms) funkcijoms atlikti. Savivaldybėse</text:span><text:span text:style-name="T118"><text:s/>jaunimo reikalų koordinatorių atliekamos funkcijos, susijusios su jaunimo politikos įgyvendinimu, labai skiriasi.<text:s/></text:span></text:p>
      <text:p text:style-name="P119"><text:span text:style-name="T120">12</text:span><text:span text:style-name="T121">. Savivaldybių jaunimo reikalų koordinatorių funkcijos ir atsakomybė, susijusi su jaunimo politikos įgyvendinimu, plečiasi. Daugelis k</text:span><text:span text:style-name="T122">oordinatorių turi nemažą darbo stažą ir patirtį, kaip įgyvendinti jaunimo politiką ar tam tikras jos priemones savivaldybėje. Tačiau reikia vis naujų specifinių jaunimo politikos įgyvendinimo, teisinio reglamentavimo, psichologinių, socialinių žinių, admin</text:span><text:span text:style-name="T123">istracinių gebėjimų.<text:s/></text:span></text:p>
      <text:p text:style-name="P124"><text:span text:style-name="T125">13</text:span><text:span text:style-name="T126">. Nuo 2000 metų savivaldybių jaunimo reikalų koordinatoriams rengiami mokymai, seminarai, konferencijos, kuriuose įgyjama įvairių specifinių gebėjimų. Valstybinė jaunimo reikalų taryba 2003 metais išleido leidinį „Savivaldybių j</text:span><text:span text:style-name="T127">aunimo politikos gairės“, kuriame aptariama jaunimo politikos būklė savivaldybėse, pateikiama gerosios praktikos pavyzdžių, rekomendacijų, padėjusių sėkmingiau plėtoti jaunimo politiką. Išleistame 2005 metais tokiame pat leidinyje<text:s/></text:span><text:span text:style-name="T128">pateikiamos rekomendacijo</text:span><text:span text:style-name="T129">s, kaip su jaunimu dirbančios įstaigos ir organizacijos galėtų bendradarbiauti. S</text:span><text:span text:style-name="T130">varbu nuolat savivaldybių jaunimo reikalų koordinatorius informuoti, konsultuoti, aprūpinti metodine medžiaga.</text:span></text:p>
      <text:p text:style-name="P131"><text:span text:style-name="T132">14</text:span><text:span text:style-name="T133">. Savivaldybių jaunimo reikalų koordinatoriai kaupia, sist</text:span><text:span text:style-name="T134">emina, analizuoja ir apibendrina informaciją, rengia pranešimus apie jaunimo būklę savivaldybėje, informuoja ir konsultuoja jaunus žmones, bendradarbiauja su socialiniais partneriais, valstybės ir vietos savivaldos lygmens jaunimo politiką įgyvendinančiomi</text:span><text:span text:style-name="T135">s institucijomis. Atsižvelgiant į darbo specifiką, būtina savivaldybių jaunimo reikalų koordinatorius aprūpinti kompiuterine ir programine įranga, kuri padėtų operatyviau keistis informacija tiek tarp pačių koordinatorių, tiek ir koordinatoriams vietoje be</text:span><text:span text:style-name="T136">ndrauti su jaunimo grupėmis ar organizacijomis.<text:s/></text:span></text:p>
      <text:p text:style-name="P137"><text:span text:style-name="T138">15</text:span><text:span text:style-name="T139">. Lietuvos jaunimo politika skirta 14–29 metų asmenims. Su jaunimu dirbantys kultūros, švietimo, sporto, socialinės apsaugos sistemų darbuotojai (ypač savivaldybėse, kur jaunimas turi mažiau galimybių)</text:span><text:span text:style-name="T140"><text:s/>vis dažniau prabyla apie darbo su jaunimu patirties stoką, jaunimo neformaliojo švietimo, informacijos apie įvairių jaunimo organizacijų veiklą poreikį. Remiantis programų bei mokymų turinio analize, savivaldybių jaunimo reikalų koordinatorių atliktais si</text:span><text:span text:style-name="T141">tuacijos tyrimais savivaldybėse, didžiuma su jaunimu dirbančių asmenų neturėjo ir neturi galimybių tobulinti neformaliojo švietimo, jaunimo neformaliojo ugdymo srities kvalifikaciją ir kompetenciją.</text:span></text:p>
      <text:p text:style-name="P142"><text:span text:style-name="T143">16</text:span><text:span text:style-name="T144">. Savivaldybių jaunimo reikalų koordinatorių veikla</text:span><text:span text:style-name="T145"><text:s/>ir jaunimo politikos įgyvendinimas daugeliui savivaldybių nauja veikla. Kadangi nenustatyta aiškių funkcijų, siekiamų rezultatų ir<text:s/></text:span><text:soft-page-break/><text:span text:style-name="T146">kriterijų kiekvienoje savivaldybėje, labai sunku spręsti apie jaunimo reikalų koordinatoriaus darbo efektyvumą ir įgyvendina</text:span><text:span text:style-name="T147">mos jaunimo politikos rezultatus.<text:s/></text:span></text:p>
      <text:p text:style-name="P148"/>
      <text:p text:style-name="P149"><text:span text:style-name="T150">III</text:span><text:span text:style-name="T151">.<text:s/></text:span><text:span text:style-name="T152">PROGRAMOS TIKSLAS</text:span></text:p>
      <text:p text:style-name="P153"/>
      <text:p text:style-name="P154"><text:span text:style-name="T155">17</text:span><text:span text:style-name="T156">. Šios Programos tikslas – sudaryti sąlygas plėtoti jaunimo politiką savivaldybėse.</text:span></text:p>
      <text:p text:style-name="P157"/>
      <text:p text:style-name="P158"><text:span text:style-name="T159">IV</text:span><text:span text:style-name="T160">.<text:s/></text:span><text:span text:style-name="T161">PROGRAMOS UŽDAVINIAI</text:span></text:p>
      <text:p text:style-name="P162"/>
      <text:p text:style-name="P163"><text:span text:style-name="T164">18</text:span><text:span text:style-name="T165">. Šios Programos uždaviniai:</text:span></text:p>
      <text:p text:style-name="P166"><text:span text:style-name="T167">18.1</text:span><text:span text:style-name="T168">. reglamentuoti<text:s/></text:span><text:span text:style-name="T169">savivaldybių jaunimo reikalų koordinatorių veiklą</text:span><text:span text:style-name="T170">;</text:span></text:p>
      <text:p text:style-name="P171"><text:span text:style-name="T172">18.2</text:span><text:span text:style-name="T173">.<text:s/></text:span><text:span text:style-name="T174">gerinti savivaldybių jaunimo reikalų koordinatorių darbo sąlygas, sudaryti galimybes savivaldybių jaunimo reikalų koordinatoriams, jaunimo darbuotojams, specialistams ir savanoriams, dirbantiems<text:s/></text:span><text:span text:style-name="T175">su jaunimu, nuolat tobulinti kvalifikaciją;</text:span></text:p>
      <text:p text:style-name="P176"><text:span text:style-name="T177">18.3</text:span><text:span text:style-name="T178">.<text:s/></text:span><text:span text:style-name="T179">užtikrinti įvairių institucijų ir sektorių bendradarbiavimą plėtojant jaunimo politiką savivaldybėse;</text:span></text:p>
      <text:p text:style-name="P180"><text:span text:style-name="T181">18.4</text:span><text:span text:style-name="T182">. didinti jaunimo organizacijų struktūrų veiklos efektyvumą savivaldybėse;</text:span></text:p>
      <text:p text:style-name="P183"><text:span text:style-name="T184">18.5</text:span><text:span text:style-name="T185">.<text:s/></text:span><text:span text:style-name="T186">didinti</text:span><text:span text:style-name="T187"><text:s/>savivaldybių jaunimo reikalų tarybų veiklos efektyvumą;</text:span></text:p>
      <text:p text:style-name="P188"><text:span text:style-name="T189">18.6</text:span><text:span text:style-name="T190">. sudaryti palankias sąlygas mažiau galimybių turinčiam jaunimui dalyvauti sprendžiant jiems svarbius klausimus, ugdyti jų saviraišką;</text:span></text:p>
      <text:p text:style-name="P191"><text:span text:style-name="T192">18.7</text:span><text:span text:style-name="T193">. parengti ir įdiegti jaunimo politikos savivald</text:span><text:span text:style-name="T194">ybėse kokybės vertinimo sistemą.<text:s/></text:span></text:p>
      <text:p text:style-name="P195"/>
      <text:p text:style-name="P196"><text:span text:style-name="T197">V</text:span><text:span text:style-name="T198">.<text:s/></text:span><text:span text:style-name="T199">NUMATOMI REZULTATAI IR VERTINIMO KRITERIJAI</text:span></text:p>
      <text:p text:style-name="P200"/>
      <text:p text:style-name="P201"><text:span text:style-name="T202">19</text:span><text:span text:style-name="T203">. Numatomi tokie šios Programos įgyvendinimo rezultatai:</text:span></text:p>
      <text:p text:style-name="P204"><text:span text:style-name="T205">19.1</text:span><text:span text:style-name="T206">. bus reglamentuota savivaldybių jaunimo reikalų koordinatorių veikla, tai leis tinkamiau įgyven</text:span><text:span text:style-name="T207">dinti jaunimo politiką visose savivaldybėse;</text:span></text:p>
      <text:p text:style-name="P208"><text:span text:style-name="T209">19.2</text:span><text:span text:style-name="T210">. bus pagerintos savivaldybių<text:s/></text:span><text:span text:style-name="T211">jaunimo reikalų koordinatorių darbo sąlygos, tobulės savivaldybių jaunimo reikalų koordinatorių kompetencija</text:span><text:span text:style-name="T212">, bus tinkamiau įgyvendinama jaunimo politika savivaldybėse, akty</text:span><text:span text:style-name="T213">viau dalyvaujama savivaldybių institucijų, savivaldybių jaunimo reikalų tarybų ar kituose posėdžiuose, kuriuose priimami sprendimai jaunimo klausimais;</text:span></text:p>
      <text:p text:style-name="P214"><text:span text:style-name="T215">19.3</text:span><text:span text:style-name="T216">. bus sudarytos sąlygos racionaliau planuoti ir naudoti turimus vietinius išteklius, greičiau gauti ir skleisti informaciją, bendradarbiauti su socialiniais partneriais, valstybės ir savivaldybės lygmens jaunimo politikos įgyvendinimui svarbiomis instituci</text:span><text:span text:style-name="T217">jomis;<text:s/></text:span></text:p>
      <text:p text:style-name="P218"><text:span text:style-name="T219">19.4</text:span><text:span text:style-name="T220">. bus sustiprinta jaunimo organizacijų veikla, užtikrintas šios veiklos tęstinumas savivaldybėse;</text:span></text:p>
      <text:p text:style-name="P221"><text:span text:style-name="T222">19.5</text:span><text:span text:style-name="T223">. padidės savivaldybių jaunimo reikalų tarybų veiklos efektyvumas;</text:span></text:p>
      <text:p text:style-name="P224"><text:span text:style-name="T225">19.6</text:span><text:span text:style-name="T226">. bus sudarytos palankios sąlygos mažiau galimybių<text:s/></text:span><text:span text:style-name="T227">turinčiam jaunimui dalyvauti sprendžiant jiems svarbius klausimus, skatinama aktyvi jaunimo visuomeninė veikla kaimo gyvenamųjų vietovių seniūnijose;</text:span></text:p>
      <text:p text:style-name="P228"><text:span text:style-name="T229">19.7</text:span><text:span text:style-name="T230">. bus parengta ir įdiegta jaunimo politikos savivaldybėse kokybės vertinimo sistema, kuri padės už</text:span><text:span text:style-name="T231">tikrinti tinkamą jaunimo teisių apsaugą savivaldybėse, numatyti tolesnės jaunimo politikos plėtros kryptis.</text:span></text:p>
      <text:p text:style-name="P232"><text:span text:style-name="T233">20</text:span><text:span text:style-name="T234">. Numatomi tokie šios Programos įgyvendinimo vertinimo kriterijai:</text:span></text:p>
      <text:p text:style-name="P235"><text:span text:style-name="T236">20.1</text:span><text:span text:style-name="T237">.<text:s/></text:span><text:span text:style-name="T238">įvairių institucijų ir sektorių bendradarbiavimą plėtojant jaunim</text:span><text:span text:style-name="T239">o politiką savivaldybėse skatinančių renginių skaičius – 18;</text:span></text:p>
      <text:p text:style-name="P240"><text:span text:style-name="T241">20.2</text:span><text:span text:style-name="T242">.<text:s/></text:span><text:span text:style-name="T243">informacinės ir metodinės medžiagos leidinių skaičius – 6;</text:span></text:p>
      <text:p text:style-name="P244"><text:span text:style-name="T245">20.3</text:span><text:span text:style-name="T246">. savivaldybių jaunimo organizacijų mokymų skaičius – 4;</text:span></text:p>
      <text:p text:style-name="P247"><text:span text:style-name="T248">20.4</text:span><text:span text:style-name="T249">. finansuotų mažiau galimybių turinčio jaunimo inicia</text:span><text:span text:style-name="T250">tyvų projektų skaičius – 30;<text:s/></text:span></text:p>
      <text:p text:style-name="P251"><text:span text:style-name="T252">20.5</text:span><text:span text:style-name="T253">. jaunimo, dalyvaujančio sprendžiant jiems svarbius klausimus savivaldybėse, skaičiaus pokytis – 12 procentų;</text:span></text:p>
      <text:p text:style-name="P254"><text:span text:style-name="T255">20.6</text:span><text:span text:style-name="T256">. institucijų ir organizacijų, dalyvaujančių vertinant jaunimo politikos savivaldybėse kokybę, skaič</text:span><text:span text:style-name="T257">ius – 8.<text:s/></text:span></text:p>
      <text:p text:style-name="P258"/>
      <text:p text:style-name="P259"><text:span text:style-name="T260">VI</text:span><text:span text:style-name="T261">.<text:s/></text:span><text:span text:style-name="T262">PROGRAMOS ĮGYVENDINIMAS</text:span></text:p>
      <text:p text:style-name="P263"/>
      <text:p text:style-name="P264"><text:span text:style-name="T265">21</text:span><text:span text:style-name="T266">. Socialinės apsaugos ir darbo ministerija koordinuoja ir kontroliuoja šios Programos įgyvendinimą ir kasmet, iki kovo 1 d., nustatytąja tvarka pateikia Lietuvos Respublikos Vyriausybei praėjusių metų p</text:span><text:span text:style-name="T267">riemonių įvykdymo ataskaitą.</text:span></text:p>
      <text:p text:style-name="P268"><text:span text:style-name="T269">22</text:span><text:span text:style-name="T270">. Ši Programa įgyvendinama iš atitinkamų metų Lietuvos Respublikos valstybės biudžeto ir savivaldybių biudžetų finansinių rodiklių patvirtinimo įstatyme Socialinės apsaugos ir darbo ministerijai patvirtintų asignavimų bei</text:span><text:span text:style-name="T271"><text:s/>savivaldybių biudžetams patvirtintų dotacijų.</text:span></text:p>
      <text:p text:style-name="P272"><text:span text:style-name="T273">23</text:span><text:span text:style-name="T274">. Šios Programos įgyvendinimo priemonės ir preliminarus lėšų poreikis joms įgyvendinti pateiktas priede.</text:span></text:p>
      <text:p text:style-name="P275">______________</text:p>
      <text:p text:style-name="P276"/>
      <text:soft-page-break/>
      <text:p text:style-name="P277">Jaunimo politikos plėtros savivaldybėse<text:s/></text:p>
      <text:p text:style-name="P278">2007–2009 metų programos</text:p>
      <text:p text:style-name="P279">Priedas</text:p>
      <text:p text:style-name="P280"/>
      <text:p text:style-name="P281"><text:span text:style-name="T282">JAUNIMO POLITIKOS PLĖTROS SAVIVALDYBĖSE 2007–2009 METŲ PROGRAMOS ĮGYVENDINIMO PRIEMONĖ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rows-spanned="2">
              <text:p text:style-name="P294">Uždavinys</text:p>
            </table:table-cell>
            <table:table-cell table:style-name="TableCell295" table:number-rows-spanned="2">
              <text:p text:style-name="P296">Priemonės pavadinimas</text:p>
            </table:table-cell>
            <table:table-cell table:style-name="TableCell297" table:number-rows-spanned="2">
              <text:p text:style-name="P298">Atsakingas vykdytojas</text:p>
            </table:table-cell>
            <table:table-cell table:style-name="TableCell299" table:number-rows-spanned="2">
              <text:p text:style-name="P300">Įvykdymo terminas</text:p>
            </table:table-cell>
            <table:table-cell table:style-name="TableCell301" table:number-columns-spanned="3">
              <text:p text:style-name="P302">Preliminarus lėšų poreikis<text:s/></text:p>
              <text:p text:style-name="P303">(tūkst. litų)</text:p>
            </table:table-cell>
            <table:covered-table-cell/>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ext:p text:style-name="P310">2007 metais</text:p>
            </table:table-cell>
            <table:table-cell table:style-name="TableCell311">
              <text:p text:style-name="P312">2008 metais</text:p>
            </table:table-cell>
            <table:table-cell table:style-name="TableCell313">
              <text:p text:style-name="P314">2009 metais</text:p>
            </table:table-cell>
          </table:table-row>
          <table:table-row table:style-name="TableRow315">
            <table:table-cell table:style-name="TableCell316" table:number-rows-spanned="2">
              <text:p text:style-name="Normal"><text:span text:style-name="T317">1.<text:s/></text:span><text:span text:style-name="T318">Reglamentuoti savivaldybių jaunimo reikalų koordinatorių veiklą</text:span></text:p>
            </table:table-cell>
            <table:table-cell table:style-name="TableCell319">
              <text:p text:style-name="Normal"><text:span text:style-name="T320">1.1. Parengti ir socialinės apsaugos ir darbo ministro įsakymu patvirtinti pavyzdinį savivaldybės jaunimo reikalų koordinatoriaus pareigybės aprašymą</text:span></text:p>
            </table:table-cell>
            <table:table-cell table:style-name="TableCell321">
              <text:p text:style-name="P322">Socialinės apsaugos ir darbo ministerija,<text:s/>Jaunimo reikalų departamentas prie Socialinės apsaugos ir darbo ministerijos (toliau vadinama – Jaunimo reikalų departamentas)</text:p>
            </table:table-cell>
            <table:table-cell table:style-name="TableCell323">
              <text:p text:style-name="P324">2007 metai</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1.2. Organizuoti pavyzdinio savivaldybės jaunimo reikalų koordinatoriaus pareigybės aprašymo nuostatų<text:s/>įgyvendinimą</text:p>
            </table:table-cell>
            <table:table-cell table:style-name="TableCell335">
              <text:p text:style-name="P336">Jaunimo reikalų departamentas, savivaldybės</text:p>
            </table:table-cell>
            <table:table-cell table:style-name="TableCell337">
              <text:p text:style-name="P338">2008 metai</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rows-spanned="2">
              <text:p text:style-name="Normal"><text:span text:style-name="T347">2.<text:s/></text:span><text:span text:style-name="T348">Gerinti savivaldybių jaunimo reikalų koordinatorių darbo sąlygas,</text:span><text:span text:style-name="T349"><text:s/>sudaryti galimybes savivaldybių jaunimo reikalų koordinatoriams, jaunimo darbuotojams, specialistams ir savanoriams, dirbantiems su jaunimu, nuolat tobulinti kvalifikaciją</text:span></text:p>
            </table:table-cell>
            <table:table-cell table:style-name="TableCell350">
              <text:p text:style-name="P351">2.1. Aprūpinti savivaldybių jaunimo reikalų koordinatorius kompiuterine ir programine įranga</text:p>
            </table:table-cell>
            <table:table-cell table:style-name="TableCell352">
              <text:p text:style-name="P353">Socialinės apsaugos ir darbo ministerija, Jaunimo reikalų departamentas</text:p>
            </table:table-cell>
            <table:table-cell table:style-name="TableCell354">
              <text:p text:style-name="P355">2008 metai</text:p>
            </table:table-cell>
            <table:table-cell table:style-name="TableCell356">
              <text:p text:style-name="P357"/>
            </table:table-cell>
            <table:table-cell table:style-name="TableCell358">
              <text:p text:style-name="P359">300</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Normal"><text:span text:style-name="T365">2.2. Organizuoti savivaldybių jaunimo reikalų koordinatorių kvalifikacijos tobulinimą a</text:span><text:span text:style-name="T366">dministravimo, gebėjimų planuoti bei organizuoti jaunimo veiklą,<text:s/></text:span><text:span text:style-name="T367">valstybės ir vietos savivaldos institucijų bendradarbiavimo, Europos Sąjungos, Europos Tarybos, Jungtinių Tautų Organizacijos ir Lietuvos integruotos jaunimo politikos būklės bei tendencijų, darbo su jaunimu, jaunimo organizacijomis ir dirbančiomis su jaun</text:span><text:span text:style-name="T368">imu organizacijomis klausimais</text:span></text:p>
            </table:table-cell>
            <table:table-cell table:style-name="TableCell369">
              <text:p text:style-name="Normal"><text:span text:style-name="T370">Jaunimo reikalų departamentas,<text:s/></text:span><text:span text:style-name="T371">Švietimo ir mokslo ministerija</text:span><text:span text:style-name="T372">, savivaldybės</text:span></text:p>
            </table:table-cell>
            <table:table-cell table:style-name="TableCell373">
              <text:p text:style-name="P374">2007–2009 metai</text:p>
            </table:table-cell>
            <table:table-cell table:style-name="TableCell375">
              <text:p text:style-name="P376">45</text:p>
            </table:table-cell>
            <table:table-cell table:style-name="TableCell377">
              <text:p text:style-name="P378">45</text:p>
            </table:table-cell>
            <table:table-cell table:style-name="TableCell379">
              <text:p text:style-name="P380">45</text:p>
            </table:table-cell>
          </table:table-row>
          <table:table-row table:style-name="TableRow381">
            <table:table-cell table:style-name="TableCell382">
              <text:p text:style-name="P383"/>
            </table:table-cell>
            <table:table-cell table:style-name="TableCell384">
              <text:p text:style-name="P385">2.3. Organizuoti savivaldybių jaunimo reikalų koordinatorių ir dirbančių su jaunimu švietimo, kultūros, sporto, socialinės<text:s/>apsaugos specialistų kvalifikacijos tobulinimą – suteikti jiems darbo su jaunimu neformaliojo švietimo, neformaliojo ugdymo žinių, informacijos apie jaunimo organizacijų veiklą</text:p>
            </table:table-cell>
            <table:table-cell table:style-name="TableCell386">
              <text:p text:style-name="Normal"><text:span text:style-name="T387">Jaunimo reikalų departamentas, Švietimo ir mokslo ministerija, Kūno kultūros i</text:span><text:span text:style-name="T388">r sporto departamentas prie Lietuvos Respublikos Vyriausybės, Kultūros ministerija, savivaldybės</text:span></text:p>
            </table:table-cell>
            <table:table-cell table:style-name="TableCell389">
              <text:p text:style-name="P390">2007–2009 metai</text:p>
            </table:table-cell>
            <table:table-cell table:style-name="TableCell391">
              <text:p text:style-name="P392">10</text:p>
            </table:table-cell>
            <table:table-cell table:style-name="TableCell393">
              <text:p text:style-name="P394">10</text:p>
            </table:table-cell>
            <table:table-cell table:style-name="TableCell395">
              <text:p text:style-name="P396">10</text:p>
            </table:table-cell>
          </table:table-row>
          <table:table-row table:style-name="TableRow397">
            <table:table-cell table:style-name="TableCell398" table:number-rows-spanned="2">
              <text:p text:style-name="P399">3. Užtikrinti įvairių institucijų ir sektorių bendradarbiavimą<text:s/><text:soft-page-break/>plėtojant jaunimo politiką savivaldybėse<text:s/></text:p>
            </table:table-cell>
            <table:table-cell table:style-name="TableCell400">
              <text:p text:style-name="Normal"><text:span text:style-name="T401">3.1. Organizuoti institucijų</text:span><text:span text:style-name="T402"><text:s/>konferencijas jaunimo politikos įgyvendinimo ir informacijos sklaidos klausimais</text:span></text:p>
            </table:table-cell>
            <table:table-cell table:style-name="TableCell403">
              <text:p text:style-name="Normal"><text:span text:style-name="T404">Jaunimo reikalų departamentas</text:span></text:p>
            </table:table-cell>
            <table:table-cell table:style-name="TableCell405">
              <text:p text:style-name="P406">2007–2009 metai</text:p>
            </table:table-cell>
            <table:table-cell table:style-name="TableCell407">
              <text:p text:style-name="P408">30</text:p>
            </table:table-cell>
            <table:table-cell table:style-name="TableCell409">
              <text:p text:style-name="P410">30</text:p>
            </table:table-cell>
            <table:table-cell table:style-name="TableCell411">
              <text:p text:style-name="P412">30</text:p>
            </table:table-cell>
          </table:table-row>
          <table:table-row table:style-name="TableRow413">
            <table:covered-table-cell>
              <text:p text:style-name="P414"/>
            </table:covered-table-cell>
            <table:table-cell table:style-name="TableCell415">
              <text:p text:style-name="P416">3.2. Leisti visuomenei informacinę ir metodinę medžiagą apie jaunimo politikos įgyvendinimą savivaldybėse<text:s/></text:p>
            </table:table-cell>
            <table:table-cell table:style-name="TableCell417">
              <text:p text:style-name="Normal"><text:span text:style-name="T418">Jaunimo<text:s/></text:span><text:span text:style-name="T419">reikalų departamentas</text:span></text:p>
            </table:table-cell>
            <table:table-cell table:style-name="TableCell420">
              <text:p text:style-name="P421">2007–2009 metai</text:p>
            </table:table-cell>
            <table:table-cell table:style-name="TableCell422">
              <text:p text:style-name="P423">20</text:p>
            </table:table-cell>
            <table:table-cell table:style-name="TableCell424">
              <text:p text:style-name="P425">30</text:p>
            </table:table-cell>
            <table:table-cell table:style-name="TableCell426">
              <text:p text:style-name="P427">50</text:p>
            </table:table-cell>
          </table:table-row>
          <text:soft-page-break/>
          <table:table-row table:style-name="TableRow428">
            <table:table-cell table:style-name="TableCell429" table:number-rows-spanned="2">
              <text:p text:style-name="Normal"><text:span text:style-name="T430">4. Didinti jaunimo organizacijų struktūrų veiklos efektyvumą savivaldybėse</text:span></text:p>
            </table:table-cell>
            <table:table-cell table:style-name="TableCell431">
              <text:p text:style-name="Normal"><text:span text:style-name="T432">4.1. Organizuoti (pagal poreikį) jaunimo organizacijų narių mokymus<text:s/></text:span></text:p>
            </table:table-cell>
            <table:table-cell table:style-name="TableCell433">
              <text:p text:style-name="Normal"><text:span text:style-name="T434">Jaunimo reikalų departamentas,<text:s/></text:span><text:span text:style-name="T435">savivaldybės</text:span></text:p>
            </table:table-cell>
            <table:table-cell table:style-name="TableCell436">
              <text:p text:style-name="P437">2007–2009 metai</text:p>
            </table:table-cell>
            <table:table-cell table:style-name="TableCell438">
              <text:p text:style-name="P439">15</text:p>
            </table:table-cell>
            <table:table-cell table:style-name="TableCell440">
              <text:p text:style-name="P441">15</text:p>
            </table:table-cell>
            <table:table-cell table:style-name="TableCell442">
              <text:p text:style-name="P443">20</text:p>
            </table:table-cell>
          </table:table-row>
          <table:table-row table:style-name="TableRow444">
            <table:covered-table-cell>
              <text:p text:style-name="P445"/>
            </table:covered-table-cell>
            <table:table-cell table:style-name="TableCell446">
              <text:p text:style-name="P447">4.2. Kasmet finansuoti jaunimo organizacijų institucinės veiklos programas<text:s/></text:p>
            </table:table-cell>
            <table:table-cell table:style-name="TableCell448">
              <text:p text:style-name="Normal"><text:span text:style-name="T449">Jaunimo reikalų departamentas,</text:span><text:span text:style-name="T450"><text:s/>savivaldybės</text:span></text:p>
            </table:table-cell>
            <table:table-cell table:style-name="TableCell451">
              <text:p text:style-name="P452">2007–2009 metai</text:p>
            </table:table-cell>
            <table:table-cell table:style-name="TableCell453">
              <text:p text:style-name="P454">150</text:p>
            </table:table-cell>
            <table:table-cell table:style-name="TableCell455">
              <text:p text:style-name="P456">350</text:p>
            </table:table-cell>
            <table:table-cell table:style-name="TableCell457">
              <text:p text:style-name="P458">250</text:p>
            </table:table-cell>
          </table:table-row>
          <table:table-row table:style-name="TableRow459">
            <table:table-cell table:style-name="TableCell460" table:number-rows-spanned="2">
              <text:p text:style-name="P461">5. Didinti savivaldybių jaunimo reikalų tarybų veiklos efektyvumą</text:p>
            </table:table-cell>
            <table:table-cell table:style-name="TableCell462">
              <text:p text:style-name="Normal"><text:span text:style-name="T463">5.1. Organizuoti savivaldybių jaunimo reikalų tarybų nariams seminarus bei gerosios patirties sklaidos renginius<text:s/></text:span></text:p>
            </table:table-cell>
            <table:table-cell table:style-name="TableCell464">
              <text:p text:style-name="Normal"><text:span text:style-name="T465">Jaunimo reikalų departamentas, Švietimo ir mokslo ministerija, savivaldybės</text:span></text:p>
            </table:table-cell>
            <table:table-cell table:style-name="TableCell466">
              <text:p text:style-name="P467">2008–2009 metai</text:p>
            </table:table-cell>
            <table:table-cell table:style-name="TableCell468">
              <text:p text:style-name="P469"/>
            </table:table-cell>
            <table:table-cell table:style-name="TableCell470">
              <text:p text:style-name="P471">50</text:p>
            </table:table-cell>
            <table:table-cell table:style-name="TableCell472">
              <text:p text:style-name="P473">50</text:p>
            </table:table-cell>
          </table:table-row>
          <table:table-row table:style-name="TableRow474">
            <table:covered-table-cell>
              <text:p text:style-name="P475"/>
            </table:covered-table-cell>
            <table:table-cell table:style-name="TableCell476">
              <text:p text:style-name="Normal"><text:span text:style-name="T477">5.2. Įvertinus savivaldybių jaunimo reikalų tarybų veiklos efektyvumą, parengti ir socialinės apsaugos ir darbo ministro įsakymu patvirtinti Savivaldybių<text:s/></text:span><text:span text:style-name="T478">jaunimo reikalų tarybų tipinius nuostatus</text:span></text:p>
            </table:table-cell>
            <table:table-cell table:style-name="TableCell479">
              <text:p text:style-name="Normal"><text:span text:style-name="T480">Socialinės apsaugos ir darbo ministerija, Jaunimo reikalų de</text:span><text:span text:style-name="T481">partamentas</text:span><text:span text:style-name="T482">, s</text:span><text:span text:style-name="T483">avivaldybės</text:span></text:p>
            </table:table-cell>
            <table:table-cell table:style-name="TableCell484">
              <text:p text:style-name="P485">2008 metai</text:p>
            </table:table-cell>
            <table:table-cell table:style-name="TableCell486">
              <text:p text:style-name="P487"/>
            </table:table-cell>
            <table:table-cell table:style-name="TableCell488">
              <text:p text:style-name="P489">10</text:p>
            </table:table-cell>
            <table:table-cell table:style-name="TableCell490">
              <text:p text:style-name="P491"/>
            </table:table-cell>
          </table:table-row>
          <table:table-row table:style-name="TableRow492">
            <table:table-cell table:style-name="TableCell493" table:number-rows-spanned="4">
              <text:p text:style-name="P494">6. Sudaryti palankias sąlygas mažiau galimybių turinčiam jaunimui dalyvauti sprendžiant jiems svarbius klausimus, ugdyti jų saviraišką</text:p>
            </table:table-cell>
            <table:table-cell table:style-name="TableCell495">
              <text:p text:style-name="P496">6.1. Finansuoti kaimo gyvenamųjų vietovių seniūnijų jaunimo iniciatyvų<text:s/>projektus, taip pat projektus, skatinančius imtis visuomeninės veiklos, mokančius ir informuojančius mažiau galimybių turintį ir kaimo jaunimą</text:p>
            </table:table-cell>
            <table:table-cell table:style-name="TableCell497">
              <text:p text:style-name="Normal"><text:span text:style-name="T498">Jaunimo reikalų departamentas</text:span><text:span text:style-name="T499">, savivaldybės<text:s/></text:span></text:p>
            </table:table-cell>
            <table:table-cell table:style-name="TableCell500">
              <text:p text:style-name="P501">2008–2009 metai</text:p>
            </table:table-cell>
            <table:table-cell table:style-name="TableCell502">
              <text:p text:style-name="P503"/>
            </table:table-cell>
            <table:table-cell table:style-name="TableCell504">
              <text:p text:style-name="P505">100</text:p>
            </table:table-cell>
            <table:table-cell table:style-name="TableCell506">
              <text:p text:style-name="P507">100</text:p>
            </table:table-cell>
          </table:table-row>
          <table:table-row table:style-name="TableRow508">
            <table:covered-table-cell>
              <text:p text:style-name="P509"/>
            </table:covered-table-cell>
            <table:table-cell table:style-name="TableCell510">
              <text:p text:style-name="P511">6.2. Finansuoti jaunimo organizacijų<text:s/>plėtros projektus</text:p>
            </table:table-cell>
            <table:table-cell table:style-name="TableCell512">
              <text:p text:style-name="Normal"><text:span text:style-name="T513">Jaunimo reikalų departamentas</text:span><text:span text:style-name="T514">, savivaldybės</text:span></text:p>
            </table:table-cell>
            <table:table-cell table:style-name="TableCell515">
              <text:p text:style-name="P516">2008–2009 metai</text:p>
            </table:table-cell>
            <table:table-cell table:style-name="TableCell517">
              <text:p text:style-name="P518"/>
            </table:table-cell>
            <table:table-cell table:style-name="TableCell519">
              <text:p text:style-name="P520">100</text:p>
            </table:table-cell>
            <table:table-cell table:style-name="TableCell521">
              <text:p text:style-name="P522">150</text:p>
            </table:table-cell>
          </table:table-row>
          <table:table-row table:style-name="TableRow523">
            <table:covered-table-cell>
              <text:p text:style-name="P524"/>
            </table:covered-table-cell>
            <table:table-cell table:style-name="TableCell525">
              <text:p text:style-name="Normal"><text:span text:style-name="T526">6.3. Parengti, patvirtinti ir įgyvendinti Atvirų jaunimo centrų ir erdvių koncepciją<text:s/></text:span></text:p>
            </table:table-cell>
            <table:table-cell table:style-name="TableCell527">
              <text:p text:style-name="Normal"><text:span text:style-name="T528">Jaunimo reikalų departamentas</text:span><text:span text:style-name="T529">, savivaldybės</text:span></text:p>
            </table:table-cell>
            <table:table-cell table:style-name="TableCell530">
              <text:p text:style-name="P531">2007–2009 metai</text:p>
            </table:table-cell>
            <table:table-cell table:style-name="TableCell532">
              <text:p text:style-name="P533">20</text:p>
            </table:table-cell>
            <table:table-cell table:style-name="TableCell534">
              <text:p text:style-name="P535">430</text:p>
            </table:table-cell>
            <table:table-cell table:style-name="TableCell536">
              <text:p text:style-name="P537">200</text:p>
            </table:table-cell>
          </table:table-row>
          <table:table-row table:style-name="TableRow538">
            <table:covered-table-cell>
              <text:p text:style-name="P539"/>
            </table:covered-table-cell>
            <table:table-cell table:style-name="TableCell540">
              <text:p text:style-name="P541">6.4.<text:s/>Atlikti jaunimo politikos plėtros savivaldybėse analizę ir pristatyti ją visuomenei</text:p>
            </table:table-cell>
            <table:table-cell table:style-name="TableCell542">
              <text:p text:style-name="Normal"><text:span text:style-name="T543">Jaunimo reikalų departamentas</text:span><text:span text:style-name="T544">, savivaldybės</text:span></text:p>
            </table:table-cell>
            <table:table-cell table:style-name="TableCell545">
              <text:p text:style-name="P546">2007–2009 metai</text:p>
            </table:table-cell>
            <table:table-cell table:style-name="TableCell547">
              <text:p text:style-name="P548">30</text:p>
            </table:table-cell>
            <table:table-cell table:style-name="TableCell549">
              <text:p text:style-name="P550">150</text:p>
            </table:table-cell>
            <table:table-cell table:style-name="TableCell551">
              <text:p text:style-name="P552">150</text:p>
            </table:table-cell>
          </table:table-row>
          <table:table-row table:style-name="TableRow553">
            <table:table-cell table:style-name="TableCell554" table:number-rows-spanned="3">
              <text:p text:style-name="Normal"><text:span text:style-name="T555">7. Parengti ir įdiegti jaunimo politikos savivaldybėse kokybės vertinimo sistemą</text:span></text:p>
            </table:table-cell>
            <table:table-cell table:style-name="TableCell556">
              <text:p text:style-name="P557">7.1. Parengti ir socialinės apsaugos ir darbo ministro įsakymu patvirtinti jaunimo politikos savivaldybėse kokybės vertinimo metodiką ir aprašą<text:s/></text:p>
            </table:table-cell>
            <table:table-cell table:style-name="TableCell558">
              <text:p text:style-name="Normal"><text:span text:style-name="T559">Socialinės apsaugos ir darbo ministerija, Jaunimo reikalų departamentas, savivaldybės</text:span></text:p>
            </table:table-cell>
            <table:table-cell table:style-name="TableCell560">
              <text:p text:style-name="P561">2007 metai</text:p>
            </table:table-cell>
            <table:table-cell table:style-name="TableCell562">
              <text:p text:style-name="P563">5</text:p>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7.2.<text:s/>Organizuoti Jaunimo politikos savivaldybėse kokybės vertinimo aprašo nuostatų įgyvendinimą</text:p>
            </table:table-cell>
            <table:table-cell table:style-name="TableCell572">
              <text:p text:style-name="P573">Jaunimo reikalų departamentas, savivaldybės</text:p>
            </table:table-cell>
            <table:table-cell table:style-name="TableCell574">
              <text:p text:style-name="P575">2008 metai</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7.3. Organizuoti jaunimo politikos savivaldybėse kokybės vertinimą</text:p>
            </table:table-cell>
            <table:table-cell table:style-name="TableCell586">
              <text:p text:style-name="P587">Jaunimo reikalų departamentas,<text:s/>savivaldybės</text:p>
            </table:table-cell>
            <table:table-cell table:style-name="TableCell588">
              <text:p text:style-name="P589">2008 –2009 metai</text:p>
            </table:table-cell>
            <table:table-cell table:style-name="TableCell590">
              <text:p text:style-name="P591"/>
            </table:table-cell>
            <table:table-cell table:style-name="TableCell592">
              <text:p text:style-name="P593">15</text:p>
            </table:table-cell>
            <table:table-cell table:style-name="TableCell594">
              <text:p text:style-name="P595">15</text:p>
            </table:table-cell>
          </table:table-row>
          <table:table-row table:style-name="TableRow596">
            <table:table-cell table:style-name="TableCell597">
              <text:p text:style-name="Normal"><text:span text:style-name="T598">Išlaidoms (iš viso)</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325</text:p>
            </table:table-cell>
            <table:table-cell table:style-name="TableCell607">
              <text:p text:style-name="P608">955</text:p>
            </table:table-cell>
            <table:table-cell table:style-name="TableCell609">
              <text:p text:style-name="P610">970</text:p>
            </table:table-cell>
          </table:table-row>
          <table:table-row table:style-name="TableRow611">
            <table:table-cell table:style-name="TableCell612">
              <text:p text:style-name="Normal"><text:span text:style-name="T613">Turtui įsigyti (iš viso)</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680</text:p>
            </table:table-cell>
            <table:table-cell table:style-name="TableCell624">
              <text:p text:style-name="P625">100</text:p>
            </table:table-cell>
          </table:table-row>
          <table:table-row table:style-name="TableRow626">
            <table:table-cell table:style-name="TableCell627">
              <text:p text:style-name="Normal"><text:span text:style-name="T628">Iš viso</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3030</text:p>
            </table:table-cell>
            <table:table-cell table:style-name="TableCell637">
              <text:p text:style-name="P638"/>
            </table:table-cell>
            <table:table-cell table:style-name="TableCell639">
              <text:p text:style-name="P640"/>
            </table:table-cell>
          </table:table-row>
        </table:table-header-rows>
      </table:table>
      <text:p text:style-name="P641">______________</text:p>
      <text:p text:style-name="P642"/>
      <text:p text:style-name="P6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2:53:00Z</meta:creation-date>
    <dc:date>2015-09-11T22:53:00Z</dc:date>
    <meta:template xlink:href="Normal" xlink:type="simple"/>
    <meta:editing-cycles>2</meta:editing-cycles>
    <meta:editing-duration>PT0S</meta:editing-duration>
    <meta:document-statistic meta:page-count="7" meta:paragraph-count="213" meta:word-count="2184" meta:character-count="18574" meta:row-count="691" meta:non-whitespace-character-count="16603"/>
  </office:meta>
</office:document-meta>
</file>