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0 M. GRUODŽIO 28 D. ĮSAKYMO NR. 375 „DĖL EKOLOGINIO ŽEMĖS ŪKIO TAISYKLIŲ PATVIRTINIMO“ PAKEITIMO</text:p>
      <text:p text:style-name="P9"/>
      <text:p text:style-name="P10">2010 m. birželio 3 d. Nr. 3D-529</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08, Nr.<text:s/></text:span><text:a xlink:href="https://www.e-tar.lt/portal/lt/legalAct/TAR.3136B2E9BF8F" office:target-frame-name="_blank" xlink:show="new"><text:span text:style-name="T18">46-1732</text:span></text:a><text:span text:style-name="T19">), 7.1.12 punktu,</text:span></text:p>
      <text:p text:style-name="P20"><text:span text:style-name="T21">pakeičiu</text:span><text:span text:style-name="T22"><text:s/>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3">1-21</text:span></text:a><text:span text:style-name="T24">; 2009, Nr.<text:s/></text:span><text:a xlink:href="https://www.e-tar.lt/portal/lt/legalAct/TAR.7DB666BD245F" office:target-frame-name="_blank" xlink:show="new"><text:span text:style-name="T25">6-178</text:span></text:a><text:span text:style-name="T26">; 2010, Nr.<text:s/></text:span><text:a xlink:href="https://www.e-tar.lt/portal/lt/legalAct/TAR.2A49E270BF38" office:target-frame-name="_blank" xlink:show="new"><text:span text:style-name="T27">42-2034</text:span></text:a><text:span text:style-name="T28">) ir išdėstau 11 punktą taip:</text:span></text:p>
      <text:p text:style-name="P29"><text:span text:style-name="T30">„</text:span><text:span text:style-name="T31">11</text:span><text:span text:style-name="T32">. Pareiškėjai, ketinantys pirmą kartą sertifikuoti ekologiškos žemės ūkio ir maisto produktų gamybos procesą ir (arba) produktus, iki einamųjų metų balandžio 15 d. pateikia sertifikavimo įstaigai jos nustatytos formos dokumentus, išskyrus pareiškėjus, kurie 2010 m. pirmą kartą pageidauja sertifikuoti ekologiškos žemės ūkio ir maisto produktų gamybos procesą ir (arba) produktus – jie gali teikti prašymus sertifikuoti ne vėliau kaip iki 2010 m. birželio 15 dienos. Pateiktų sertifikavimo įstaigai dokumentų duomenis pareiškėjai gali patikslinti iki einamųjų metų liepos 12 dienos. Ekologiškų žemės ūkio ir maisto produktų tvarkymo ūkiai bei įmonės gali teikti prašymus ekologiškų žemės ūkio ir maisto produktų tvarkymui sertifikuoti ištisus metus.“</text:span></text:p>
      <text:p text:style-name="P33"/>
      <text:p text:style-name="P34"/>
      <text:p text:style-name="P35"/>
      <text:p text:style-name="P36"><text:span text:style-name="T37">Žemės ūkio ministras<text:s/></text:span><text:span text:style-name="T3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9T07:52:00Z</meta:creation-date>
    <dc:date>2016-07-29T07:52:00Z</dc:date>
    <meta:template xlink:href="Normal" xlink:type="simple"/>
    <meta:editing-cycles>2</meta:editing-cycles>
    <meta:editing-duration>PT0S</meta:editing-duration>
    <meta:document-statistic meta:page-count="1" meta:paragraph-count="22" meta:word-count="223" meta:character-count="1924" meta:row-count="53" meta:non-whitespace-character-count="1723"/>
  </office:meta>
</office:document-meta>
</file>