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 IR LIETUVOS RESPUBLIKOS FINANSŲ MINISTRO</text:span></text:p>
      <text:p text:style-name="P8">Į S A K Y M A S</text:p>
      <text:p text:style-name="P9"/>
      <text:p text:style-name="P10">DĖL LIETUVOS RESPUBLIKOS APLINKOS MINISTRO IR LIETUVOS RESPUBLIKOS FINANSŲ MINISTRO 2008 m. LIEPOS 9 d. ĮSAKYMO Nr. D1-370/1K-230 „DĖL MOKESČIO UŽ APLINKOS TERŠIMĄ APSKAIČIAVIMO IR MOKĖJIMO TVARKOS APRAŠŲ PATVIRTINIMO“ PAKEITIMO</text:p>
      <text:p text:style-name="P11"/>
      <text:p text:style-name="P12">2012 m. lapkričio 23 d. Nr. D1-963/1K-390</text:p>
      <text:p text:style-name="P13">Vilnius</text:p>
      <text:p text:style-name="P14"/>
      <text:p text:style-name="P15"><text:span text:style-name="T16">1</text:span><text:span text:style-name="T17">. P a k e i č i a m e Mokesčio už aplinkos teršimą apmokestinamųjų gaminių atliekomis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8">79-3140</text:span></text:a><text:span text:style-name="T19">; 2012, Nr.<text:s/></text:span><text:a xlink:href="https://www.e-tar.lt/portal/lt/legalAct/TAR.C58426E58AD8" office:target-frame-name="_blank" xlink:show="new"><text:span text:style-name="T20">44-2163</text:span></text:a><text:span text:style-name="T21">):</text:span></text:p>
      <text:p text:style-name="P22"><text:span text:style-name="T23">1.1</text:span><text:span text:style-name="T24">. išdėstome III skyriaus pavadinimą taip:</text:span></text:p>
      <text:p text:style-name="P25"><text:span text:style-name="T26">„</text:span><text:span text:style-name="T27">III</text:span><text:span text:style-name="T28">.<text:s/></text:span><text:span text:style-name="T29">MOKESČIO LENGVATŲ TAIKYMO TVARKA</text:span><text:span text:style-name="T30">“;</text:span></text:p>
      <text:p text:style-name="P31"><text:span text:style-name="T32">1.2</text:span><text:span text:style-name="T33">. išdėstome 10 punktą taip:</text:span></text:p>
      <text:p text:style-name="P34"><text:span text:style-name="T35">„</text:span><text:span text:style-name="T36">10</text:span><text:span text:style-name="T37">. Apmokestinamųjų gaminių atliekų surinkėjas ir (ar) eksportuotojas, ir (ar) naudotojas (perdirbėjas), Lietuvos Respublikos aplinkos ministro įsakymu patvirtinta tvarka įrašytas į Gaminių ir (ar) pakuočių atliekų sutvarkymą įrodančius dokumentus turinčių teisę išrašyti atliekų tvarkytojų sąrašą (toliau – Tvarkytojas), patvirtina apmokestinamųjų gaminių atliekų perdirbtą ar panaudotą energijai gauti kiekį, išrašydamas mokestiniu laikotarpiu ar jam pasibaigus, bet ne vėliau kaip per 30 dienų nuo mokestinio laikotarpio pabaigos dokumentus, įrodančius apmokestinamųjų gaminių atliekų sutvarkymą (toliau – Dokumentas), mokesčio mokėtojams ir (ar) organizacijoms, nurodytoms Lietuvos Respublikos atliekų tvarkymo įstatymo 34</text:span><text:span text:style-name="T38">22</text:span><text:span text:style-name="T39"><text:s/>straipsnyje (toliau – Organizacija). Mokesčio mokėtojas ir (ar) Organizacija iš Tvarkytojų gautus Dokumentus privalo saugoti ir pateikti, kai to pareikalauja patikrinimą atliekantis inspektorius.“;</text:span></text:p>
      <text:p text:style-name="P40"><text:span text:style-name="T41">1.3</text:span><text:span text:style-name="T42">. išdėstome 11 punktą taip:</text:span></text:p>
      <text:p text:style-name="P43"><text:span text:style-name="T44">„</text:span><text:span text:style-name="T45">11</text:span><text:span text:style-name="T46">. Tvarkytojas sudaro metinę ataskaitą apie per mokestinį laikotarpį išrašytus Dokumentus. Šios ataskaitos teikimo tvarka tvirtinama Lietuvos Respublikos aplinkos ministro įsakymu.“;</text:span></text:p>
      <text:p text:style-name="P47"><text:span text:style-name="T48">1.4</text:span><text:span text:style-name="T49">. išdėstome 12 punktą taip:</text:span></text:p>
      <text:p text:style-name="P50"><text:span text:style-name="T51">„</text:span><text:span text:style-name="T52">12</text:span><text:span text:style-name="T53">. Organizacija sudaro metinę ataskaitą apie per mokestinį laikotarpį gautus Dokumentus iš Tvarkytojų ir jų paskirstymą Organizacijos nariams. Šios ataskaitos teikimo tvarka tvirtinama Lietuvos Respublikos aplinkos ministro įsakymu.“</text:span></text:p>
      <text:p text:style-name="P54"><text:span text:style-name="T55">2</text:span><text:span text:style-name="T56">. P a k e i č i a m e Mokesčio už aplinkos teršimą pakuotės atliekomis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57">79-3140</text:span></text:a><text:span text:style-name="T58">; 2012, Nr.<text:s/></text:span><text:a xlink:href="https://www.e-tar.lt/portal/lt/legalAct/TAR.C58426E58AD8" office:target-frame-name="_blank" xlink:show="new"><text:span text:style-name="T59">44-2163</text:span></text:a><text:span text:style-name="T60">):</text:span></text:p>
      <text:p text:style-name="P61"><text:span text:style-name="T62">2.1</text:span><text:span text:style-name="T63">. išdėstome III skyriaus pavadinimą taip:</text:span></text:p>
      <text:p text:style-name="P64"><text:span text:style-name="T65">„</text:span><text:span text:style-name="T66">III</text:span><text:span text:style-name="T67">.<text:s/></text:span><text:span text:style-name="T68">MOKESČIO LENGVATŲ TAIKYMO TVARKA</text:span><text:span text:style-name="T69">“</text:span><text:span text:style-name="T70">;</text:span></text:p>
      <text:p text:style-name="P71"><text:span text:style-name="T72">2.2</text:span><text:span text:style-name="T73">. išdėstome 14 punktą taip:</text:span></text:p>
      <text:p text:style-name="P74"><text:span text:style-name="T75">„</text:span><text:span text:style-name="T76">14</text:span><text:span text:style-name="T77">. Pakuotės atliekų surinkėjas ir (ar) eksportuotojas, ir (ar) naudotojas (perdirbėjas), Lietuvos Respublikos aplinkos ministro įsakymu patvirtinta tvarka įrašytas į Gaminių ir (ar) pakuočių atliekų sutvarkymą įrodančius dokumentus turinčių teisę išrašyti atliekų tvarkytojų sąrašą (toliau – Tvarkytojas), patvirtina pakuotės atliekų perdirbtą ar panaudotą energijai gauti kiekį, išrašydamas mokestiniu laikotarpiu ar jam pasibaigus, bet ne vėliau kaip per 30 dienų<text:s/></text:span><text:soft-page-break/><text:span text:style-name="T78">nuo mokestinio laikotarpio pabaigos dokumentus, įrodančius pakuotės atliekų sutvarkymą (toliau – Dokumentas) mokesčio mokėtojams ir (ar) organizacijoms, nurodytoms Lietuvos Respublikos atliekų tvarkymo įstatymo 34</text:span><text:span text:style-name="T79">22</text:span><text:span text:style-name="T80"><text:s/>straipsnyje (toliau – Organizacija). Mokesčio mokėtojas ir (ar) Organizacija iš Tvarkytojų gautus Dokumentus privalo saugoti ir pateikti, kai to pareikalauja patikrinimą atliekantis inspektorius.“;</text:span></text:p>
      <text:p text:style-name="P81"><text:span text:style-name="T82">2.3</text:span><text:span text:style-name="T83">. išdėstome 15 punktą taip:</text:span></text:p>
      <text:p text:style-name="P84"><text:span text:style-name="T85">„</text:span><text:span text:style-name="T86">15</text:span><text:span text:style-name="T87">. Tvarkytojas sudaro metinę ataskaitą apie per mokestinį laikotarpį išrašytus Dokumentus. Šios ataskaitos teikimo tvarka tvirtinama Lietuvos Respublikos aplinkos ministro įsakymu.“;</text:span></text:p>
      <text:p text:style-name="P88"><text:span text:style-name="T89">2.4</text:span><text:span text:style-name="T90">. išdėstome 16 punktą taip:</text:span></text:p>
      <text:p text:style-name="P91"><text:span text:style-name="T92">„</text:span><text:span text:style-name="T93">16</text:span><text:span text:style-name="T94">. Organizacija sudaro metinę ataskaitą apie per mokestinį laikotarpį gautus Dokumentus iš Tvarkytojų ir jų paskirstymą Organizacijos nariams. Šios ataskaitos teikimo tvarka tvirtinama Lietuvos Respublikos aplinkos ministro įsakymu.“</text:span></text:p>
      <text:p text:style-name="P95"><text:span text:style-name="T96">3</text:span><text:span text:style-name="T97">. N u s t a t o m e, kad:</text:span></text:p>
      <text:p text:style-name="P98"><text:span text:style-name="T99">3.1</text:span><text:span text:style-name="T100">. šio įsakymo nuostatos taikomos apskaičiuojant 2013 metų ir vėlesnių metų mokestinių laikotarpių mokestį už aplinkos teršimą gaminių ir (ar) pakuotės atliekomis;</text:span></text:p>
      <text:p text:style-name="P101"><text:span text:style-name="T102">3.2</text:span><text:span text:style-name="T103">. šis įsakymas įsigalioja 2013 m. sausio 1 d.</text:span></text:p>
      <text:p text:style-name="P104"/>
      <text:p text:style-name="P105"/>
      <text:p text:style-name="P106"/>
      <text:p text:style-name="P107">Laikinai einantis aplinkos ministro<text:s/></text:p>
      <text:p text:style-name="P108">pareigas<text:tab/>Gediminas Kazlauskas</text:p>
      <text:p text:style-name="P109"/>
      <text:p text:style-name="P110">Laikinai einanti finansų ministro<text:s/></text:p>
      <text:p text:style-name="P111"><text:span text:style-name="T112">pareigas</text:span><text:span text:style-name="T11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21-03-10T09:55:00Z</meta:creation-date>
    <dc:date>2021-03-10T09:55:00Z</dc:date>
    <meta:template xlink:href="Normal.dotm" xlink:type="simple"/>
    <meta:editing-cycles>2</meta:editing-cycles>
    <meta:editing-duration>PT0S</meta:editing-duration>
    <meta:document-statistic meta:page-count="2" meta:paragraph-count="25" meta:word-count="633" meta:character-count="4975" meta:row-count="79" meta:non-whitespace-character-count="4367"/>
  </office:meta>
</office:document-meta>
</file>