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margin-left="1.5in" fo:text-indent="-1.1062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position="super 62.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per 62.5%"/>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text-position="super 62.5%"/>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text-position="super 62.5%"/>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3937in"/>
    </style:style>
    <style:style style:name="P135" style:parent-style-name="Normal" style:family="paragraph">
      <style:paragraph-properties fo:margin-left="1.5833in" fo:text-indent="-1.1895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text-position="super 62.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margin-left="1.5in" fo:text-indent="-1.1062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text-position="super 62.5%"/>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3937in"/>
    </style:style>
    <style:style style:name="P193" style:parent-style-name="Normal" style:family="paragraph">
      <style:paragraph-properties fo:margin-left="1.5833in" fo:text-indent="-1.1895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per 62.5%"/>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text-position="super 62.5%"/>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3937in"/>
    </style:style>
    <style:style style:name="P251" style:parent-style-name="Normal" style:family="paragraph">
      <style:paragraph-properties fo:margin-left="1.5in" fo:text-indent="-1.1062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text-position="super 62.5%"/>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text-position="super 62.5%"/>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3937in"/>
    </style:style>
    <style:style style:name="P272" style:parent-style-name="Normal" style:family="paragraph">
      <style:paragraph-properties fo:margin-left="1.5in" fo:text-indent="-1.1062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text-position="super 62.5%"/>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T354" style:parent-style-name="DefaultParagraphFont" style:family="text">
      <style:text-properties style:text-position="super 62.5%"/>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T494" style:parent-style-name="DefaultParagraphFont" style:family="text">
      <style:text-properties style:text-position="super 62.5%"/>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per 62.5%"/>
    </style:style>
    <style:style style:name="T520" style:parent-style-name="DefaultParagraphFont" style:family="text">
      <style:text-properties style:text-position="super 62.5%"/>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T523" style:parent-style-name="DefaultParagraphFont" style:family="text">
      <style:text-properties style:text-position="super 62.5%"/>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T526" style:parent-style-name="DefaultParagraphFont" style:family="text">
      <style:text-properties style:text-position="super 62.5%"/>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text-position="super 62.5%"/>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2.5%"/>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543" style:parent-style-name="DefaultParagraphFont" style:family="text">
      <style:text-properties style:text-position="super 62.5%"/>
    </style:style>
    <style:style style:name="T544" style:parent-style-name="DefaultParagraphFont" style:family="text">
      <style:text-properties style:text-position="super 62.5%"/>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text-position="super 62.5%"/>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2.5%"/>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2.5%"/>
    </style:style>
    <style:style style:name="T586" style:parent-style-name="DefaultParagraphFont" style:family="text">
      <style:text-properties style:text-position="super 62.5%"/>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T591" style:parent-style-name="DefaultParagraphFont" style:family="text">
      <style:text-properties style:text-position="super 62.5%"/>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style:text-position="super 62.5%"/>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T604" style:parent-style-name="DefaultParagraphFont" style:family="text">
      <style:text-properties style:text-position="super 62.5%"/>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T611" style:parent-style-name="DefaultParagraphFont" style:family="text">
      <style:text-properties style:text-position="super 62.5%"/>
    </style:style>
    <style:style style:name="T612" style:parent-style-name="DefaultParagraphFont" style:family="text">
      <style:text-properties style:text-position="super 62.5%"/>
    </style:style>
    <style:style style:name="T613" style:parent-style-name="DefaultParagraphFont" style:family="text">
      <style:text-properties style:text-position="super 62.5%"/>
    </style:style>
    <style:style style:name="T614" style:parent-style-name="DefaultParagraphFont" style:family="text">
      <style:text-properties style:text-position="super 62.5%"/>
    </style:style>
    <style:style style:name="T615" style:parent-style-name="DefaultParagraphFont" style:family="text">
      <style:text-properties style:text-position="super 62.5%"/>
    </style:style>
    <style:style style:name="T616" style:parent-style-name="DefaultParagraphFont" style:family="text">
      <style:text-properties style:text-position="super 62.5%"/>
    </style:style>
    <style:style style:name="T617" style:parent-style-name="DefaultParagraphFont" style:family="text">
      <style:text-properties style:text-position="super 62.5%"/>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T630" style:parent-style-name="DefaultParagraphFont" style:family="text">
      <style:text-properties style:text-position="super 62.5%"/>
    </style:style>
    <style:style style:name="T631" style:parent-style-name="DefaultParagraphFont" style:family="text">
      <style:text-properties style:text-position="super 62.5%"/>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T634" style:parent-style-name="DefaultParagraphFont" style:family="text">
      <style:text-properties style:text-position="super 62.5%"/>
    </style:style>
    <style:style style:name="T635" style:parent-style-name="DefaultParagraphFont" style:family="text">
      <style:text-properties style:text-position="super 62.5%"/>
    </style:style>
    <style:style style:name="T636" style:parent-style-name="DefaultParagraphFont" style:family="text">
      <style:text-properties style:text-position="super 62.5%"/>
    </style:style>
    <style:style style:name="T637" style:parent-style-name="DefaultParagraphFont" style:family="text">
      <style:text-properties style:text-position="super 62.5%"/>
    </style:style>
    <style:style style:name="T638" style:parent-style-name="DefaultParagraphFont" style:family="text">
      <style:text-properties style:text-position="super 62.5%"/>
    </style:style>
    <style:style style:name="T639" style:parent-style-name="DefaultParagraphFont" style:family="text">
      <style:text-properties style:text-position="super 62.5%"/>
    </style:style>
    <style:style style:name="T640" style:parent-style-name="DefaultParagraphFont" style:family="text">
      <style:text-properties style:text-position="super 62.5%"/>
    </style:style>
    <style:style style:name="T641" style:parent-style-name="DefaultParagraphFont" style:family="text">
      <style:text-properties style:text-position="super 62.5%"/>
    </style:style>
    <style:style style:name="T642" style:parent-style-name="DefaultParagraphFont" style:family="text">
      <style:text-properties style:text-position="super 62.5%"/>
    </style:style>
    <style:style style:name="T643" style:parent-style-name="DefaultParagraphFont" style:family="text">
      <style:text-properties style:text-position="super 62.5%"/>
    </style:style>
    <style:style style:name="T644" style:parent-style-name="DefaultParagraphFont" style:family="text">
      <style:text-properties style:text-position="super 62.5%"/>
    </style:style>
    <style:style style:name="T645" style:parent-style-name="DefaultParagraphFont" style:family="text">
      <style:text-properties style:text-position="super 62.5%"/>
    </style:style>
    <style:style style:name="T646" style:parent-style-name="DefaultParagraphFont" style:family="text">
      <style:text-properties style:text-position="super 62.5%"/>
    </style:style>
    <style:style style:name="T647" style:parent-style-name="DefaultParagraphFont" style:family="text">
      <style:text-properties style:text-position="super 62.5%"/>
    </style:style>
    <style:style style:name="T648" style:parent-style-name="DefaultParagraphFont" style:family="text">
      <style:text-properties style:text-position="super 62.5%"/>
    </style:style>
    <style:style style:name="T649" style:parent-style-name="DefaultParagraphFont" style:family="text">
      <style:text-properties style:text-position="super 62.5%"/>
    </style:style>
    <style:style style:name="T650" style:parent-style-name="DefaultParagraphFont" style:family="text">
      <style:text-properties style:text-position="super 62.5%"/>
    </style:style>
    <style:style style:name="T651" style:parent-style-name="DefaultParagraphFont" style:family="text">
      <style:text-properties style:text-position="super 62.5%"/>
    </style:style>
    <style:style style:name="T652" style:parent-style-name="DefaultParagraphFont" style:family="text">
      <style:text-properties style:text-position="super 62.5%"/>
    </style:style>
    <style:style style:name="T653" style:parent-style-name="DefaultParagraphFont" style:family="text">
      <style:text-properties style:text-position="super 62.5%"/>
    </style:style>
    <style:style style:name="T654" style:parent-style-name="DefaultParagraphFont" style:family="text">
      <style:text-properties style:text-position="super 62.5%"/>
    </style:style>
    <style:style style:name="T655" style:parent-style-name="DefaultParagraphFont" style:family="text">
      <style:text-properties style:text-position="super 62.5%"/>
    </style:style>
    <style:style style:name="T656" style:parent-style-name="DefaultParagraphFont" style:family="text">
      <style:text-properties style:text-position="super 62.5%"/>
    </style:style>
    <style:style style:name="T657" style:parent-style-name="DefaultParagraphFont" style:family="text">
      <style:text-properties style:text-position="super 62.5%"/>
    </style:style>
    <style:style style:name="T658" style:parent-style-name="DefaultParagraphFont" style:family="text">
      <style:text-properties style:text-position="super 62.5%"/>
    </style:style>
    <style:style style:name="T659" style:parent-style-name="DefaultParagraphFont" style:family="text">
      <style:text-properties style:text-position="super 62.5%"/>
    </style:style>
    <style:style style:name="T660" style:parent-style-name="DefaultParagraphFont" style:family="text">
      <style:text-properties style:text-position="super 62.5%"/>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per 62.5%"/>
    </style:style>
    <style:style style:name="T663" style:parent-style-name="DefaultParagraphFont" style:family="text">
      <style:text-properties style:text-position="super 62.5%"/>
    </style:style>
    <style:style style:name="T664" style:parent-style-name="DefaultParagraphFont" style:family="text">
      <style:text-properties style:text-position="super 62.5%"/>
    </style:style>
    <style:style style:name="T665" style:parent-style-name="DefaultParagraphFont" style:family="text">
      <style:text-properties style:text-position="super 62.5%"/>
    </style:style>
    <style:style style:name="T666" style:parent-style-name="DefaultParagraphFont" style:family="text">
      <style:text-properties style:text-position="super 62.5%"/>
    </style:style>
    <style:style style:name="T667" style:parent-style-name="DefaultParagraphFont" style:family="text">
      <style:text-properties style:text-position="super 62.5%"/>
    </style:style>
    <style:style style:name="T668" style:parent-style-name="DefaultParagraphFont" style:family="text">
      <style:text-properties style:text-position="super 62.5%"/>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671" style:parent-style-name="DefaultParagraphFont" style:family="text">
      <style:text-properties style:text-position="super 62.5%"/>
    </style:style>
    <style:style style:name="T672" style:parent-style-name="DefaultParagraphFont" style:family="text">
      <style:text-properties style:text-position="super 62.5%"/>
    </style:style>
    <style:style style:name="T673" style:parent-style-name="DefaultParagraphFont" style:family="text">
      <style:text-properties style:text-position="super 62.5%"/>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style:text-position="super 62.5%"/>
    </style:style>
    <style:style style:name="T678" style:parent-style-name="DefaultParagraphFont" style:family="text">
      <style:text-properties style:text-position="super 62.5%"/>
    </style:style>
    <style:style style:name="T679" style:parent-style-name="DefaultParagraphFont" style:family="text">
      <style:text-properties style:text-position="super 62.5%"/>
    </style:style>
    <style:style style:name="T680" style:parent-style-name="DefaultParagraphFont" style:family="text">
      <style:text-properties style:text-position="super 62.5%"/>
    </style:style>
    <style:style style:name="T681" style:parent-style-name="DefaultParagraphFont" style:family="text">
      <style:text-properties style:text-position="super 62.5%"/>
    </style:style>
    <style:style style:name="T682" style:parent-style-name="DefaultParagraphFont" style:family="text">
      <style:text-properties style:text-position="super 62.5%"/>
    </style:style>
    <style:style style:name="T683" style:parent-style-name="DefaultParagraphFont" style:family="text">
      <style:text-properties style:text-position="super 62.5%"/>
    </style:style>
    <style:style style:name="T684" style:parent-style-name="DefaultParagraphFont" style:family="text">
      <style:text-properties style:text-position="super 62.5%"/>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687" style:parent-style-name="DefaultParagraphFont" style:family="text">
      <style:text-properties style:text-position="super 62.5%"/>
    </style:style>
    <style:style style:name="T688" style:parent-style-name="DefaultParagraphFont" style:family="text">
      <style:text-properties style:text-position="super 62.5%"/>
    </style:style>
    <style:style style:name="T689" style:parent-style-name="DefaultParagraphFont" style:family="text">
      <style:text-properties style:text-position="super 62.5%"/>
    </style:style>
    <style:style style:name="T690" style:parent-style-name="DefaultParagraphFont" style:family="text">
      <style:text-properties style:text-position="super 62.5%"/>
    </style:style>
    <style:style style:name="T691" style:parent-style-name="DefaultParagraphFont" style:family="text">
      <style:text-properties style:text-position="super 62.5%"/>
    </style:style>
    <style:style style:name="T692" style:parent-style-name="DefaultParagraphFont" style:family="text">
      <style:text-properties style:text-position="super 62.5%"/>
    </style:style>
    <style:style style:name="T693" style:parent-style-name="DefaultParagraphFont" style:family="text">
      <style:text-properties style:text-position="super 62.5%"/>
    </style:style>
    <style:style style:name="T694" style:parent-style-name="DefaultParagraphFont" style:family="text">
      <style:text-properties style:text-position="super 62.5%"/>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2.5%"/>
    </style:style>
    <style:style style:name="T697" style:parent-style-name="DefaultParagraphFont" style:family="text">
      <style:text-properties style:text-position="super 62.5%"/>
    </style:style>
    <style:style style:name="T698" style:parent-style-name="DefaultParagraphFont" style:family="text">
      <style:text-properties style:text-position="super 62.5%"/>
    </style:style>
    <style:style style:name="T699" style:parent-style-name="DefaultParagraphFont" style:family="text">
      <style:text-properties style:text-position="super 62.5%"/>
    </style:style>
    <style:style style:name="T700" style:parent-style-name="DefaultParagraphFont" style:family="text">
      <style:text-properties style:text-position="super 62.5%"/>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text-position="super 62.5%"/>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per 62.5%"/>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per 62.5%"/>
    </style:style>
    <style:style style:name="T713" style:parent-style-name="DefaultParagraphFont" style:family="text">
      <style:text-properties style:text-position="super 62.5%"/>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text-position="super 62.5%"/>
    </style:style>
    <style:style style:name="T723" style:parent-style-name="DefaultParagraphFont" style:family="text">
      <style:text-properties style:text-position="super 62.5%"/>
    </style:style>
    <style:style style:name="T724" style:parent-style-name="DefaultParagraphFont" style:family="text">
      <style:text-properties style:text-position="super 62.5%"/>
    </style:style>
    <style:style style:name="T725" style:parent-style-name="DefaultParagraphFont" style:family="text">
      <style:text-properties style:text-position="super 62.5%"/>
    </style:style>
    <style:style style:name="T726" style:parent-style-name="DefaultParagraphFont" style:family="text">
      <style:text-properties style:text-position="super 62.5%"/>
    </style:style>
    <style:style style:name="T727" style:parent-style-name="DefaultParagraphFont" style:family="text">
      <style:text-properties style:text-position="super 62.5%"/>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T736" style:parent-style-name="DefaultParagraphFont" style:family="text">
      <style:text-properties style:text-position="super 62.5%"/>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739" style:parent-style-name="DefaultParagraphFont" style:family="text">
      <style:text-properties style:text-position="super 62.5%"/>
    </style:style>
    <style:style style:name="T740" style:parent-style-name="DefaultParagraphFont" style:family="text">
      <style:text-properties style:text-position="super 62.5%"/>
    </style:style>
    <style:style style:name="T741" style:parent-style-name="DefaultParagraphFont" style:family="text">
      <style:text-properties style:text-position="super 62.5%"/>
    </style:style>
    <style:style style:name="T742" style:parent-style-name="DefaultParagraphFont" style:family="text">
      <style:text-properties style:text-position="super 62.5%"/>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text-position="super 62.5%"/>
    </style:style>
    <style:style style:name="T747" style:parent-style-name="DefaultParagraphFont" style:family="text">
      <style:text-properties style:text-position="super 62.5%"/>
    </style:style>
    <style:style style:name="T748" style:parent-style-name="DefaultParagraphFont" style:family="text">
      <style:text-properties style:text-position="super 62.5%"/>
    </style:style>
    <style:style style:name="T749" style:parent-style-name="DefaultParagraphFont" style:family="text">
      <style:text-properties style:text-position="super 62.5%"/>
    </style:style>
    <style:style style:name="T750" style:parent-style-name="DefaultParagraphFont" style:family="text">
      <style:text-properties style:text-position="super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T754" style:parent-style-name="DefaultParagraphFont" style:family="text">
      <style:text-properties style:text-position="super 62.5%"/>
    </style:style>
    <style:style style:name="T755" style:parent-style-name="DefaultParagraphFont" style:family="text">
      <style:text-properties style:text-position="super 62.5%"/>
    </style:style>
    <style:style style:name="T756" style:parent-style-name="DefaultParagraphFont" style:family="text">
      <style:text-properties style:text-position="super 62.5%"/>
    </style:style>
    <style:style style:name="T757" style:parent-style-name="DefaultParagraphFont" style:family="text">
      <style:text-properties style:text-position="super 62.5%"/>
    </style:style>
    <style:style style:name="T758" style:parent-style-name="DefaultParagraphFont" style:family="text">
      <style:text-properties style:text-position="super 62.5%"/>
    </style:style>
    <style:style style:name="T759" style:parent-style-name="DefaultParagraphFont" style:family="text">
      <style:text-properties style:text-position="super 62.5%"/>
    </style:style>
    <style:style style:name="T760" style:parent-style-name="DefaultParagraphFont" style:family="text">
      <style:text-properties style:text-position="super 62.5%"/>
    </style:style>
    <style:style style:name="T761" style:parent-style-name="DefaultParagraphFont" style:family="text">
      <style:text-properties style:text-position="super 62.5%"/>
    </style:style>
    <style:style style:name="T762" style:parent-style-name="DefaultParagraphFont" style:family="text">
      <style:text-properties style:text-position="super 62.5%"/>
    </style:style>
    <style:style style:name="T763" style:parent-style-name="DefaultParagraphFont" style:family="text">
      <style:text-properties style:text-position="super 62.5%"/>
    </style:style>
    <style:style style:name="T764" style:parent-style-name="DefaultParagraphFont" style:family="text">
      <style:text-properties style:text-position="super 62.5%"/>
    </style:style>
    <style:style style:name="T765" style:parent-style-name="DefaultParagraphFont" style:family="text">
      <style:text-properties style:text-position="super 62.5%"/>
    </style:style>
    <style:style style:name="T766" style:parent-style-name="DefaultParagraphFont" style:family="text">
      <style:text-properties style:text-position="super 62.5%"/>
    </style:style>
    <style:style style:name="T767" style:parent-style-name="DefaultParagraphFont" style:family="text">
      <style:text-properties style:text-position="super 62.5%"/>
    </style:style>
    <style:style style:name="T768" style:parent-style-name="DefaultParagraphFont" style:family="text">
      <style:text-properties style:text-position="super 62.5%"/>
    </style:style>
    <style:style style:name="P769" style:parent-style-name="Normal" style:family="paragraph">
      <style:paragraph-properties fo:text-align="justify" fo:text-indent="0.3937in"/>
    </style:style>
    <style:style style:name="T770" style:parent-style-name="DefaultParagraphFont" style:family="text">
      <style:text-properties style:text-position="super 62.5%"/>
    </style:style>
    <style:style style:name="T771" style:parent-style-name="DefaultParagraphFont" style:family="text">
      <style:text-properties style:text-position="super 62.5%"/>
    </style:style>
    <style:style style:name="T772" style:parent-style-name="DefaultParagraphFont" style:family="text">
      <style:text-properties style:text-position="super 62.5%"/>
    </style:style>
    <style:style style:name="T773" style:parent-style-name="DefaultParagraphFont" style:family="text">
      <style:text-properties style:text-position="super 62.5%"/>
    </style:style>
    <style:style style:name="T774" style:parent-style-name="DefaultParagraphFont" style:family="text">
      <style:text-properties style:text-position="super 62.5%"/>
    </style:style>
    <style:style style:name="T775" style:parent-style-name="DefaultParagraphFont" style:family="text">
      <style:text-properties style:text-position="super 62.5%"/>
    </style:style>
    <style:style style:name="T776" style:parent-style-name="DefaultParagraphFont" style:family="text">
      <style:text-properties style:text-position="super 62.5%"/>
    </style:style>
    <style:style style:name="T777" style:parent-style-name="DefaultParagraphFont" style:family="text">
      <style:text-properties style:text-position="super 62.5%"/>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T781" style:parent-style-name="DefaultParagraphFont" style:family="text">
      <style:text-properties style:text-position="super 62.5%"/>
    </style:style>
    <style:style style:name="T782" style:parent-style-name="DefaultParagraphFont" style:family="text">
      <style:text-properties style:text-position="super 62.5%"/>
    </style:style>
    <style:style style:name="T783" style:parent-style-name="DefaultParagraphFont" style:family="text">
      <style:text-properties style:text-position="super 62.5%"/>
    </style:style>
    <style:style style:name="T784" style:parent-style-name="DefaultParagraphFont" style:family="text">
      <style:text-properties style:text-position="super 62.5%"/>
    </style:style>
    <style:style style:name="T785" style:parent-style-name="DefaultParagraphFont" style:family="text">
      <style:text-properties style:text-position="super 62.5%"/>
    </style:style>
    <style:style style:name="T786" style:parent-style-name="DefaultParagraphFont" style:family="text">
      <style:text-properties style:text-position="super 62.5%"/>
    </style:style>
    <style:style style:name="T787" style:parent-style-name="DefaultParagraphFont" style:family="text">
      <style:text-properties style:text-position="super 62.5%"/>
    </style:style>
    <style:style style:name="T788" style:parent-style-name="DefaultParagraphFont" style:family="text">
      <style:text-properties style:text-position="super 62.5%"/>
    </style:style>
    <style:style style:name="T789" style:parent-style-name="DefaultParagraphFont" style:family="text">
      <style:text-properties style:text-position="super 62.5%"/>
    </style:style>
    <style:style style:name="T790" style:parent-style-name="DefaultParagraphFont" style:family="text">
      <style:text-properties style:text-position="super 62.5%"/>
    </style:style>
    <style:style style:name="T791" style:parent-style-name="DefaultParagraphFont" style:family="text">
      <style:text-properties style:text-position="super 62.5%"/>
    </style:style>
    <style:style style:name="T792" style:parent-style-name="DefaultParagraphFont" style:family="text">
      <style:text-properties style:text-position="super 62.5%"/>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2.5%"/>
    </style:style>
    <style:style style:name="P795" style:parent-style-name="Normal" style:family="paragraph">
      <style:paragraph-properties fo:text-align="justify" fo:text-indent="0.3937in"/>
    </style:style>
    <style:style style:name="T796" style:parent-style-name="DefaultParagraphFont" style:family="text">
      <style:text-properties style:text-position="super 62.5%"/>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per 62.5%"/>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2.5%"/>
    </style:style>
    <style:style style:name="T801" style:parent-style-name="DefaultParagraphFont" style:family="text">
      <style:text-properties style:text-position="super 62.5%"/>
    </style:style>
    <style:style style:name="P802" style:parent-style-name="Normal" style:family="paragraph">
      <style:paragraph-properties fo:text-align="justify" fo:text-indent="0.3937in"/>
    </style:style>
    <style:style style:name="T803" style:parent-style-name="DefaultParagraphFont" style:family="text">
      <style:text-properties style:text-position="super 62.5%"/>
    </style:style>
    <style:style style:name="T804" style:parent-style-name="DefaultParagraphFont" style:family="text">
      <style:text-properties style:text-position="super 62.5%"/>
    </style:style>
    <style:style style:name="T805" style:parent-style-name="DefaultParagraphFont" style:family="text">
      <style:text-properties style:text-position="super 62.5%"/>
    </style:style>
    <style:style style:name="P806" style:parent-style-name="Normal" style:family="paragraph">
      <style:paragraph-properties fo:text-align="justify" fo:text-indent="0.3937in"/>
    </style:style>
    <style:style style:name="T807" style:parent-style-name="DefaultParagraphFont" style:family="text">
      <style:text-properties style:text-position="super 62.5%"/>
    </style:style>
    <style:style style:name="T808" style:parent-style-name="DefaultParagraphFont" style:family="text">
      <style:text-properties style:text-position="super 62.5%"/>
    </style:style>
    <style:style style:name="T809" style:parent-style-name="DefaultParagraphFont" style:family="text">
      <style:text-properties style:text-position="super 62.5%"/>
    </style:style>
    <style:style style:name="T810" style:parent-style-name="DefaultParagraphFont" style:family="text">
      <style:text-properties style:text-position="super 62.5%"/>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T813" style:parent-style-name="DefaultParagraphFont" style:family="text">
      <style:text-properties style:text-position="super 62.5%"/>
    </style:style>
    <style:style style:name="T814" style:parent-style-name="DefaultParagraphFont" style:family="text">
      <style:text-properties style:text-position="super 62.5%"/>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P824" style:parent-style-name="Normal" style:family="paragraph">
      <style:paragraph-properties fo:text-align="justify" fo:text-indent="0.3937in"/>
    </style:style>
    <style:style style:name="T825" style:parent-style-name="DefaultParagraphFont" style:family="text">
      <style:text-properties style:text-position="super 62.5%"/>
    </style:style>
    <style:style style:name="T826" style:parent-style-name="DefaultParagraphFont" style:family="text">
      <style:text-properties style:text-position="super 62.5%"/>
    </style:style>
    <style:style style:name="T827" style:parent-style-name="DefaultParagraphFont" style:family="text">
      <style:text-properties style:text-position="super 62.5%"/>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per 62.5%"/>
    </style:style>
    <style:style style:name="T830" style:parent-style-name="DefaultParagraphFont" style:family="text">
      <style:text-properties style:text-position="super 62.5%"/>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T837" style:parent-style-name="DefaultParagraphFont" style:family="text">
      <style:text-properties style:text-position="super 62.5%"/>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per 62.5%"/>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per 62.5%"/>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2.5%"/>
    </style:style>
    <style:style style:name="T844" style:parent-style-name="DefaultParagraphFont" style:family="text">
      <style:text-properties style:text-position="super 62.5%"/>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2.5%"/>
    </style:style>
    <style:style style:name="T847" style:parent-style-name="DefaultParagraphFont" style:family="text">
      <style:text-properties style:text-position="super 62.5%"/>
    </style:style>
    <style:style style:name="T848" style:parent-style-name="DefaultParagraphFont" style:family="text">
      <style:text-properties style:text-position="super 62.5%"/>
    </style:style>
    <style:style style:name="T849" style:parent-style-name="DefaultParagraphFont" style:family="text">
      <style:text-properties style:text-position="super 62.5%"/>
    </style:style>
    <style:style style:name="T850" style:parent-style-name="DefaultParagraphFont" style:family="text">
      <style:text-properties style:text-position="super 62.5%"/>
    </style:style>
    <style:style style:name="P851" style:parent-style-name="Normal" style:family="paragraph">
      <style:paragraph-properties fo:text-align="justify" fo:text-indent="0.3937in"/>
    </style:style>
    <style:style style:name="T852" style:parent-style-name="DefaultParagraphFont" style:family="text">
      <style:text-properties style:text-position="super 62.5%"/>
    </style:style>
    <style:style style:name="P853" style:parent-style-name="Normal" style:family="paragraph">
      <style:paragraph-properties fo:text-align="justify" fo:text-indent="0.3937in"/>
    </style:style>
    <style:style style:name="T854" style:parent-style-name="DefaultParagraphFont" style:family="text">
      <style:text-properties style:text-position="super 62.5%"/>
    </style:style>
    <style:style style:name="T855" style:parent-style-name="DefaultParagraphFont" style:family="text">
      <style:text-properties style:text-position="super 62.5%"/>
    </style:style>
    <style:style style:name="T856" style:parent-style-name="DefaultParagraphFont" style:family="text">
      <style:text-properties style:text-position="super 62.5%"/>
    </style:style>
    <style:style style:name="T857" style:parent-style-name="DefaultParagraphFont" style:family="text">
      <style:text-properties style:text-position="super 62.5%"/>
    </style:style>
    <style:style style:name="T858" style:parent-style-name="DefaultParagraphFont" style:family="text">
      <style:text-properties style:text-position="super 62.5%"/>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T863" style:parent-style-name="DefaultParagraphFont" style:family="text">
      <style:text-properties style:text-position="super 62.5%"/>
    </style:style>
    <style:style style:name="P864" style:parent-style-name="Normal" style:family="paragraph">
      <style:paragraph-properties fo:text-align="justify" fo:text-indent="0.3937in"/>
    </style:style>
    <style:style style:name="T865" style:parent-style-name="DefaultParagraphFont" style:family="text">
      <style:text-properties style:text-position="super 62.5%"/>
    </style:style>
    <style:style style:name="T866" style:parent-style-name="DefaultParagraphFont" style:family="text">
      <style:text-properties style:text-position="super 62.5%"/>
    </style:style>
    <style:style style:name="T867" style:parent-style-name="DefaultParagraphFont" style:family="text">
      <style:text-properties style:text-position="super 62.5%"/>
    </style:style>
    <style:style style:name="T868" style:parent-style-name="DefaultParagraphFont" style:family="text">
      <style:text-properties style:text-position="super 62.5%"/>
    </style:style>
    <style:style style:name="T869" style:parent-style-name="DefaultParagraphFont" style:family="text">
      <style:text-properties style:text-position="super 62.5%"/>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T872" style:parent-style-name="DefaultParagraphFont" style:family="text">
      <style:text-properties style:text-position="super 62.5%"/>
    </style:style>
    <style:style style:name="T873" style:parent-style-name="DefaultParagraphFont" style:family="text">
      <style:text-properties style:text-position="super 62.5%"/>
    </style:style>
    <style:style style:name="T874" style:parent-style-name="DefaultParagraphFont" style:family="text">
      <style:text-properties style:text-position="super 62.5%"/>
    </style:style>
    <style:style style:name="T875" style:parent-style-name="DefaultParagraphFont" style:family="text">
      <style:text-properties style:text-position="super 62.5%"/>
    </style:style>
    <style:style style:name="T876" style:parent-style-name="DefaultParagraphFont" style:family="text">
      <style:text-properties style:text-position="super 62.5%"/>
    </style:style>
    <style:style style:name="T877" style:parent-style-name="DefaultParagraphFont" style:family="text">
      <style:text-properties style:text-position="super 62.5%"/>
    </style:style>
    <style:style style:name="T878" style:parent-style-name="DefaultParagraphFont" style:family="text">
      <style:text-properties style:text-position="super 62.5%"/>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3937in"/>
    </style:style>
    <style:style style:name="T881" style:parent-style-name="DefaultParagraphFont" style:family="text">
      <style:text-properties style:text-position="super 62.5%"/>
    </style:style>
    <style:style style:name="T882" style:parent-style-name="DefaultParagraphFont" style:family="text">
      <style:text-properties style:text-position="super 62.5%"/>
    </style:style>
    <style:style style:name="T883" style:parent-style-name="DefaultParagraphFont" style:family="text">
      <style:text-properties style:text-position="super 62.5%"/>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per 62.5%"/>
    </style:style>
    <style:style style:name="T886" style:parent-style-name="DefaultParagraphFont" style:family="text">
      <style:text-properties style:text-position="super 62.5%"/>
    </style:style>
    <style:style style:name="T887" style:parent-style-name="DefaultParagraphFont" style:family="text">
      <style:text-properties style:text-position="super 62.5%"/>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per 62.5%"/>
    </style:style>
    <style:style style:name="T890" style:parent-style-name="DefaultParagraphFont" style:family="text">
      <style:text-properties style:text-position="super 62.5%"/>
    </style:style>
    <style:style style:name="T891" style:parent-style-name="DefaultParagraphFont" style:family="text">
      <style:text-properties style:text-position="super 62.5%"/>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per 62.5%"/>
    </style:style>
    <style:style style:name="T894" style:parent-style-name="DefaultParagraphFont" style:family="text">
      <style:text-properties style:text-position="super 62.5%"/>
    </style:style>
    <style:style style:name="T895" style:parent-style-name="DefaultParagraphFont" style:family="text">
      <style:text-properties style:text-position="super 62.5%"/>
    </style:style>
    <style:style style:name="T896" style:parent-style-name="DefaultParagraphFont" style:family="text">
      <style:text-properties style:text-position="super 62.5%"/>
    </style:style>
    <style:style style:name="T897" style:parent-style-name="DefaultParagraphFont" style:family="text">
      <style:text-properties style:text-position="super 62.5%"/>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per 62.5%"/>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P902" style:parent-style-name="Normal" style:family="paragraph">
      <style:paragraph-properties fo:text-align="justify" fo:text-indent="0.3937in"/>
    </style:style>
    <style:style style:name="T903" style:parent-style-name="DefaultParagraphFont" style:family="text">
      <style:text-properties style:text-position="super 62.5%"/>
    </style:style>
    <style:style style:name="T904" style:parent-style-name="DefaultParagraphFont" style:family="text">
      <style:text-properties style:text-position="super 62.5%"/>
    </style:style>
    <style:style style:name="P905" style:parent-style-name="Normal" style:family="paragraph">
      <style:paragraph-properties fo:text-align="justify" fo:text-indent="0.3937in"/>
    </style:style>
    <style:style style:name="T906" style:parent-style-name="DefaultParagraphFont" style:family="text">
      <style:text-properties style:text-position="super 62.5%"/>
    </style:style>
    <style:style style:name="T907" style:parent-style-name="DefaultParagraphFont" style:family="text">
      <style:text-properties style:text-position="super 62.5%"/>
    </style:style>
    <style:style style:name="T908" style:parent-style-name="DefaultParagraphFont" style:family="text">
      <style:text-properties style:text-position="super 62.5%"/>
    </style:style>
    <style:style style:name="T909" style:parent-style-name="DefaultParagraphFont" style:family="text">
      <style:text-properties style:text-position="super 62.5%"/>
    </style:style>
    <style:style style:name="T910" style:parent-style-name="DefaultParagraphFont" style:family="text">
      <style:text-properties style:text-position="super 62.5%"/>
    </style:style>
    <style:style style:name="P911" style:parent-style-name="Normal" style:family="paragraph">
      <style:paragraph-properties fo:text-align="justify" fo:text-indent="0.3937in"/>
    </style:style>
    <style:style style:name="T912" style:parent-style-name="DefaultParagraphFont" style:family="text">
      <style:text-properties style:text-position="super 62.5%"/>
    </style:style>
    <style:style style:name="T913" style:parent-style-name="DefaultParagraphFont" style:family="text">
      <style:text-properties style:text-position="super 62.5%"/>
    </style:style>
    <style:style style:name="T914" style:parent-style-name="DefaultParagraphFont" style:family="text">
      <style:text-properties style:text-position="super 62.5%"/>
    </style:style>
    <style:style style:name="T915" style:parent-style-name="DefaultParagraphFont" style:family="text">
      <style:text-properties style:text-position="super 62.5%"/>
    </style:style>
    <style:style style:name="T916" style:parent-style-name="DefaultParagraphFont" style:family="text">
      <style:text-properties style:text-position="super 62.5%"/>
    </style:style>
    <style:style style:name="P917" style:parent-style-name="Normal" style:family="paragraph">
      <style:paragraph-properties fo:text-align="justify" fo:text-indent="0.3937in"/>
    </style:style>
    <style:style style:name="T918" style:parent-style-name="DefaultParagraphFont" style:family="text">
      <style:text-properties style:text-position="super 62.5%"/>
    </style:style>
    <style:style style:name="T919" style:parent-style-name="DefaultParagraphFont" style:family="text">
      <style:text-properties style:text-position="super 62.5%"/>
    </style:style>
    <style:style style:name="P920" style:parent-style-name="Normal" style:family="paragraph">
      <style:paragraph-properties fo:text-align="justify" fo:text-indent="0.3937in"/>
    </style:style>
    <style:style style:name="T921" style:parent-style-name="DefaultParagraphFont" style:family="text">
      <style:text-properties style:text-position="super 62.5%"/>
    </style:style>
    <style:style style:name="T922" style:parent-style-name="DefaultParagraphFont" style:family="text">
      <style:text-properties style:text-position="super 62.5%"/>
    </style:style>
    <style:style style:name="T923" style:parent-style-name="DefaultParagraphFont" style:family="text">
      <style:text-properties style:text-position="super 62.5%"/>
    </style:style>
    <style:style style:name="T924" style:parent-style-name="DefaultParagraphFont" style:family="text">
      <style:text-properties style:text-position="super 62.5%"/>
    </style:style>
    <style:style style:name="T925" style:parent-style-name="DefaultParagraphFont" style:family="text">
      <style:text-properties style:text-position="super 62.5%"/>
    </style:style>
    <style:style style:name="P926" style:parent-style-name="Normal" style:family="paragraph">
      <style:paragraph-properties fo:text-align="justify" fo:text-indent="0.3937in"/>
    </style:style>
    <style:style style:name="T927" style:parent-style-name="DefaultParagraphFont" style:family="text">
      <style:text-properties style:text-position="super 62.5%"/>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per 62.5%"/>
    </style:style>
    <style:style style:name="T930" style:parent-style-name="DefaultParagraphFont" style:family="text">
      <style:text-properties style:text-position="super 62.5%"/>
    </style:style>
    <style:style style:name="T931" style:parent-style-name="DefaultParagraphFont" style:family="text">
      <style:text-properties style:text-position="super 62.5%"/>
    </style:style>
    <style:style style:name="T932" style:parent-style-name="DefaultParagraphFont" style:family="text">
      <style:text-properties style:text-position="super 62.5%"/>
    </style:style>
    <style:style style:name="T933" style:parent-style-name="DefaultParagraphFont" style:family="text">
      <style:text-properties style:text-position="super 62.5%"/>
    </style:style>
    <style:style style:name="T934" style:parent-style-name="DefaultParagraphFont" style:family="text">
      <style:text-properties style:text-position="super 62.5%"/>
    </style:style>
    <style:style style:name="T935" style:parent-style-name="DefaultParagraphFont" style:family="text">
      <style:text-properties style:text-position="super 62.5%"/>
    </style:style>
    <style:style style:name="T936" style:parent-style-name="DefaultParagraphFont" style:family="text">
      <style:text-properties style:text-position="super 62.5%"/>
    </style:style>
    <style:style style:name="T937" style:parent-style-name="DefaultParagraphFont" style:family="text">
      <style:text-properties style:text-position="super 62.5%"/>
    </style:style>
    <style:style style:name="P938" style:parent-style-name="Normal" style:family="paragraph">
      <style:paragraph-properties fo:text-align="justify" fo:text-indent="0.3937in"/>
    </style:style>
    <style:style style:name="T939" style:parent-style-name="DefaultParagraphFont" style:family="text">
      <style:text-properties style:text-position="super 62.5%"/>
    </style:style>
    <style:style style:name="T940" style:parent-style-name="DefaultParagraphFont" style:family="text">
      <style:text-properties style:text-position="super 62.5%"/>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per 62.5%"/>
    </style:style>
    <style:style style:name="T943" style:parent-style-name="DefaultParagraphFont" style:family="text">
      <style:text-properties style:text-position="super 62.5%"/>
    </style:style>
    <style:style style:name="P944" style:parent-style-name="Normal" style:family="paragraph">
      <style:paragraph-properties fo:text-align="justify" fo:text-indent="0.3937in"/>
    </style:style>
    <style:style style:name="T945" style:parent-style-name="DefaultParagraphFont" style:family="text">
      <style:text-properties style:text-position="super 62.5%"/>
    </style:style>
    <style:style style:name="T946" style:parent-style-name="DefaultParagraphFont" style:family="text">
      <style:text-properties style:text-position="super 62.5%"/>
    </style:style>
    <style:style style:name="T947" style:parent-style-name="DefaultParagraphFont" style:family="text">
      <style:text-properties style:text-position="super 62.5%"/>
    </style:style>
    <style:style style:name="T948" style:parent-style-name="DefaultParagraphFont" style:family="text">
      <style:text-properties style:text-position="super 62.5%"/>
    </style:style>
    <style:style style:name="T949" style:parent-style-name="DefaultParagraphFont" style:family="text">
      <style:text-properties style:text-position="super 62.5%"/>
    </style:style>
    <style:style style:name="T950" style:parent-style-name="DefaultParagraphFont" style:family="text">
      <style:text-properties style:text-position="super 62.5%"/>
    </style:style>
    <style:style style:name="T951" style:parent-style-name="DefaultParagraphFont" style:family="text">
      <style:text-properties style:text-position="super 62.5%"/>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T954" style:parent-style-name="DefaultParagraphFont" style:family="text">
      <style:text-properties style:text-position="super 62.5%"/>
    </style:style>
    <style:style style:name="T955" style:parent-style-name="DefaultParagraphFont" style:family="text">
      <style:text-properties style:text-position="super 62.5%"/>
    </style:style>
    <style:style style:name="T956" style:parent-style-name="DefaultParagraphFont" style:family="text">
      <style:text-properties style:text-position="super 62.5%"/>
    </style:style>
    <style:style style:name="T957" style:parent-style-name="DefaultParagraphFont" style:family="text">
      <style:text-properties style:text-position="super 62.5%"/>
    </style:style>
    <style:style style:name="T958" style:parent-style-name="DefaultParagraphFont" style:family="text">
      <style:text-properties style:text-position="super 62.5%"/>
    </style:style>
    <style:style style:name="T959" style:parent-style-name="DefaultParagraphFont" style:family="text">
      <style:text-properties style:text-position="super 62.5%"/>
    </style:style>
    <style:style style:name="T960" style:parent-style-name="DefaultParagraphFont" style:family="text">
      <style:text-properties style:text-position="super 62.5%"/>
    </style:style>
    <style:style style:name="T961" style:parent-style-name="DefaultParagraphFont" style:family="text">
      <style:text-properties style:text-position="super 62.5%"/>
    </style:style>
    <style:style style:name="T962" style:parent-style-name="DefaultParagraphFont" style:family="text">
      <style:text-properties style:text-position="super 62.5%"/>
    </style:style>
    <style:style style:name="T963" style:parent-style-name="DefaultParagraphFont" style:family="text">
      <style:text-properties style:text-position="super 62.5%"/>
    </style:style>
    <style:style style:name="T964" style:parent-style-name="DefaultParagraphFont" style:family="text">
      <style:text-properties style:text-position="super 62.5%"/>
    </style:style>
    <style:style style:name="T965" style:parent-style-name="DefaultParagraphFont" style:family="text">
      <style:text-properties style:text-position="super 62.5%"/>
    </style:style>
    <style:style style:name="P966" style:parent-style-name="Normal" style:family="paragraph">
      <style:paragraph-properties fo:text-align="justify" fo:text-indent="0.3937in"/>
    </style:style>
    <style:style style:name="T967" style:parent-style-name="DefaultParagraphFont" style:family="text">
      <style:text-properties style:text-position="super 62.5%"/>
    </style:style>
    <style:style style:name="T968" style:parent-style-name="DefaultParagraphFont" style:family="text">
      <style:text-properties style:text-position="super 62.5%"/>
    </style:style>
    <style:style style:name="T969" style:parent-style-name="DefaultParagraphFont" style:family="text">
      <style:text-properties style:text-position="super 62.5%"/>
    </style:style>
    <style:style style:name="T970" style:parent-style-name="DefaultParagraphFont" style:family="text">
      <style:text-properties style:text-position="super 62.5%"/>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2.5%"/>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2.5%"/>
    </style:style>
    <style:style style:name="T976" style:parent-style-name="DefaultParagraphFont" style:family="text">
      <style:text-properties style:text-position="super 62.5%"/>
    </style:style>
    <style:style style:name="T977" style:parent-style-name="DefaultParagraphFont" style:family="text">
      <style:text-properties style:text-position="super 62.5%"/>
    </style:style>
    <style:style style:name="T978" style:parent-style-name="DefaultParagraphFont" style:family="text">
      <style:text-properties style:text-position="super 62.5%"/>
    </style:style>
    <style:style style:name="P979" style:parent-style-name="Normal" style:family="paragraph">
      <style:paragraph-properties fo:text-align="justify" fo:text-indent="0.3937in"/>
    </style:style>
    <style:style style:name="T980" style:parent-style-name="DefaultParagraphFont" style:family="text">
      <style:text-properties style:text-position="super 62.5%"/>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per 62.5%"/>
    </style:style>
    <style:style style:name="T983" style:parent-style-name="DefaultParagraphFont" style:family="text">
      <style:text-properties style:text-position="super 62.5%"/>
    </style:style>
    <style:style style:name="T984" style:parent-style-name="DefaultParagraphFont" style:family="text">
      <style:text-properties style:text-position="super 62.5%"/>
    </style:style>
    <style:style style:name="T985" style:parent-style-name="DefaultParagraphFont" style:family="text">
      <style:text-properties style:text-position="super 62.5%"/>
    </style:style>
    <style:style style:name="T986" style:parent-style-name="DefaultParagraphFont" style:family="text">
      <style:text-properties style:text-position="super 62.5%"/>
    </style:style>
    <style:style style:name="T987" style:parent-style-name="DefaultParagraphFont" style:family="text">
      <style:text-properties style:text-position="super 62.5%"/>
    </style:style>
    <style:style style:name="P988" style:parent-style-name="Normal" style:family="paragraph">
      <style:paragraph-properties fo:text-align="justify" fo:text-indent="0.3937in"/>
    </style:style>
    <style:style style:name="T989" style:parent-style-name="DefaultParagraphFont" style:family="text">
      <style:text-properties style:text-position="super 62.5%"/>
    </style:style>
    <style:style style:name="T990" style:parent-style-name="DefaultParagraphFont" style:family="text">
      <style:text-properties style:text-position="super 62.5%"/>
    </style:style>
    <style:style style:name="P991" style:parent-style-name="Normal" style:family="paragraph">
      <style:paragraph-properties fo:text-align="justify" fo:text-indent="0.3937in"/>
    </style:style>
    <style:style style:name="T992" style:parent-style-name="DefaultParagraphFont" style:family="text">
      <style:text-properties style:text-position="super 62.5%"/>
    </style:style>
    <style:style style:name="T993" style:parent-style-name="DefaultParagraphFont" style:family="text">
      <style:text-properties style:text-position="super 62.5%"/>
    </style:style>
    <style:style style:name="T994" style:parent-style-name="DefaultParagraphFont" style:family="text">
      <style:text-properties style:text-position="super 62.5%"/>
    </style:style>
    <style:style style:name="T995" style:parent-style-name="DefaultParagraphFont" style:family="text">
      <style:text-properties style:text-position="super 62.5%"/>
    </style:style>
    <style:style style:name="T996" style:parent-style-name="DefaultParagraphFont" style:family="text">
      <style:text-properties style:text-position="super 62.5%"/>
    </style:style>
    <style:style style:name="T997" style:parent-style-name="DefaultParagraphFont" style:family="text">
      <style:text-properties style:text-position="super 62.5%"/>
    </style:style>
    <style:style style:name="T998" style:parent-style-name="DefaultParagraphFont" style:family="text">
      <style:text-properties style:text-position="super 62.5%"/>
    </style:style>
    <style:style style:name="T999" style:parent-style-name="DefaultParagraphFont" style:family="text">
      <style:text-properties style:text-position="super 62.5%"/>
    </style:style>
    <style:style style:name="T1000" style:parent-style-name="DefaultParagraphFont" style:family="text">
      <style:text-properties style:text-position="super 62.5%"/>
    </style:style>
    <style:style style:name="T1001" style:parent-style-name="DefaultParagraphFont" style:family="text">
      <style:text-properties style:text-position="super 62.5%"/>
    </style:style>
    <style:style style:name="T1002" style:parent-style-name="DefaultParagraphFont" style:family="text">
      <style:text-properties style:text-position="super 62.5%"/>
    </style:style>
    <style:style style:name="T1003" style:parent-style-name="DefaultParagraphFont" style:family="text">
      <style:text-properties style:text-position="super 62.5%"/>
    </style:style>
    <style:style style:name="T1004" style:parent-style-name="DefaultParagraphFont" style:family="text">
      <style:text-properties style:text-position="super 62.5%"/>
    </style:style>
    <style:style style:name="T1005" style:parent-style-name="DefaultParagraphFont" style:family="text">
      <style:text-properties style:text-position="super 62.5%"/>
    </style:style>
    <style:style style:name="T1006" style:parent-style-name="DefaultParagraphFont" style:family="text">
      <style:text-properties style:text-position="super 62.5%"/>
    </style:style>
    <style:style style:name="T1007" style:parent-style-name="DefaultParagraphFont" style:family="text">
      <style:text-properties style:text-position="super 62.5%"/>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3937in"/>
    </style:style>
    <style:style style:name="T1010" style:parent-style-name="DefaultParagraphFont" style:family="text">
      <style:text-properties style:text-position="super 62.5%"/>
    </style:style>
    <style:style style:name="T1011" style:parent-style-name="DefaultParagraphFont" style:family="text">
      <style:text-properties style:text-position="super 62.5%"/>
    </style:style>
    <style:style style:name="T1012" style:parent-style-name="DefaultParagraphFont" style:family="text">
      <style:text-properties style:text-position="super 62.5%"/>
    </style:style>
    <style:style style:name="T1013" style:parent-style-name="DefaultParagraphFont" style:family="text">
      <style:text-properties style:text-position="super 62.5%"/>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per 62.5%"/>
    </style:style>
    <style:style style:name="P1016" style:parent-style-name="Normal" style:family="paragraph">
      <style:paragraph-properties fo:text-align="justify" fo:text-indent="0.3937in"/>
    </style:style>
    <style:style style:name="T1017" style:parent-style-name="DefaultParagraphFont" style:family="text">
      <style:text-properties style:text-position="super 62.5%"/>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per 62.5%"/>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T1023" style:parent-style-name="DefaultParagraphFont" style:family="text">
      <style:text-properties style:text-position="super 62.5%"/>
    </style:style>
    <style:style style:name="T1024" style:parent-style-name="DefaultParagraphFont" style:family="text">
      <style:text-properties style:text-position="super 62.5%"/>
    </style:style>
    <style:style style:name="T1025" style:parent-style-name="DefaultParagraphFont" style:family="text">
      <style:text-properties style:text-position="super 62.5%"/>
    </style:style>
    <style:style style:name="T1026" style:parent-style-name="DefaultParagraphFont" style:family="text">
      <style:text-properties style:text-position="super 62.5%"/>
    </style:style>
    <style:style style:name="T1027" style:parent-style-name="DefaultParagraphFont" style:family="text">
      <style:text-properties style:text-position="super 62.5%"/>
    </style:style>
    <style:style style:name="T1028" style:parent-style-name="DefaultParagraphFont" style:family="text">
      <style:text-properties style:text-position="super 62.5%"/>
    </style:style>
    <style:style style:name="T1029" style:parent-style-name="DefaultParagraphFont" style:family="text">
      <style:text-properties style:text-position="super 62.5%"/>
    </style:style>
    <style:style style:name="T1030" style:parent-style-name="DefaultParagraphFont" style:family="text">
      <style:text-properties style:text-position="super 62.5%"/>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per 62.5%"/>
    </style:style>
    <style:style style:name="T1033" style:parent-style-name="DefaultParagraphFont" style:family="text">
      <style:text-properties style:text-position="super 62.5%"/>
    </style:style>
    <style:style style:name="T1034" style:parent-style-name="DefaultParagraphFont" style:family="text">
      <style:text-properties style:text-position="super 62.5%"/>
    </style:style>
    <style:style style:name="T1035" style:parent-style-name="DefaultParagraphFont" style:family="text">
      <style:text-properties style:text-position="super 62.5%"/>
    </style:style>
    <style:style style:name="T1036" style:parent-style-name="DefaultParagraphFont" style:family="text">
      <style:text-properties style:text-position="super 62.5%"/>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2.5%"/>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text-position="super 62.5%"/>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per 62.5%"/>
    </style:style>
    <style:style style:name="T1046" style:parent-style-name="DefaultParagraphFont" style:family="text">
      <style:text-properties style:text-position="super 62.5%"/>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2.5%"/>
    </style:style>
    <style:style style:name="P1049" style:parent-style-name="Normal" style:family="paragraph">
      <style:paragraph-properties fo:text-align="justify" fo:text-indent="0.3937in"/>
    </style:style>
    <style:style style:name="T1050" style:parent-style-name="DefaultParagraphFont" style:family="text">
      <style:text-properties style:text-position="super 62.5%"/>
    </style:style>
    <style:style style:name="P1051" style:parent-style-name="Normal" style:family="paragraph">
      <style:paragraph-properties fo:text-align="justify" fo:text-indent="0.3937in"/>
    </style:style>
    <style:style style:name="T1052" style:parent-style-name="DefaultParagraphFont" style:family="text">
      <style:text-properties style:text-position="super 62.5%"/>
    </style:style>
    <style:style style:name="T1053" style:parent-style-name="DefaultParagraphFont" style:family="text">
      <style:text-properties style:text-position="super 62.5%"/>
    </style:style>
    <style:style style:name="T1054" style:parent-style-name="DefaultParagraphFont" style:family="text">
      <style:text-properties style:text-position="super 62.5%"/>
    </style:style>
    <style:style style:name="P1055" style:parent-style-name="Normal" style:family="paragraph">
      <style:paragraph-properties fo:text-align="justify" fo:text-indent="0.3937in"/>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P1059" style:parent-style-name="Normal" style:family="paragraph">
      <style:paragraph-properties fo:text-align="justify" fo:text-indent="0.3937in"/>
    </style:style>
    <style:style style:name="T1060" style:parent-style-name="DefaultParagraphFont" style:family="text">
      <style:text-properties style:text-position="super 62.5%"/>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per 62.5%"/>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2.5%"/>
    </style:style>
    <style:style style:name="T1065" style:parent-style-name="DefaultParagraphFont" style:family="text">
      <style:text-properties style:text-position="super 62.5%"/>
    </style:style>
    <style:style style:name="T1066" style:parent-style-name="DefaultParagraphFont" style:family="text">
      <style:text-properties style:text-position="super 62.5%"/>
    </style:style>
    <style:style style:name="T1067" style:parent-style-name="DefaultParagraphFont" style:family="text">
      <style:text-properties style:text-position="super 62.5%"/>
    </style:style>
    <style:style style:name="P1068" style:parent-style-name="Normal" style:family="paragraph">
      <style:paragraph-properties fo:text-align="justify" fo:text-indent="0.3937in"/>
    </style:style>
    <style:style style:name="T1069" style:parent-style-name="DefaultParagraphFont" style:family="text">
      <style:text-properties style:text-position="super 62.5%"/>
    </style:style>
    <style:style style:name="T1070" style:parent-style-name="DefaultParagraphFont" style:family="text">
      <style:text-properties style:text-position="super 62.5%"/>
    </style:style>
    <style:style style:name="T1071" style:parent-style-name="DefaultParagraphFont" style:family="text">
      <style:text-properties style:text-position="super 62.5%"/>
    </style:style>
    <style:style style:name="P1072" style:parent-style-name="Normal" style:family="paragraph">
      <style:paragraph-properties fo:text-align="justify" fo:text-indent="0.3937in"/>
    </style:style>
    <style:style style:name="T1073" style:parent-style-name="DefaultParagraphFont" style:family="text">
      <style:text-properties style:text-position="super 62.5%"/>
    </style:style>
    <style:style style:name="P1074" style:parent-style-name="Normal" style:family="paragraph">
      <style:paragraph-properties fo:text-align="justify" fo:text-indent="0.3937in"/>
    </style:style>
    <style:style style:name="T1075" style:parent-style-name="DefaultParagraphFont" style:family="text">
      <style:text-properties style:text-position="super 62.5%"/>
    </style:style>
    <style:style style:name="P1076" style:parent-style-name="Normal" style:family="paragraph">
      <style:paragraph-properties fo:text-align="justify" fo:text-indent="0.3937in"/>
    </style:style>
    <style:style style:name="T1077" style:parent-style-name="DefaultParagraphFont" style:family="text">
      <style:text-properties style:text-position="super 62.5%"/>
    </style:style>
    <style:style style:name="P1078" style:parent-style-name="Normal" style:family="paragraph">
      <style:paragraph-properties fo:text-align="justify" fo:text-indent="0.3937in"/>
    </style:style>
    <style:style style:name="T1079" style:parent-style-name="DefaultParagraphFont" style:family="text">
      <style:text-properties style:text-position="super 62.5%"/>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text-position="super 62.5%"/>
    </style:style>
    <style:style style:name="P1083" style:parent-style-name="Normal" style:family="paragraph">
      <style:paragraph-properties fo:text-align="justify" fo:text-indent="0.3937in"/>
    </style:style>
    <style:style style:name="T1084" style:parent-style-name="DefaultParagraphFont" style:family="text">
      <style:text-properties style:text-position="super 62.5%"/>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per 62.5%"/>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per 62.5%"/>
    </style:style>
    <style:style style:name="T1090" style:parent-style-name="DefaultParagraphFont" style:family="text">
      <style:text-properties style:text-position="super 62.5%"/>
    </style:style>
    <style:style style:name="T1091" style:parent-style-name="DefaultParagraphFont" style:family="text">
      <style:text-properties style:text-position="super 62.5%"/>
    </style:style>
    <style:style style:name="T1092" style:parent-style-name="DefaultParagraphFont" style:family="text">
      <style:text-properties style:text-position="super 62.5%"/>
    </style:style>
    <style:style style:name="T1093" style:parent-style-name="DefaultParagraphFont" style:family="text">
      <style:text-properties style:text-position="super 62.5%"/>
    </style:style>
    <style:style style:name="T1094" style:parent-style-name="DefaultParagraphFont" style:family="text">
      <style:text-properties style:text-position="super 62.5%"/>
    </style:style>
    <style:style style:name="T1095" style:parent-style-name="DefaultParagraphFont" style:family="text">
      <style:text-properties style:text-position="super 62.5%"/>
    </style:style>
    <style:style style:name="T1096" style:parent-style-name="DefaultParagraphFont" style:family="text">
      <style:text-properties style:text-position="super 62.5%"/>
    </style:style>
    <style:style style:name="T1097" style:parent-style-name="DefaultParagraphFont" style:family="text">
      <style:text-properties style:text-position="super 62.5%"/>
    </style:style>
    <style:style style:name="T1098" style:parent-style-name="DefaultParagraphFont" style:family="text">
      <style:text-properties style:text-position="super 62.5%"/>
    </style:style>
    <style:style style:name="T1099" style:parent-style-name="DefaultParagraphFont" style:family="text">
      <style:text-properties style:text-position="super 62.5%"/>
    </style:style>
    <style:style style:name="T1100" style:parent-style-name="DefaultParagraphFont" style:family="text">
      <style:text-properties style:text-position="super 62.5%"/>
    </style:style>
    <style:style style:name="T1101" style:parent-style-name="DefaultParagraphFont" style:family="text">
      <style:text-properties style:text-position="super 62.5%"/>
    </style:style>
    <style:style style:name="T1102" style:parent-style-name="DefaultParagraphFont" style:family="text">
      <style:text-properties style:text-position="super 62.5%"/>
    </style:style>
    <style:style style:name="T1103" style:parent-style-name="DefaultParagraphFont" style:family="text">
      <style:text-properties style:text-position="super 62.5%"/>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2.5%"/>
    </style:style>
    <style:style style:name="T1106" style:parent-style-name="DefaultParagraphFont" style:family="text">
      <style:text-properties style:text-position="super 62.5%"/>
    </style:style>
    <style:style style:name="T1107" style:parent-style-name="DefaultParagraphFont" style:family="text">
      <style:text-properties style:text-position="super 62.5%"/>
    </style:style>
    <style:style style:name="T1108" style:parent-style-name="DefaultParagraphFont" style:family="text">
      <style:text-properties style:text-position="super 62.5%"/>
    </style:style>
    <style:style style:name="T1109" style:parent-style-name="DefaultParagraphFont" style:family="text">
      <style:text-properties style:text-position="super 62.5%"/>
    </style:style>
    <style:style style:name="T1110" style:parent-style-name="DefaultParagraphFont" style:family="text">
      <style:text-properties style:text-position="super 62.5%"/>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per 62.5%"/>
    </style:style>
    <style:style style:name="T1113" style:parent-style-name="DefaultParagraphFont" style:family="text">
      <style:text-properties style:text-position="super 62.5%"/>
    </style:style>
    <style:style style:name="T1114" style:parent-style-name="DefaultParagraphFont" style:family="text">
      <style:text-properties style:text-position="super 62.5%"/>
    </style:style>
    <style:style style:name="T1115" style:parent-style-name="DefaultParagraphFont" style:family="text">
      <style:text-properties style:text-position="super 62.5%"/>
    </style:style>
    <style:style style:name="T1116" style:parent-style-name="DefaultParagraphFont" style:family="text">
      <style:text-properties style:text-position="super 62.5%"/>
    </style:style>
    <style:style style:name="T1117" style:parent-style-name="DefaultParagraphFont" style:family="text">
      <style:text-properties style:text-position="super 62.5%"/>
    </style:style>
    <style:style style:name="P1118" style:parent-style-name="Normal" style:family="paragraph">
      <style:paragraph-properties fo:text-align="justify" fo:text-indent="0.3937in"/>
    </style:style>
    <style:style style:name="T1119" style:parent-style-name="DefaultParagraphFont" style:family="text">
      <style:text-properties style:text-position="super 62.5%"/>
    </style:style>
    <style:style style:name="P1120" style:parent-style-name="Normal" style:family="paragraph">
      <style:paragraph-properties fo:text-align="justify" fo:text-indent="0.3937in"/>
    </style:style>
    <style:style style:name="T1121" style:parent-style-name="DefaultParagraphFont" style:family="text">
      <style:text-properties style:text-position="super 62.5%"/>
    </style:style>
    <style:style style:name="P1122" style:parent-style-name="Normal" style:family="paragraph">
      <style:paragraph-properties fo:text-align="justify" fo:text-indent="0.3937in"/>
    </style:style>
    <style:style style:name="T1123" style:parent-style-name="DefaultParagraphFont" style:family="text">
      <style:text-properties style:text-position="super 62.5%"/>
    </style:style>
    <style:style style:name="P1124" style:parent-style-name="Normal" style:family="paragraph">
      <style:paragraph-properties fo:text-align="justify" fo:text-indent="0.3937in"/>
    </style:style>
    <style:style style:name="T1125" style:parent-style-name="DefaultParagraphFont" style:family="text">
      <style:text-properties style:text-position="super 62.5%"/>
    </style:style>
    <style:style style:name="T1126" style:parent-style-name="DefaultParagraphFont" style:family="text">
      <style:text-properties style:text-position="super 62.5%"/>
    </style:style>
    <style:style style:name="P1127" style:parent-style-name="Normal" style:family="paragraph">
      <style:paragraph-properties fo:text-align="justify" fo:text-indent="0.3937in"/>
    </style:style>
    <style:style style:name="T1128" style:parent-style-name="DefaultParagraphFont" style:family="text">
      <style:text-properties style:text-position="super 62.5%"/>
    </style:style>
    <style:style style:name="P1129" style:parent-style-name="Normal" style:family="paragraph">
      <style:paragraph-properties fo:text-align="justify" fo:text-indent="0.3937in"/>
    </style:style>
    <style:style style:name="T1130" style:parent-style-name="DefaultParagraphFont" style:family="text">
      <style:text-properties style:text-position="super 62.5%"/>
    </style:style>
    <style:style style:name="P1131" style:parent-style-name="Normal" style:family="paragraph">
      <style:paragraph-properties fo:text-align="justify" fo:text-indent="0.3937in"/>
    </style:style>
    <style:style style:name="T1132" style:parent-style-name="DefaultParagraphFont" style:family="text">
      <style:text-properties style:text-position="super 62.5%"/>
    </style:style>
    <style:style style:name="T1133" style:parent-style-name="DefaultParagraphFont" style:family="text">
      <style:text-properties style:text-position="super 62.5%"/>
    </style:style>
    <style:style style:name="T1134" style:parent-style-name="DefaultParagraphFont" style:family="text">
      <style:text-properties style:text-position="super 62.5%"/>
    </style:style>
    <style:style style:name="T1135" style:parent-style-name="DefaultParagraphFont" style:family="text">
      <style:text-properties style:text-position="super 62.5%"/>
    </style:style>
    <style:style style:name="P1136" style:parent-style-name="Normal" style:family="paragraph">
      <style:paragraph-properties fo:text-align="justify" fo:text-indent="0.3937in"/>
    </style:style>
    <style:style style:name="T1137" style:parent-style-name="DefaultParagraphFont" style:family="text">
      <style:text-properties style:text-position="super 62.5%"/>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per 62.5%"/>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2.5%"/>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2.5%"/>
    </style:style>
    <style:style style:name="T1144" style:parent-style-name="DefaultParagraphFont" style:family="text">
      <style:text-properties style:text-position="super 62.5%"/>
    </style:style>
    <style:style style:name="T1145" style:parent-style-name="DefaultParagraphFont" style:family="text">
      <style:text-properties style:text-position="super 62.5%"/>
    </style:style>
    <style:style style:name="T1146" style:parent-style-name="DefaultParagraphFont" style:family="text">
      <style:text-properties style:text-position="super 62.5%"/>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text-position="super 62.5%"/>
    </style:style>
    <style:style style:name="T1150" style:parent-style-name="DefaultParagraphFont" style:family="text">
      <style:text-properties style:text-position="super 62.5%"/>
    </style:style>
    <style:style style:name="P1151" style:parent-style-name="Normal" style:family="paragraph">
      <style:paragraph-properties fo:text-align="justify" fo:text-indent="0.3937in"/>
    </style:style>
    <style:style style:name="T1152" style:parent-style-name="DefaultParagraphFont" style:family="text">
      <style:text-properties style:text-position="super 62.5%"/>
    </style:style>
    <style:style style:name="P1153" style:parent-style-name="Normal" style:family="paragraph">
      <style:paragraph-properties fo:text-align="justify" fo:text-indent="0.3937in"/>
    </style:style>
    <style:style style:name="T1154" style:parent-style-name="DefaultParagraphFont" style:family="text">
      <style:text-properties style:text-position="super 62.5%"/>
    </style:style>
    <style:style style:name="T1155" style:parent-style-name="DefaultParagraphFont" style:family="text">
      <style:text-properties style:text-position="super 62.5%"/>
    </style:style>
    <style:style style:name="T1156" style:parent-style-name="DefaultParagraphFont" style:family="text">
      <style:text-properties style:text-position="super 62.5%"/>
    </style:style>
    <style:style style:name="T1157" style:parent-style-name="DefaultParagraphFont" style:family="text">
      <style:text-properties style:text-position="super 62.5%"/>
    </style:style>
    <style:style style:name="T1158" style:parent-style-name="DefaultParagraphFont" style:family="text">
      <style:text-properties style:text-position="super 62.5%"/>
    </style:style>
    <style:style style:name="P1159" style:parent-style-name="Normal" style:family="paragraph">
      <style:paragraph-properties fo:text-align="justify" fo:text-indent="0.3937in"/>
    </style:style>
    <style:style style:name="T1160" style:parent-style-name="DefaultParagraphFont" style:family="text">
      <style:text-properties style:text-position="super 62.5%"/>
    </style:style>
    <style:style style:name="P1161" style:parent-style-name="Normal" style:family="paragraph">
      <style:paragraph-properties fo:text-align="justify" fo:text-indent="0.3937in"/>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P1164" style:parent-style-name="Normal" style:family="paragraph">
      <style:paragraph-properties fo:text-align="justify" fo:text-indent="0.3937in"/>
    </style:style>
    <style:style style:name="T1165" style:parent-style-name="DefaultParagraphFont" style:family="text">
      <style:text-properties style:text-position="super 62.5%"/>
    </style:style>
    <style:style style:name="T1166" style:parent-style-name="DefaultParagraphFont" style:family="text">
      <style:text-properties style:text-position="super 62.5%"/>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text-position="super 62.5%"/>
    </style:style>
    <style:style style:name="P1171" style:parent-style-name="Normal" style:family="paragraph">
      <style:paragraph-properties fo:text-align="justify" fo:text-indent="0.3937in"/>
    </style:style>
    <style:style style:name="T1172" style:parent-style-name="DefaultParagraphFont" style:family="text">
      <style:text-properties style:text-position="super 62.5%"/>
    </style:style>
    <style:style style:name="P1173" style:parent-style-name="Normal" style:family="paragraph">
      <style:paragraph-properties fo:text-align="justify" fo:text-indent="0.3937in"/>
    </style:style>
    <style:style style:name="T1174" style:parent-style-name="DefaultParagraphFont" style:family="text">
      <style:text-properties style:text-position="super 62.5%"/>
    </style:style>
    <style:style style:name="T1175" style:parent-style-name="DefaultParagraphFont" style:family="text">
      <style:text-properties style:text-position="super 62.5%"/>
    </style:style>
    <style:style style:name="T1176" style:parent-style-name="DefaultParagraphFont" style:family="text">
      <style:text-properties style:text-position="super 62.5%"/>
    </style:style>
    <style:style style:name="T1177" style:parent-style-name="DefaultParagraphFont" style:family="text">
      <style:text-properties style:text-position="super 62.5%"/>
    </style:style>
    <style:style style:name="T1178" style:parent-style-name="DefaultParagraphFont" style:family="text">
      <style:text-properties style:text-position="super 62.5%"/>
    </style:style>
    <style:style style:name="P1179" style:parent-style-name="Normal" style:family="paragraph">
      <style:paragraph-properties fo:text-align="justify" fo:text-indent="0.3937in"/>
    </style:style>
    <style:style style:name="T1180" style:parent-style-name="DefaultParagraphFont" style:family="text">
      <style:text-properties style:text-position="super 62.5%"/>
    </style:style>
    <style:style style:name="T1181" style:parent-style-name="DefaultParagraphFont" style:family="text">
      <style:text-properties style:text-position="super 62.5%"/>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text-position="super 62.5%"/>
    </style:style>
    <style:style style:name="T1198" style:parent-style-name="DefaultParagraphFont" style:family="text">
      <style:text-properties style:text-position="super 62.5%"/>
    </style:style>
    <style:style style:name="T1199" style:parent-style-name="DefaultParagraphFont" style:family="text">
      <style:text-properties style:text-position="super 62.5%"/>
    </style:style>
    <style:style style:name="T1200" style:parent-style-name="DefaultParagraphFont" style:family="text">
      <style:text-properties style:text-position="super 62.5%"/>
    </style:style>
    <style:style style:name="T1201" style:parent-style-name="DefaultParagraphFont" style:family="text">
      <style:text-properties style:text-position="super 62.5%"/>
    </style:style>
    <style:style style:name="T1202" style:parent-style-name="DefaultParagraphFont" style:family="text">
      <style:text-properties style:text-position="super 62.5%"/>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style:text-position="super 62.5%"/>
    </style:style>
    <style:style style:name="T1206" style:parent-style-name="DefaultParagraphFont" style:family="text">
      <style:text-properties style:text-position="super 62.5%"/>
    </style:style>
    <style:style style:name="T1207" style:parent-style-name="DefaultParagraphFont" style:family="text">
      <style:text-properties style:text-position="super 62.5%"/>
    </style:style>
    <style:style style:name="T1208" style:parent-style-name="DefaultParagraphFont" style:family="text">
      <style:text-properties style:text-position="super 62.5%"/>
    </style:style>
    <style:style style:name="T1209" style:parent-style-name="DefaultParagraphFont" style:family="text">
      <style:text-properties style:text-position="super 62.5%"/>
    </style:style>
    <style:style style:name="T1210" style:parent-style-name="DefaultParagraphFont" style:family="text">
      <style:text-properties style:text-position="super 62.5%"/>
    </style:style>
    <style:style style:name="P1211" style:parent-style-name="Normal" style:family="paragraph">
      <style:paragraph-properties fo:text-align="justify"/>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style>
    <style:style style:name="T1220" style:parent-style-name="DefaultParagraphFont" style:family="text">
      <style:text-properties fo:font-style="italic" style:font-style-asian="italic" style:font-style-complex="italic"/>
    </style:style>
    <style:style style:name="P1221" style:parent-style-name="Normal" style:family="paragraph">
      <style:paragraph-properties fo:text-align="justify"/>
      <style:text-properties style:font-style-complex="italic"/>
    </style:style>
    <style:style style:name="P1222" style:parent-style-name="Normal" style:family="paragraph">
      <style:paragraph-properties fo:text-align="justify">
        <style:tab-stops>
          <style:tab-stop style:type="right" style:position="6.2993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break-before="page"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style:style>
    <style:style style:name="P1240"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51</text:span><text:span text:style-name="T4">4</text:span><text:span text:style-name="T5">, 51</text:span><text:span text:style-name="T6">12</text:span><text:span text:style-name="T7">, 67, 84</text:span><text:span text:style-name="T8">1</text:span><text:span text:style-name="T9">, 88, 176, 224, 233, 241</text:span><text:span text:style-name="T10">1</text:span><text:span text:style-name="T11">, 241</text:span><text:span text:style-name="T12">4</text:span><text:span text:style-name="T13">, 242, 259</text:span><text:span text:style-name="T14">1</text:span><text:span text:style-name="T15">, 288, 320 STRAIPSNIŲ PAKEITIMO IR PAPILDYMO BEI KODEKSO PAPILDYMO 51</text:span><text:span text:style-name="T16">24</text:span><text:span text:style-name="T17">, 87</text:span><text:span text:style-name="T18">8</text:span><text:span text:style-name="T19">, 87</text:span><text:span text:style-name="T20">9</text:span><text:span text:style-name="T21"><text:s/>STRAIPSNIAIS ĮSTA</text:span><text:span text:style-name="T22">TYMAS</text:span></text:p>
      <text:p text:style-name="P23"/>
      <text:p text:style-name="P24">2008 m. lapkričio 6 d. Nr. X-1766</text:p>
      <text:p text:style-name="P25">Vilnius</text:p>
      <text:p text:style-name="P26"/>
      <text:p text:style-name="P27">(Žin., 1985, Nr. 1-1, Nr. 33-370; 1990, Nr. 9-267, Nr.<text:s/><text:a xlink:href="https://www.e-tar.lt/portal/lt/legalAct/TAR.4AC41D530A51" office:target-frame-name="_blank" xlink:show="new"><text:span text:style-name="T28">36-862</text:span></text:a>; 1992, Nr.<text:s/><text:a xlink:href="https://www.e-tar.lt/portal/lt/legalAct/TAR.07F97FC589FC" office:target-frame-name="_blank" xlink:show="new"><text:span text:style-name="T29">21-610</text:span></text:a>; 1994, Nr.<text:s/><text:a xlink:href="https://www.e-tar.lt/portal/lt/legalAct/TAR.6D915E17BAE8" office:target-frame-name="_blank" xlink:show="new"><text:span text:style-name="T30">34-618</text:span></text:a>, Nr.<text:s/><text:a xlink:href="https://www.e-tar.lt/portal/lt/legalAct/TAR.5C06D98BED60" office:target-frame-name="_blank" xlink:show="new"><text:span text:style-name="T31">58-1132</text:span></text:a>; 2000, Nr.<text:s/><text:a xlink:href="https://www.e-tar.lt/portal/lt/legalAct/TAR.C9DC4FD96FC2" office:target-frame-name="_blank" xlink:show="new"><text:span text:style-name="T32">22-552</text:span></text:a>, Nr.<text:s/><text:a xlink:href="https://www.e-tar.lt/portal/lt/legalAct/TAR.D106FC081DEE" office:target-frame-name="_blank" xlink:show="new"><text:span text:style-name="T33">64-1913</text:span></text:a>; 2001, Nr.<text:s/><text:a xlink:href="https://www.e-tar.lt/portal/lt/legalAct/TAR.285B902AAEA7" office:target-frame-name="_blank" xlink:show="new"><text:span text:style-name="T34">25-826</text:span></text:a>; 2002, Nr.<text:s/><text:a xlink:href="https://www.e-tar.lt/portal/lt/legalAct/TAR.5AE842061B20" office:target-frame-name="_blank" xlink:show="new"><text:span text:style-name="T35">13-477</text:span></text:a>, Nr.<text:s/><text:a xlink:href="https://www.e-tar.lt/portal/lt/legalAct/TAR.3D3FAA1E98C8" office:target-frame-name="_blank" xlink:show="new"><text:span text:style-name="T36">75-3214</text:span></text:a>, Nr.<text:s/><text:a xlink:href="https://www.e-tar.lt/portal/lt/legalAct/TAR.FBACDF351E72" office:target-frame-name="_blank" xlink:show="new"><text:span text:style-name="T37">123-5526</text:span></text:a>, Nr.<text:s/><text:a xlink:href="https://www.e-tar.lt/portal/lt/legalAct/TAR.C25D9A4F670E" office:target-frame-name="_blank" xlink:show="new"><text:span text:style-name="T38">124-5623</text:span></text:a>; 2003, Nr.<text:s/><text:a xlink:href="https://www.e-tar.lt/portal/lt/legalAct/TAR.AEF7DA53D190" office:target-frame-name="_blank" xlink:show="new"><text:span text:style-name="T39">28-1126</text:span></text:a>, Nr.<text:s/><text:a xlink:href="https://www.e-tar.lt/portal/lt/legalAct/TAR.8F794DCEE1DA" office:target-frame-name="_blank" xlink:show="new"><text:span text:style-name="T40">74-3421</text:span></text:a>, Nr.<text:s/><text:a xlink:href="https://www.e-tar.lt/portal/lt/legalAct/TAR.2CCBC0B7E2C7" office:target-frame-name="_blank" xlink:show="new"><text:span text:style-name="T41">102-4581</text:span></text:a>, Nr.<text:s/><text:a xlink:href="https://www.e-tar.lt/portal/lt/legalAct/TAR.CA01560E8D2A" office:target-frame-name="_blank" xlink:show="new"><text:span text:style-name="T42">112-4997</text:span></text:a>; 2004, Nr.<text:s/><text:a xlink:href="https://www.e-tar.lt/portal/lt/legalAct/TAR.0ECC9B4962CD" office:target-frame-name="_blank" xlink:show="new"><text:span text:style-name="T43">25-763</text:span></text:a>, Nr.<text:s/><text:a xlink:href="https://www.e-tar.lt/portal/lt/legalAct/TAR.DC334B2FE233" office:target-frame-name="_blank" xlink:show="new"><text:span text:style-name="T44">68-2368</text:span></text:a>, Nr.<text:s/><text:a xlink:href="https://www.e-tar.lt/portal/lt/legalAct/TAR.B4483E9EC41E" office:target-frame-name="_blank" xlink:show="new"><text:span text:style-name="T45">72-2491</text:span></text:a>, Nr.<text:s/><text:a xlink:href="https://www.e-tar.lt/portal/lt/legalAct/TAR.876E5906F3C4" office:target-frame-name="_blank" xlink:show="new"><text:span text:style-name="T46">115-4275</text:span></text:a>, Nr.<text:s/><text:a xlink:href="https://www.e-tar.lt/portal/lt/legalAct/TAR.D0B39C9B6456" office:target-frame-name="_blank" xlink:show="new"><text:span text:style-name="T47">134-4840</text:span></text:a>, Nr.<text:s/><text:a xlink:href="https://www.e-tar.lt/portal/lt/legalAct/TAR.3C9B92DCF85A" office:target-frame-name="_blank" xlink:show="new"><text:span text:style-name="T48">135-4896</text:span></text:a>, Nr.<text:s/><text:a xlink:href="https://www.e-tar.lt/portal/lt/legalAct/TAR.E824F2E43701" office:target-frame-name="_blank" xlink:show="new"><text:span text:style-name="T49">166-6060</text:span></text:a>, Nr.<text:s/><text:a xlink:href="https://www.e-tar.lt/portal/lt/legalAct/TAR.41C30AEEB25C" office:target-frame-name="_blank" xlink:show="new"><text:span text:style-name="T50">171-6317</text:span></text:a>; 2005,<text:s/>Nr.<text:s/><text:a xlink:href="https://www.e-tar.lt/portal/lt/legalAct/TAR.5474D55F5B38" office:target-frame-name="_blank" xlink:show="new"><text:span text:style-name="T51">18-576</text:span></text:a>, Nr.<text:s/><text:a xlink:href="https://www.e-tar.lt/portal/lt/legalAct/TAR.73A9B931F59A" office:target-frame-name="_blank" xlink:show="new"><text:span text:style-name="T52">47-1553</text:span></text:a>, Nr.<text:s/><text:a xlink:href="https://www.e-tar.lt/portal/lt/legalAct/TAR.AFAD46A92851" office:target-frame-name="_blank" xlink:show="new"><text:span text:style-name="T53">83-3040</text:span></text:a>, Nr.<text:s/><text:a xlink:href="https://www.e-tar.lt/portal/lt/legalAct/TAR.E506FB78983A" office:target-frame-name="_blank" xlink:show="new"><text:span text:style-name="T54">137-4911</text:span></text:a>, Nr.<text:s/><text:a xlink:href="https://www.e-tar.lt/portal/lt/legalAct/TAR.C1D7369B9EAC" office:target-frame-name="_blank" xlink:show="new"><text:span text:style-name="T55">143-5167</text:span></text:a>; 2006, Nr.<text:s/><text:a xlink:href="https://www.e-tar.lt/portal/lt/legalAct/TAR.E7152F34B71F" office:target-frame-name="_blank" xlink:show="new"><text:span text:style-name="T56">73-2759</text:span></text:a>, Nr.<text:s/><text:a xlink:href="https://www.e-tar.lt/portal/lt/legalAct/TAR.BC1E7278BC10" office:target-frame-name="_blank" xlink:show="new"><text:span text:style-name="T57">119-4548</text:span></text:a>, Nr.<text:s/><text:a xlink:href="https://www.e-tar.lt/portal/lt/legalAct/TAR.7175B4753095" office:target-frame-name="_blank" xlink:show="new"><text:span text:style-name="T58">132-4986</text:span></text:a>, Nr.<text:s/><text:a xlink:href="https://www.e-tar.lt/portal/lt/legalAct/TAR.CBFE81E18F44" office:target-frame-name="_blank" xlink:show="new"><text:span text:style-name="T59">141-5389</text:span></text:a>; 2007, Nr.<text:s/><text:a xlink:href="https://www.e-tar.lt/portal/lt/legalAct/TAR.D1E5F5AF0A4A" office:target-frame-name="_blank" xlink:show="new"><text:span text:style-name="T60">12-492</text:span></text:a>, Nr.<text:s/><text:a xlink:href="https://www.e-tar.lt/portal/lt/legalAct/TAR.526B0A88297A" office:target-frame-name="_blank" xlink:show="new"><text:span text:style-name="T61">49-1880</text:span></text:a>, Nr.<text:s/><text:a xlink:href="https://www.e-tar.lt/portal/lt/legalAct/TAR.3E128DF8E4DE" office:target-frame-name="_blank" xlink:show="new"><text:span text:style-name="T62">81-3316</text:span></text:a>, Nr.<text:s/><text:a xlink:href="https://www.e-tar.lt/portal/lt/legalAct/TAR.8D2A78A4B621" office:target-frame-name="_blank" xlink:show="new"><text:span text:style-name="T63">138-5641</text:span></text:a>, 5644; 2008, Nr. 11-375, Nr. 18-630, Nr. 81-3181, Nr. 82-3234, Nr. 123-4661)</text:p>
      <text:p text:style-name="P64"/>
      <text:p text:style-name="P65"><text:span text:style-name="T66">1</text:span><text:s/><text:span text:style-name="T67">straipsnis.<text:s/></text:span><text:span text:style-name="T68">Įstatymo tikslas</text:span></text:p>
      <text:p text:style-name="P69">Šiuo įstatymu įgyvendinami Europos Sąjungos teisės aktai, nurodyti šio įstatymo priede.</text:p>
      <text:p text:style-name="P70"/>
      <text:p text:style-name="P71"><text:span text:style-name="T72">2</text:span><text:s/><text:span text:style-name="T73">straipsnis.<text:s/></text:span><text:span text:style-name="T74">51</text:span><text:span text:style-name="T75">4</text:span><text:span text:style-name="T76"><text:s/>straipsnio pakeitimas</text:span></text:p>
      <text:p text:style-name="P77">Pakeisti 51<text:span text:style-name="T78">4</text:span><text:s/>straipsnį ir jį išdėstyti taip:</text:p>
      <text:p text:style-name="P79"/>
      <text:p text:style-name="P80"><text:span text:style-name="T81">„</text:span><text:span text:style-name="T82">51</text:span><text:span text:style-name="T83">4</text:span><text:span text:style-name="T84"><text:s/>strai</text:span><text:span text:style-name="T85">psnis.<text:s/></text:span><text:span text:style-name="T86">Aplinkos teršimas pavojingomis cheminėmis medžiagomis ir preparatais</text:span></text:p>
      <text:p text:style-name="P87">Aplinkos teršimas pavojingomis cheminėmis medžiagomis ir preparatais –</text:p>
      <text:p text:style-name="P88">užtraukia baudą piliečiams nuo dviejų šimtų iki keturių šimtų litų ir pareigūnams – nuo penkių šimtų iki<text:s/>vieno tūkstančio litų.</text:p>
      <text:p text:style-name="P89">Tokie pat veiksmai, padaryti asmens, bausto administracine nuobauda už šio straipsnio pirmojoje dalyje numatytus pažeidimus, –</text:p>
      <text:p text:style-name="P90">užtraukia baudą nuo dviejų tūkstančių iki keturių tūkstančių litų.“</text:p>
      <text:p text:style-name="P91"/>
      <text:p text:style-name="P92"><text:span text:style-name="T93">3</text:span><text:s/><text:span text:style-name="T94">straipsnis.<text:s/></text:span><text:span text:style-name="T95">51</text:span><text:span text:style-name="T96">12</text:span><text:span text:style-name="T97"><text:s/>straipsnio pakeitimas</text:span></text:p>
      <text:p text:style-name="P98">Pakeisti 51<text:span text:style-name="T99">12</text:span><text:s/>straipsnį ir jį išdėstyti taip:</text:p>
      <text:p text:style-name="P100"/>
      <text:p text:style-name="P101"><text:span text:style-name="T102">„</text:span><text:span text:style-name="T103">51</text:span><text:span text:style-name="T104">12</text:span><text:span text:style-name="T105"><text:s/>straipsnis.<text:s/></text:span><text:span text:style-name="T106">Pakuočių ir (ar) jų atliekų tvarkymo reikalavimų nevykdymas</text:span></text:p>
      <text:p text:style-name="P107">Pakuočių, kuriose viršijamas ribinis leistinas kenksmingų medžiagų kiekis, pagaminimas arba tokių pakuočių importas ir (ar) įvežimas į Lietuvos Respubliką</text:p>
      <text:p text:style-name="P108">užtraukia baudą pareigūnams nuo penkių tūkstančių iki dešimties tūkstančių litų.</text:p>
      <text:p text:style-name="P109">Pagamintų arba importuotų ir (ar) įvežtų į Lietuvos Respubliką pakuočių, kuriose kenksmingos medžiagos viršija<text:s/>leistiną ribinį kiekį, atlygintinis ar neatlygintinis perleidimas –</text:p>
      <text:p text:style-name="P110">užtraukia baudą pareigūnams nuo šešių tūkstančių iki dvylikos tūkstančių litų.<text:s/></text:p>
      <text:p text:style-name="P111">Pakuočių ir (ar) pakuočių atliekų apskaitos netvarkymas arba netinkamas tvarkymas –</text:p>
      <text:p text:style-name="P112">užtraukia baudą pareigūnams nuo aštuonių šimtų iki vieno tūkstančio penkių šimtų litų.<text:s/></text:p>
      <text:p text:style-name="P113">Į vidaus rinką išleistų pakuočių apskaitos ataskaitų nepateikimas iki nustatytų terminų –</text:p>
      <text:p text:style-name="P114">užtraukia baudą pareigūnams nuo keturių šimtų iki aštuonių šimtų litų.</text:p>
      <text:p text:style-name="P115">Žinomai neteisingų<text:s/>duomenų pateikimas į vidaus rinką išleistų pakuočių apskaitos ataskaitose ir mokesčio už aplinkos teršimą pakuočių atliekomis deklaracijose –</text:p>
      <text:p text:style-name="P116">užtraukia baudą pareigūnams nuo vieno tūkstančio penkių šimtų iki trijų tūkstančių litų.</text:p>
      <text:p text:style-name="P117">Atsisakymas priimti parduodamų gaminių pakuotes, už kurias nustatytas užstatas, ar užstato negrąžinimas –</text:p>
      <text:p text:style-name="P118">užtraukia baudą nuo dviejų tūkstančių penkių šimtų iki penkių tūkstančių litų.</text:p>
      <text:p text:style-name="P119">Informacijos apie tai, kaip vartotojai gali grąžinti pakuotes, nepateikimas –</text:p>
      <text:p text:style-name="P120">užtraukia baudą nuo vieno tūkstančio iki dviejų tūkstančių litų.</text:p>
      <text:p text:style-name="P121">Mokesčio už aplinkos teršimą pakuočių atliekomis deklaracijų nepateikimas iki nustatytų terminų –</text:p>
      <text:p text:style-name="P122">užtraukia baudą pareigūnams nuo aštuonių šimtų iki vieno tūkstančio penkių šimtų litų.<text:s/></text:p>
      <text:p text:style-name="P123">Pakuočių išleidimas į vidaus rinką neįsiregistravus Gamintojų ir importuotojų registravimo sąvade –</text:p>
      <text:p text:style-name="P124">užtraukia baudą pareigūnams nuo vieno tūkstančio penkių šimtų iki trijų tūkstančių litų.“</text:p>
      <text:p text:style-name="P125"/>
      <text:p text:style-name="P126"><text:span text:style-name="T127">4</text:span><text:s/><text:span text:style-name="T128">straipsnis.<text:s/></text:span><text:span text:style-name="T129">Kodekso papildymas 51</text:span><text:span text:style-name="T130">24</text:span><text:span text:style-name="T131"><text:s/>straipsniu<text:s/></text:span></text:p>
      <text:p text:style-name="P132">Papildyti Kodeksą 51<text:span text:style-name="T133">24</text:span><text:s/>straipsniu:</text:p>
      <text:p text:style-name="P134"/>
      <text:p text:style-name="P135"><text:span text:style-name="T136">„</text:span><text:span text:style-name="T137">51</text:span><text:span text:style-name="T138">24</text:span><text:span text:style-name="T139"><text:s/>straipsnis.<text:s/></text:span><text:span text:style-name="T140">Apmokestinamųjų gaminių ir jų atliekų tvarkymo reikalavimų nevykdymas</text:span></text:p>
      <text:p text:style-name="P141">Apmokestinamųjų gaminių tiekimo rinkai apskaitos netvarkymas arba netinkamas tvarkymas –</text:p>
      <text:p text:style-name="P142">užtraukia baudą pareigūnams nuo aštuonių šimtų iki vieno tūkstančio penkių šimtų litų.<text:s/></text:p>
      <text:p text:style-name="P143">Apmokestinamųjų gaminių tiekimo rinkai apskaitos ataskaitų nepateikimas iki nustatytų terminų –</text:p>
      <text:p text:style-name="P144">užtraukia baudą pareigūnams nuo keturių šimtų iki aštuonių šimtų litų.</text:p>
      <text:p text:style-name="P145">Mokesčio už aplinkos teršimą apmokestinamųjų gaminių atliekomis deklaracijų nepateikimas iki nustatytų terminų –</text:p>
      <text:p text:style-name="P146">užtraukia baudą pareigūnams nuo aštuonių šimtų iki vieno tūkstančio penkių šimtų litų.</text:p>
      <text:p text:style-name="P147">Žinomai neteisingų duomenų pateikimas<text:s/>apmokestinamųjų gaminių tiekimo rinkai apskaitos ataskaitose ir (ar) mokesčio už aplinkos teršimą apmokestinamųjų gaminių atliekomis deklaracijose –</text:p>
      <text:p text:style-name="P148">užtraukia baudą pareigūnams nuo vieno tūkstančio penkių šimtų iki trijų tūkstančių litų.</text:p>
      <text:p text:style-name="P149">Apmokestinamųjų gaminių tiekimas rinkai neįsiregistravus Gamintojų ir importuotojų registravimo sąvade –</text:p>
      <text:p text:style-name="P150">užtraukia baudą pareigūnams nuo vieno tūkstančio penkių šimtų iki trijų tūkstančių litų.</text:p>
      <text:p text:style-name="P151">Surinktų apmokestinamųjų gaminių atliekų atlygintinis ar neatlygintinis<text:s/>perleidimas asmenims, neturintiems teisės tvarkyti šias atliekas, –</text:p>
      <text:p text:style-name="P152">užtraukia baudą pareigūnams nuo vieno tūkstančio penkių šimtų iki trijų tūkstančių litų.</text:p>
      <text:p text:style-name="P153">Informacijos apie baterijose ir akumuliatoriuose esančių medžiagų keliamą pavojų aplinkai ir žmonių sveikatai ir (ar) informacijos apie baterijų ir akumuliatorių atliekų surinkimo, apdorojimo ir perdirbimo sistemas nepateikimas baterijų ir akumuliatorių vartotojams arba informacijos apie galimybę prekybos vietose atiduoti nešiojamųjų baterijų ir akumuliatorių atliekas nepateikimas baterijų ir akumuliatorių vartotojams –</text:p>
      <text:p text:style-name="P154">užtraukia baudą nuo vieno tūkstančio iki dviejų tūkstančių litų.</text:p>
      <text:p text:style-name="P155">Atsisakymas nemokamai priimti vartotojų atiduodamas nešiojamųjų baterijų ir akumuliatorių atliekas ar reikalavimas<text:s/>pirkti naują nešiojamąją bateriją ar akumuliatorių atiduodant jų atliekas nešiojamųjų baterijų ir akumuliatorių prekybos vietose –</text:p>
      <text:p text:style-name="P156">užtraukia baudą nuo vieno tūkstančio iki dviejų tūkstančių litų.<text:s/></text:p>
      <text:p text:style-name="P157">Atsisakymas priimti iš vartotojų pramoninių baterijų ir akumuliatorių atliekas –</text:p>
      <text:p text:style-name="P158">užtraukia baudą nuo vieno tūkstančio penkių šimtų iki trijų tūkstančių litų.</text:p>
      <text:p text:style-name="P159">Šio straipsnio pirmojoje, antrojoje, trečiojoje, ketvirtojoje, penktojoje, šeštojoje, septintojoje, aštuntojoje ir devintojoje dalyse nustatytos veikos, padarytos asmens, bausto už minėtose dalyse nustatytus pažeidimus, –</text:p>
      <text:p text:style-name="P160">užtraukia baudą nuo devynių šimtų iki penkių tūkstančių litų.</text:p>
      <text:p text:style-name="P161">Baterijų ir akumuliatorių atliekų netvarkymas ir (ar) nedalyvavimas organizuojant baterijų ir akumuliatorių atliekų<text:s/>tvarkymo sistemas –</text:p>
      <text:p text:style-name="P162">užtraukia baudą pareigūnams nuo penkių tūkstančių iki dešimties tūkstančių litų.“</text:p>
      <text:p text:style-name="P163"/>
      <text:p text:style-name="P164"><text:span text:style-name="T165">5</text:span><text:s/><text:span text:style-name="T166">straipsnis.<text:s/></text:span><text:span text:style-name="T167">67 straipsnio pakeitimas</text:span></text:p>
      <text:p text:style-name="P168">Pakeisti 67 straipsnį ir jį išdėstyti taip:</text:p>
      <text:p text:style-name="P169"/>
      <text:p text:style-name="P170"><text:span text:style-name="T171">„</text:span><text:span text:style-name="T172">67</text:span><text:span text:style-name="T173"><text:s/>straipsnis.<text:s/></text:span><text:span text:style-name="T174">Saugomų laukinių augalų ar grybų ne</text:span><text:span text:style-name="T175">teisėtas naudojimas ir į Lietuvos raudonąją knygą įrašytų rūšių augalų ir grybų augaviečių sunaikinimas</text:span></text:p>
      <text:p text:style-name="P176">Neteisėtas saugomų laukinių augalų ar grybų, jų dalių rinkimas, žalojimas, naikinimas, paėmimas iš natūralios aplinkos arba kitoks neteisėtas šių augalų ar grybų, jų dalių ar gaminių iš jų įgijimas, laikymas, perdirbimas, gabenimas ar kitoks naudojimas –</text:p>
      <text:p text:style-name="P177">užtraukia piliečiams įspėjimą arba baudą nuo vieno šimto iki vieno tūkstančio litų su pažeidimo padarymo įrankių ir priemonių, šių augalų ar grybų, jų dalių ar gaminių iš jų konfiskavimu ar be konfiskavimo ir pareigūnams – baudą nuo dviejų šimtų iki dviejų tūkstančių litų su pažeidimo padarymo įrankių ir priemonių, šių augalų ar grybų, jų dalių ar gaminių iš jų konfiskavimu ar be konfiskavimo.</text:p>
      <text:p text:style-name="P178">Į Lietuvos raudonąją knygą įrašytų rūšių augalų ir grybų augaviečių sunaikinimas –</text:p>
      <text:p text:style-name="P179">užtraukia baudą piliečiams nuo keturių šimtų iki penkių šimtų litų ir</text:p>
      <text:p text:style-name="P180">pareigūnams – nuo penkių šimtų iki vieno tūkstančio litų.</text:p>
      <text:p text:style-name="P181">Saugomais laukiniais augalais ir grybais<text:s/>laikomi į Lietuvos raudonąją knygą įrašytų saugomų gyvūnų, augalų ir grybų rūšių sąraše nurodytų rūšių arba pagal tarptautinius susitarimus ar Europos Sąjungos teisės aktus pripažintų saugomomis rūšių augalai ir grybai.“</text:p>
      <text:p text:style-name="P182"/>
      <text:p text:style-name="P183"><text:span text:style-name="T184">6</text:span><text:s/><text:span text:style-name="T185">straipsnis.<text:s/></text:span><text:span text:style-name="T186">84</text:span><text:span text:style-name="T187">1</text:span><text:span text:style-name="T188"><text:s/>stra</text:span><text:span text:style-name="T189">ipsnio pakeitimas</text:span></text:p>
      <text:p text:style-name="P190">Pakeisti 84<text:span text:style-name="T191">1</text:span><text:s/>straipsnį ir jį išdėstyti taip:</text:p>
      <text:p text:style-name="P192"/>
      <text:p text:style-name="P193"><text:span text:style-name="T194">„</text:span><text:span text:style-name="T195">84</text:span><text:span text:style-name="T196">1</text:span><text:span text:style-name="T197"><text:s/>straipsnis.<text:s/></text:span><text:span text:style-name="T198">Cheminių medžiagų ir preparatų tvarkymo reikalavimų pažeidimas</text:span></text:p>
      <text:p text:style-name="P199">Pavojingų cheminių medžiagų ir preparatų sandėliavimas pažeidžiant nustatytus reikalavimus –</text:p>
      <text:p text:style-name="P200">užtraukia įspėjimą arba baudą piliečiams nuo penkių šimtų iki vieno tūkstančio litų ir įspėjimą arba baudą pareigūnams – nuo vieno tūkstančio iki dviejų tūkstančių litų.</text:p>
      <text:p text:style-name="P201">Pavojingų cheminių medžiagų ir preparatų, taip pat jų turinčių gaminių, importas ir (arba) eksportas pažeidžiant 2008 m. birželio 17 d. Europos Parlamento ir Tarybos reglamento (EB) Nr. 689/2008 dėl pavojingų cheminių medžiagų eksporto ir importo nustatytus reikalavimus –</text:p>
      <text:p text:style-name="P202">užtraukia baudą nuo vieno tūkstančio iki trijų tūkstančių litų.</text:p>
      <text:p text:style-name="P203">Reikalavimo pagal 2006 m. gruodžio 18 d. Europos Parlamento ir Tarybos reglamento (EB) Nr. 1907/2006 dėl cheminių medžiagų registracijos, įvertinimo, autorizacijos ir apribojimų (REACH), įsteigiančio Europos cheminių medžiagų agentūrą, iš dalies keičiančio Direktyvą<text:s/>1999/45/EB bei panaikinančio Tarybos reglamentą (EEB) Nr. 793/93, Komisijos reglamentą (EB) Nr. 1488/94, Tarybos direktyvą 76/769/EEB ir Komisijos direktyvas 91/155/EEB, 93/67/EEB, 93/105/EB bei 2000/21/EB, nuostatas registruoti chemines medžiagas, atskiras ir esančias preparatuose ar gaminiuose, nevykdymas, cheminių medžiagų, atskirų ir esančių preparatuose ar gaminiuose, registravimas pažeidžiant nustatytus reikalavimus ir (arba) reikalavimo nustatyta tvarka atnaujinti cheminių medžiagų, atskirų ir esančių preparatuose ar gaminiuose, registraciją nevykdymas –</text:p>
      <text:p text:style-name="P204">užtraukia baudą pareigūnams nuo vieno tūkstančio iki šešių tūkstančių litų.</text:p>
      <text:p text:style-name="P205">Draudimo gaminti ir (arba) tiekti rinkai chemines medžiagas, atskiras ir esančias preparatuose ar gaminiuose, kai jos nustatyta tvarka neįregistruotos, pažeidimas –</text:p>
      <text:p text:style-name="P206">užtraukia baudą nuo dviejų tūkstančių iki aštuonių tūkstančių litų.</text:p>
      <text:p text:style-name="P207">Duomenų, gautų atliekant bandymus cheminės medžiagos registracijos tikslais, ir (arba) dokumentų, pagrindžiančių tyrimo išlaidas, nepateikimas kitiems potencialiems registruotojams –</text:p>
      <text:p text:style-name="P208">užtraukia baudą pareigūnams nuo vieno tūkstančio iki penkių tūkstančių litų.</text:p>
      <text:p text:style-name="P209">Tolesnio naudotojo pareigų šio straipsnio trečiojoje dalyje nurodyto reglamento nustatytais atvejais dėl cheminių medžiagų cheminės saugos vertinimo, dėl rizikos mažinimo priemonių nustatymo ir jų taikymo, ir (arba) informacijos pateikimo Europos cheminių medžiagų agentūrai nevykdymas –</text:p>
      <text:p text:style-name="P210">užtraukia baudą pareigūnams nuo dviejų tūkstančių iki keturių tūkstančių litų.</text:p>
      <text:p text:style-name="P211">Reikalavimų nustatytą laiką saugoti cheminių medžiagų registracijos, autorizacijos, gamybos, tiekimo rinkai, naudojimo tikslais surinktą informaciją apie chemines medžiagas pagal šio straipsnio trečiojoje dalyje nurodytą reglamentą ir (arba) reikalavimų leisti su ja susipažinti Europos cheminių medžiagų agentūrai, Lietuvos kompetentingajai institucijai ir (arba) cheminių medžiagų ir preparatų tvarkymo valstybinę kontrolę atliekančioms institucijoms nesilaikymas –</text:p>
      <text:p text:style-name="P212">užtraukia baudą pareigūnams nuo vieno tūkstančio iki keturių tūkstančių litų.</text:p>
      <text:p text:style-name="P213">Reikalavimų teikti papildomą informaciją Europos cheminių medžiagų agentūrai ir (arba) Lietuvos kompetentingajai institucijai pagal šių institucijų prašymą ir reikalavimų teikti Europos cheminių medžiagų agentūrai informaciją apie chemines medžiagas, kurioms šio straipsnio trečiojoje dalyje nurodytame reglamente nustatytais atvejais taikomos registracijos išimtys, nesilaikymas ir (arba) registracijos išimčių atvejais nustatytų sąlygų nesilaikymas –</text:p>
      <text:p text:style-name="P214">užtraukia baudą pareigūnams nuo vieno tūkstančio iki trijų tūkstančių litų.</text:p>
      <text:p text:style-name="P215">Reikalavimų šio straipsnio trečiojoje dalyje nurodytame reglamente nustatyta tvarka perduoti informaciją tiekimo grandinėje apie gaminiuose esančias pavojingas chemines medžiagas nesilaikymas –</text:p>
      <text:p text:style-name="P216">užtraukia baudą<text:s/>pareigūnams nuo vieno tūkstančio iki penkių tūkstančių litų.</text:p>
      <text:p text:style-name="P217">Pavojingų cheminių medžiagų ir preparatų tiekimas rinkai pažeidžiant klasifikavimo, pakavimo ir (arba) ženklinimo reikalavimus –</text:p>
      <text:p text:style-name="P218">užtraukia baudą nuo vieno tūkstančio iki dešimties tūkstančių<text:s/>litų.<text:s/></text:p>
      <text:p text:style-name="P219">Saugos duomenų lapų sudarymo ir (arba) jų pateikimo reikalavimų nesilaikymas –</text:p>
      <text:p text:style-name="P220">užtraukia baudą pareigūnams nuo vieno tūkstančio iki penkių tūkstančių litų.<text:s/></text:p>
      <text:p text:style-name="P221">Saugos duomenų lapuose ir jų prieduose nurodytų sąlygų ir reikalavimų pažeidimas –</text:p>
      <text:p text:style-name="P222">užtraukia įspėjimą arba baudą piliečiams nuo vieno šimto iki penkių šimtų litų ir baudą pareigūnams – nuo vieno tūkstančio iki penkių tūkstančių litų.</text:p>
      <text:p text:style-name="P223">Draudimo tiekti rinkai ir (arba) naudoti pavojingas chemines medžiagas, atskiras ir esančias preparatuose ar gaminiuose, jeigu šios medžiagos nustatyta tvarka nėra autorizuotos, pažeidimas –</text:p>
      <text:p text:style-name="P224">užtraukia baudą nuo penkių tūkstančių iki penkiolikos tūkstančių litų.</text:p>
      <text:p text:style-name="P225">Pavojingų cheminių medžiagų naudojimas nesilaikant autorizacijos sąlygų –</text:p>
      <text:p text:style-name="P226">užtraukia baudą nuo dviejų tūkstančių iki dešimties tūkstančių litų.</text:p>
      <text:p text:style-name="P227">Reikalavimo pranešti Europos cheminių medžiagų agentūrai apie chemines medžiagas, kad jos būtų įtrauktos į klasifikavimo ir ženklinimo inventorių, nevykdymas –</text:p>
      <text:p text:style-name="P228">užtraukia įspėjimą arba baudą pareigūnams nuo penkių šimtų iki vieno tūkstančio litų.</text:p>
      <text:p text:style-name="P229">Uždraustų naudoti pavojingų cheminių medžiagų ir preparatų tiekimas rinkai ir (arba) naudojimas –</text:p>
      <text:p text:style-name="P230">užtraukia baudą nuo penkių tūkstančių iki penkiolikos tūkstančių litų.</text:p>
      <text:p text:style-name="P231">Pavojingų cheminių medžiagų ir preparatų, jų turinčių gaminių gamybos, tiekimo rinkai ir (arba) naudojimo apribojimų pažeidimas –</text:p>
      <text:p text:style-name="P232">užtraukia baudą nuo keturių tūkstančių iki dešimties tūkstančių litų.</text:p>
      <text:p text:style-name="P233">Uždraustų naudoti pavojingų cheminių medžiagų ir preparatų, jų turinčių gaminių išėmimo<text:s/>iš apyvartos nustatytų reikalavimų pažeidimas –</text:p>
      <text:p text:style-name="P234">užtraukia baudą nuo vieno tūkstančio iki aštuonių tūkstančių litų.</text:p>
      <text:p text:style-name="P235">Informacijos apie gaminamas, importuojamas, eksportuojamas, naudojamas chemines medžiagas ir preparatus, jų savybes ir poveikį nepateikimas įstatymų ir kitų teisės aktų nustatyta tvarka, šios informacijos nuslėpimas ir (arba) iškraipymas –</text:p>
      <text:p text:style-name="P236">užtraukia baudą pareigūnams nuo penkių šimtų iki trijų tūkstančių litų.</text:p>
      <text:p text:style-name="P237">Gaminamų, tiekiamų rinkai, naudojamų pavojingų cheminių medžiagų ir preparatų apskaitos ir (arba) pavojingų cheminių medžiagų ir preparatų gamybos bei naudojimo vidaus audito reikalavimų pažeidimas –</text:p>
      <text:p text:style-name="P238">užtraukia baudą pareigūnams nuo penkių šimtų iki trijų tūkstančių litų.</text:p>
      <text:p text:style-name="P239">Pavojingų cheminių medžiagų ir preparatų, jų turinčių gaminių naudojimo reklamos reikalavimų pažeidimas –</text:p>
      <text:p text:style-name="P240">užtraukia baudą pareigūnams nuo vieno tūkstančio iki penkių tūkstančių litų.“</text:p>
      <text:p text:style-name="P241"/>
      <text:p text:style-name="P242"><text:span text:style-name="T243">7</text:span><text:s/><text:span text:style-name="T244">straipsnis.<text:s/></text:span><text:span text:style-name="T245">Kodekso papildymas 87</text:span><text:span text:style-name="T246">8</text:span><text:span text:style-name="T247"><text:s/>straipsniu</text:span></text:p>
      <text:p text:style-name="P248">Papildyti Kodeksą 87<text:span text:style-name="T249">8</text:span><text:s/>straipsniu:</text:p>
      <text:p text:style-name="P250"/>
      <text:p text:style-name="P251"><text:span text:style-name="T252">„</text:span><text:span text:style-name="T253">87</text:span><text:span text:style-name="T254">8</text:span><text:span text:style-name="T255"><text:s/>straipsnis.<text:s/></text:span><text:span text:style-name="T256">Žuvininky</text:span><text:span text:style-name="T257">stės kontrolės pareigūno duotame privalomajame nurodyme nustatytų reikalavimų neįvykdymas</text:span></text:p>
      <text:p text:style-name="P258">Žuvininkystės kontrolės pareigūno duotame privalomajame nurodyme nustatytų reikalavimų neįvykdymas laiku –</text:p>
      <text:p text:style-name="P259">užtraukia baudą fiziniams asmenims ir juridinių asmenų<text:s/>vadovams nuo vieno šimto iki penkių šimtų litų ir pareigūnams – nuo dviejų šimtų iki vieno tūkstančio litų.</text:p>
      <text:p text:style-name="P260">Žuvininkystės kontrolės pareigūno pakartotinai duotame privalomajame nurodyme nustatytų reikalavimų neįvykdymas laiku –</text:p>
      <text:p text:style-name="P261">užtraukia baudą<text:s/>fiziniams asmenims ir juridinių asmenų vadovams nuo penkių šimtų iki vieno tūkstančio litų ir pareigūnams – nuo dviejų tūkstančių iki septynių tūkstančių litų.“</text:p>
      <text:p text:style-name="P262"/>
      <text:p text:style-name="P263"><text:span text:style-name="T264">8</text:span><text:s/><text:span text:style-name="T265">straipsnis.<text:s/></text:span><text:span text:style-name="T266">Kodekso papildymas 87</text:span><text:span text:style-name="T267">9</text:span><text:span text:style-name="T268"><text:s/>straipsniu</text:span></text:p>
      <text:p text:style-name="P269">Papildyti Kodeksą 87<text:span text:style-name="T270">9</text:span><text:s/>straipsniu:</text:p>
      <text:p text:style-name="P271"/>
      <text:p text:style-name="P272"><text:span text:style-name="T273">„</text:span><text:span text:style-name="T274">87</text:span><text:span text:style-name="T275">9</text:span><text:span text:style-name="T276"><text:s/>straipsnis.<text:s/></text:span><text:span text:style-name="T277">Kliudymas žuvininkystės kontrolės pareigūnui atlikti jam pavestas pareigas arba jo teisėtų reikalavimų nevykdymas</text:span></text:p>
      <text:p text:style-name="P278">Kliudymas žuvininkystės kontrolės pareigūnui atlikti jam pavestas pareigas arba jo teisėtų reikalavimų nevykdymas –</text:p>
      <text:p text:style-name="P279">užtraukia baudą fiziniams asmenims ir juridinių asmenų vadovams nuo dviejų šimtų iki vieno tūkstančio litų ir pareigūnams – nuo penkių šimtų iki dviejų tūkstančių litų.</text:p>
      <text:p text:style-name="P280">Nepaklusimas uniformuoto žuvininkystės kontrolės pareigūno reikalavimui sustabdyti žvejybos laivą ar kitą vandens transporto priemonę –</text:p>
      <text:p text:style-name="P281">užtraukia baudą laivavedžiams nuo trijų tūkstančių iki penkių tūkstančių litų.</text:p>
      <text:p text:style-name="P282"><text:span text:style-name="T283">Pastaba</text:span>. Uniformuoto žuvininkystės kontrolės pareigūno reikalavimas sustabdyti žvejybos laivą arba vandens transporto priemonę išreiškiamas duodant signalą balta vėliavėle arba per garsiakalbį. Sustabdyto žvejybos laivo arba vandens transporto priemonės vairuotojui žuvininkystės kontrolės pareigūnas parodo tarnybinį pažymėjimą.“</text:p>
      <text:p text:style-name="P284"/>
      <text:p text:style-name="P285"><text:span text:style-name="T286">9</text:span><text:s/><text:span text:style-name="T287">straipsnis.<text:s/></text:span><text:span text:style-name="T288">88 straipsnio 1 ir 4</text:span><text:span text:style-name="T289"><text:s/>dalių pakeitimas ir straipsnio papildymas 6 dalimi</text:span></text:p>
      <text:p text:style-name="P290">1. Pakeisti 88 straipsnio 1 dalį ir ją išdėstyti taip:</text:p>
      <text:p text:style-name="P291">„Neteisėtas laukinių gyvūnų gaudymas, žalojimas, naikinimas, šių gyvūnų ar jų dalių paėmimas iš natūralios aplinkos arba kitoks neteisėtas šių gyvūnų, jų dalių ar gaminių iš jų įgijimas, laikymas, perdirbimas, gabenimas ar naudojimas –</text:p>
      <text:p text:style-name="P292">užtraukia baudą nuo dviejų šimtų iki keturių šimtų litų su pažeidimo padarymo įrankių ir priemonių, šių gyvūnų, jų dalių ar gaminių iš jų konfiskavimu ar be konfiskavimo.“</text:p>
      <text:p text:style-name="P293">2. Pakeisti 88 straipsnio 4 dalį ir ją išdėstyti taip:</text:p>
      <text:p text:style-name="P294">„Neteisėtas saugomų laukinių gyvūnų gaudymas, žalojimas, naikinimas, šių gyvūnų ar jų dalių paėmimas iš natūralios aplinkos arba kitoks neteisėtas šių gyvūnų, jų dalių ar gaminių iš jų<text:s/>įgijimas, laikymas, perdirbimas, gabenimas ar naudojimas arba neteisėtas šių gyvūnų lizdų, olų ar kitų būstų naikinimas, žalojimas ar naudojimas –</text:p>
      <text:p text:style-name="P295">užtraukia piliečiams įspėjimą arba baudą nuo vieno šimto iki vieno tūkstančio litų su pažeidimo padarymo įrankių ir priemonių, šių gyvūnų, jų dalių ar gaminių iš jų konfiskavimu ar be konfiskavimo ir pareigūnams – baudą nuo dviejų šimtų iki dviejų tūkstančių litų su pažeidimo padarymo įrankių ir priemonių, šių gyvūnų, jų dalių ar gaminių iš jų konfiskavimu ar<text:s/>be konfiskavimo.“</text:p>
      <text:p text:style-name="P296">3. Papildyti 88 straipsnį 6 dalimi:</text:p>
      <text:p text:style-name="P297">„Saugomais laukiniais gyvūnais laikomi į Lietuvos raudonąją knygą įrašytų saugomų gyvūnų, augalų ir grybų rūšių sąraše nurodytų rūšių arba pagal tarptautinius susitarimus ar Europos Sąjungos teisės aktus pripažintų saugomomis rūšių gyvūnai.“</text:p>
      <text:p text:style-name="P298"/>
      <text:p text:style-name="P299"><text:span text:style-name="T300">10</text:span><text:s/><text:span text:style-name="T301">straipsnis.<text:s/></text:span><text:span text:style-name="T302">176 straipsnio pakeitimas</text:span></text:p>
      <text:p text:style-name="P303">Pakeisti 176 straipsnį ir jį išdėstyti taip:</text:p>
      <text:p text:style-name="P304"/>
      <text:p text:style-name="P305"><text:span text:style-name="T306">„</text:span><text:span text:style-name="T307">176</text:span><text:span text:style-name="T308"><text:s/>straipsnis.<text:s/></text:span><text:span text:style-name="T309">Neteisėtas šaudymas iš ginklo</text:span></text:p>
      <text:p text:style-name="P310">Neteisėtas šaudymas iš ginklo gyvenamosiose vietovėse bei<text:s/>šaudymui neskirtose vietose, taip pat šaudymui skirtose vietose pažeidžiant nustatytą tvarką –</text:p>
      <text:p text:style-name="P311">užtraukia baudą nuo vieno šimto iki keturių šimtų litų su ginklo konfiskavimu ar be konfiskavimo.</text:p>
      <text:p text:style-name="P312">Tokie pat veiksmai, padaryti asmens, bausto administracine<text:s/>nuobauda už šio straipsnio pirmojoje dalyje numatytus pažeidimus, –</text:p>
      <text:p text:style-name="P313">užtraukia baudą nuo keturių šimtų litų iki septynių šimtų litų su ginklo konfiskavimu ar be konfiskavimo.“</text:p>
      <text:p text:style-name="P314"/>
      <text:p text:style-name="P315"><text:span text:style-name="T316">11</text:span><text:s/><text:span text:style-name="T317">straipsnis.<text:s/></text:span><text:span text:style-name="T318">224 straipsnio 1 dalies pakeitimas</text:span></text:p>
      <text:p text:style-name="P319">Pakeisti 224<text:s/>straipsnio 1 dalį ir ją išdėstyti taip:</text:p>
      <text:p text:style-name="P320">„Rajonų (miestų) apylinkių teismai (apylinkių teismų teisėjai) nagrinėja šio kodekso 41<text:span text:style-name="T321">2</text:span>, 41<text:span text:style-name="T322">3</text:span><text:s/>straipsniuose, 41<text:span text:style-name="T323">4</text:span><text:s/>straipsnio antrojoje, trečiojoje ir ketvirtojoje dalyse, 41<text:s/><text:span text:style-name="T324">5</text:span><text:s/>straipsnio antrojoje dalyje, 42<text:span text:style-name="T325">4</text:span><text:s/>straipsnio pirmojoje ir antrojoje dalyse, 43, 43<text:span text:style-name="T326">1</text:span>, 43<text:span text:style-name="T327">2</text:span>, 43<text:span text:style-name="T328">3</text:span>, 43<text:span text:style-name="T329">4</text:span>, 43<text:span text:style-name="T330">5</text:span>, 43<text:span text:style-name="T331">9</text:span>, 43<text:span text:style-name="T332">10</text:span>, 44, 44<text:span text:style-name="T333">1</text:span>, 44<text:span text:style-name="T334">2</text:span>, 44<text:span text:style-name="T335">3</text:span>, 44<text:span text:style-name="T336">4</text:span>, 44<text:span text:style-name="T337">5</text:span>, 44<text:span text:style-name="T338">6</text:span>, 45, 50, 50<text:span text:style-name="T339">1</text:span>, 50<text:span text:style-name="T340">2</text:span>, 50<text:span text:style-name="T341">3</text:span>, 50<text:span text:style-name="T342">5</text:span>, 50<text:span text:style-name="T343">6</text:span>, 50<text:span text:style-name="T344">8</text:span><text:s/>straipsniuose, 51<text:span text:style-name="T345">2</text:span><text:s/>straipsnio trečiojoje dalyje, 51<text:span text:style-name="T346">3</text:span><text:s/>straipsnio penktojoje, šeštojoje, septintojoje, aštuntojoje, devintojoje, dešimtojoje, vienuoliktojoje ir dvyliktojoje dalyse, 51<text:span text:style-name="T347">5</text:span><text:s/>straipsnio trečiojoje dalyje, 51<text:span text:style-name="T348">8</text:span>, 51<text:span text:style-name="T349">9</text:span><text:s/>straipsniuose, 51<text:span text:style-name="T350">14</text:span><text:s/>straipsnio antrojoje dalyje, 51<text:span text:style-name="T351">15</text:span><text:s/>straipsnyje, 51<text:span text:style-name="T352">18<text:s/></text:span>straipsnio septintojoje, aštuntojoje, devintojoje, dešimtojoje ir vienuoliktojoje dalyse, 51<text:span text:style-name="T353">19</text:span><text:s/>straipsnio penktojoje, šeštojoje ir septintojoje dalyse, 51<text:span text:style-name="T354">20</text:span><text:s/>straipsnio trečiojoje, ketvirtojoje ir penktojoje dalyse, 51<text:span text:style-name="T355">21</text:span><text:s/>straipsnio ketvirtojoje dalyje, 51<text:span text:style-name="T356">23</text:span><text:s/>straipsnio šeštojoje, devintojoje, dvyliktojoje, aštuonioliktojoje ir devynioliktojoje dalyse, 53<text:span text:style-name="T357">1</text:span><text:s/>straipsnyje, 56 straipsnio septintojoje, aštuntojoje, devintojoje, dešimtojoje, vienuoliktojoje, dvyliktojoje ir tryliktojoje dalyse, 62 straipsnio trečiojoje, ketvirtojoje, penktojoje, septintojoje, aštuntojoje, devintojoje ir dešimtojoje dalyse, 62<text:span text:style-name="T358">1</text:span><text:s/>straipsnio trečiojoje, ketvirtojoje, penktojoje, septintojoje, aštuntojoje, devintojoje ir dešimtojoje dalyse, 62<text:span text:style-name="T359">2</text:span><text:s/>straipsnio trečiojoje, ketvirtojoje, penktojoje, septintojoje, aštuntojoje, devintojoje ir dešimtojoje dalyse, 84<text:span text:style-name="T360">1</text:span><text:s/>straipsnio trečiojoje, ketvirtojoje, dešimtojoje, tryliktojoje, keturioliktojoje, šešioliktojoje, septynioliktojoje ir aštuonioliktojoje dalyse, 84<text:span text:style-name="T361">2</text:span><text:s/>straipsnio pirmojoje dalyje, 84<text:span text:style-name="T362">4</text:span><text:s/>straipsnio penktojoje dalyje, 89<text:span text:style-name="T363">1</text:span>, 89<text:span text:style-name="T364">2</text:span>, 94<text:span text:style-name="T365">1</text:span>, 99<text:span text:style-name="T366">4</text:span>, 99<text:span text:style-name="T367">7</text:span>, 99<text:span text:style-name="T368">8</text:span>, 99<text:span text:style-name="T369">9</text:span>, 99<text:span text:style-name="T370">10</text:span>, 110<text:span text:style-name="T371">1</text:span><text:s/>straipsniuose, 116<text:span text:style-name="T372">1</text:span><text:s/>straipsnio trečiojoje dalyje, 116<text:span text:style-name="T373">4</text:span>, 117<text:span text:style-name="T374">1</text:span>, 119<text:span text:style-name="T375">2</text:span><text:s/>straipsniuose, 124 straipsnio šeštojoje dalyje, 124<text:span text:style-name="T376">2</text:span><text:s/>straipsnio trečiojoje ir ketvirtojoje dalyse, 126 straipsnio pirmojoje, ketvirtojoje ir penktojoje dalyse, 127 straipsnio trečiojoje dalyje, 128 straipsnio pirmojoje ir antrojoje dalyse, 129 straipsnyje, 130 straipsnio pirmojoje dalyje, 130<text:span text:style-name="T377">2</text:span>, 134<text:span text:style-name="T378">1</text:span>, 137<text:span text:style-name="T379">1</text:span>, 138<text:span text:style-name="T380">1</text:span>, 152<text:span text:style-name="T381">14</text:span>, 153<text:span text:style-name="T382">1</text:span>, 154<text:span text:style-name="T383">1</text:span>, 154<text:span text:style-name="T384">2</text:span><text:s/>straipsniuose, 158 straipsnio antrojoje dalyje, 159 straipsnio pirmojoje, antrojoje, ketvirtojoje, šeštojoje, aštuntojoje dalyse, 159<text:span text:style-name="T385">2</text:span><text:s/>straipsnio antrojoje ir dešimtojoje dalyse, 163<text:span text:style-name="T386">1</text:span>, 163<text:span text:style-name="T387">2</text:span>, 163<text:span text:style-name="T388">11</text:span>, 163<text:span text:style-name="T389">14</text:span>, 164 straipsniuose, 171 straipsnio pirmojoje ir antrojoje dalyse, 171<text:span text:style-name="T390">1</text:span><text:s/>straipsnio antrojoje dalyje, 171<text:span text:style-name="T391">2</text:span><text:s/>straipsnio antrojoje dalyje, 171<text:span text:style-name="T392">3</text:span><text:s/>straipsnio antrojoje dalyje, 171<text:span text:style-name="T393">4</text:span>, 171<text:span text:style-name="T394">5</text:span>, 172<text:span text:style-name="T395">2</text:span>, 172<text:span text:style-name="T396">3</text:span>, 172<text:span text:style-name="T397">5</text:span>, 172<text:span text:style-name="T398">6</text:span>, 172<text:span text:style-name="T399">11</text:span>, 172<text:span text:style-name="T400">12</text:span>, 172<text:span text:style-name="T401">13</text:span>, 172<text:span text:style-name="T402">14</text:span>, 172<text:span text:style-name="T403">15</text:span>, 172<text:span text:style-name="T404">17</text:span>, 172<text:span text:style-name="T405">19</text:span>, 172<text:span text:style-name="T406">21</text:span>, 172<text:span text:style-name="T407">23</text:span>, 172<text:span text:style-name="T408">25</text:span>, 172<text:span text:style-name="T409">26</text:span>, 172<text:span text:style-name="T410">27</text:span>, 173 straipsniuose, 173<text:span text:style-name="T411">2</text:span><text:s/>straipsnio antrojoje ir trečiojoje dalyse, 173<text:span text:style-name="T412">3</text:span>, 173<text:span text:style-name="T413">4</text:span>, 173<text:span text:style-name="T414">6</text:span>, 173<text:span text:style-name="T415">7</text:span>, 173<text:span text:style-name="T416">9</text:span>, 173<text:span text:style-name="T417">12</text:span>, 173<text:span text:style-name="T418">13</text:span>, 173<text:span text:style-name="T419">15</text:span><text:s/>straipsniuose, 173<text:span text:style-name="T420">16</text:span><text:s/>straipsnio trečiojoje dalyje, 173<text:span text:style-name="T421">17</text:span>, 173<text:span text:style-name="T422">18</text:span>, 173<text:span text:style-name="T423">19</text:span>, 173<text:span text:style-name="T424">20</text:span>, 173<text:span text:style-name="T425">21</text:span>, 174, 175 straipsniuose, 178 straipsnio trečiojoje, ketvirtojoje, penktojoje,<text:s/>šeštojoje ir septintojoje dalyse, 178<text:span text:style-name="T426">1</text:span>, 180, 181, 181<text:span text:style-name="T427">1</text:span>, 181<text:span text:style-name="T428">2</text:span>, 181<text:span text:style-name="T429">3</text:span><text:s/>straipsniuose, 182 straipsnio antrojoje dalyje, 182<text:span text:style-name="T430">1</text:span><text:s/>straipsnio antrojoje dalyje, 183 straipsnio trečiojoje dalyje, 184, 185<text:span text:style-name="T431">3</text:span>, 185<text:span text:style-name="T432">5</text:span>, 186, 186<text:span text:style-name="T433">1</text:span>, 186<text:span text:style-name="T434">2</text:span>, 186<text:span text:style-name="T435">4</text:span>, 186<text:span text:style-name="T436">5</text:span><text:s/>straipsniuose, 187 straipsnio pirmojoje ir antrojoje dalyse, 187<text:span text:style-name="T437">1</text:span>, 187<text:span text:style-name="T438">2</text:span>, 187<text:span text:style-name="T439">3</text:span>, 187<text:span text:style-name="T440">4</text:span>, 187<text:span text:style-name="T441">6</text:span>, 187<text:span text:style-name="T442">7</text:span>, 187<text:span text:style-name="T443">9</text:span>, 187<text:span text:style-name="T444">10</text:span>, 187<text:span text:style-name="T445">11</text:span>, 187<text:span text:style-name="T446">12</text:span>, 188<text:span text:style-name="T447">1</text:span>, 188<text:span text:style-name="T448">2</text:span>, 188<text:span text:style-name="T449">3</text:span>, 188<text:span text:style-name="T450">4</text:span>, 188<text:span text:style-name="T451">5</text:span><text:s/>straipsniuose, 188<text:span text:style-name="T452">6</text:span><text:s/>straipsnio antrojoje dalyje, 188<text:span text:style-name="T453">7</text:span><text:s/>straipsnio pirmojoje dalyje, 188<text:span text:style-name="T454">8</text:span>, 188<text:span text:style-name="T455">9</text:span>, 188<text:span text:style-name="T456">10</text:span>, 188<text:span text:style-name="T457">11</text:span>, 188<text:span text:style-name="T458">14</text:span>, 188<text:span text:style-name="T459">15</text:span>, 188<text:span text:style-name="T460">16</text:span>,<text:s/>188<text:span text:style-name="T461">17</text:span>, 188<text:span text:style-name="T462">18</text:span><text:s/>straipsniuose, 189<text:span text:style-name="T463">2</text:span><text:s/>straipsnio antrojoje dalyje, 189<text:span text:style-name="T464">4</text:span><text:s/>straipsnyje, 189<text:span text:style-name="T465">5</text:span><text:s/>straipsnio antrojoje dalyje, 189<text:span text:style-name="T466">6</text:span><text:s/>straipsnyje, 189<text:span text:style-name="T467">7</text:span><text:s/>straipsnio ketvirtojoje dalyje, 189<text:span text:style-name="T468">8</text:span>, 189<text:span text:style-name="T469">9</text:span>, 189<text:span text:style-name="T470">10</text:span>, 189<text:span text:style-name="T471">11</text:span>, 189<text:span text:style-name="T472">13</text:span>, 189<text:span text:style-name="T473">14<text:s/></text:span>straipsniuose, 191 straipsnio pirmojoje dalyje,<text:s/>192<text:span text:style-name="T474">1</text:span>, 193<text:span text:style-name="T475">2</text:span>, 198, 201<text:span text:style-name="T476">1</text:span>, 202, 202<text:span text:style-name="T477">1</text:span>, 205<text:span text:style-name="T478">2</text:span>, 207, 207<text:span text:style-name="T479">1</text:span>, 207<text:span text:style-name="T480">2</text:span>, 207<text:span text:style-name="T481">3</text:span>, 207<text:span text:style-name="T482">4</text:span>, 207<text:span text:style-name="T483">5</text:span>, 207<text:span text:style-name="T484">6</text:span>, 207<text:span text:style-name="T485">7</text:span>, 207<text:span text:style-name="T486">8</text:span>, 207<text:span text:style-name="T487">9</text:span>, 207<text:span text:style-name="T488">10</text:span>, 207<text:span text:style-name="T489">11</text:span>, 208, 209 straipsniuose, 209<text:span text:style-name="T490">1</text:span><text:s/>straipsnio antrojoje dalyje, 209<text:span text:style-name="T491">2</text:span><text:s/>straipsnio trečiojoje dalyje, 209<text:span text:style-name="T492">3<text:s/></text:span>straipsnio antrojoje, trečiojoje, šeštojoje ir septintojoje dalyse, 209<text:span text:style-name="T493">4</text:span><text:s/>straipsnio antrojoje, trečiojoje ir ketvirtojoje dalyse, 210 straipsnio pirmojoje ir antrojoje dalyse, 214 straipsnyje, 214<text:span text:style-name="T494">1</text:span><text:s/>straipsnio pirmojoje, antrojoje ir ketvirtojoje dalyse, 214<text:span text:style-name="T495">3</text:span>, 214<text:span text:style-name="T496">6<text:s/></text:span>straipsniuose, 214<text:span text:style-name="T497">7</text:span><text:s/>straipsnio pirmojoje ir antrojoje dalyse, 214<text:span text:style-name="T498">8</text:span>, 214<text:span text:style-name="T499">9</text:span>, 214<text:span text:style-name="T500">10</text:span>, 214<text:span text:style-name="T501">12</text:span>, 214<text:span text:style-name="T502">13</text:span>, 214<text:span text:style-name="T503">14</text:span>–214<text:span text:style-name="T504">18</text:span>, 214<text:span text:style-name="T505">23</text:span>, 214<text:span text:style-name="T506">26</text:span>, 214<text:span text:style-name="T507">27</text:span>, 214<text:span text:style-name="T508">28</text:span>, 214<text:span text:style-name="T509">29</text:span>, 215<text:span text:style-name="T510">1</text:span>–215<text:span text:style-name="T511">3</text:span><text:s/>straipsniuose numatytų administracinių teisės pažeidimų bylas.“</text:p>
      <text:p text:style-name="P512"/>
      <text:p text:style-name="P513"><text:span text:style-name="T514">12</text:span><text:s/><text:span text:style-name="T515">straipsnis.<text:s/></text:span><text:span text:style-name="T516">233 straipsnio 1 dalies pakeitimas</text:span></text:p>
      <text:p text:style-name="P517">Pakeisti 233<text:s/>straipsnio 1 dalį ir ją išdėstyti taip:</text:p>
      <text:p text:style-name="P518">„Valstybinė darbo inspekcija nagrinėja šio kodekso 41, 41<text:span text:style-name="T519">1</text:span><text:s/>straipsniuose, 41<text:span text:style-name="T520">4</text:span><text:s/>straipsnio pirmojoje dalyje, 41<text:span text:style-name="T521">5</text:span><text:s/>straipsnio pirmojoje dalyje, 41<text:span text:style-name="T522">7</text:span>, 41<text:span text:style-name="T523">8</text:span>, 41<text:span text:style-name="T524">9</text:span>, 41<text:span text:style-name="T525">10</text:span>, 41<text:span text:style-name="T526">11</text:span><text:s/>straipsniuose, 84<text:span text:style-name="T527">1</text:span><text:s/>straipsnio pirmojoje dalyje, šeštojoje dalyje (išskyrus tolesnio naudotojo pareigų pateikti informaciją Europos cheminių medžiagų agentūrai nevykdymą) ir dvyliktojoje dalyje, 142<text:span text:style-name="T528">8</text:span><text:s/>straipsnio ketvirtojoje dalyje, 142<text:span text:style-name="T529">9</text:span><text:s/>straipsnyje, 167<text:span text:style-name="T530">3</text:span><text:s/>straipsnio pirmojoje dalyje numatytų administracinių teisės pažeidimų bylas.“</text:p>
      <text:p text:style-name="P531"/>
      <text:p text:style-name="P532"><text:span text:style-name="T533">13</text:span><text:s/><text:span text:style-name="T534">straipsnis.<text:s/></text:span><text:span text:style-name="T535">241</text:span><text:span text:style-name="T536">1</text:span><text:span text:style-name="T537"><text:s/>straipsnio 1 dalies pakeitimas</text:span></text:p>
      <text:p text:style-name="P538">Pakeisti 241<text:span text:style-name="T539">1</text:span><text:s/>straipsnio 1 dalį ir ją išdėstyti taip:</text:p>
      <text:p text:style-name="P540">„Valstybinė ne maisto produktų inspekcija prie Ūkio ministerijos nagrinėja šio kodekso 42 straipsnyje (dėl higienos norminių aktų, reglamentuojančių ne maisto produktų (gaminių, paslaugų) saugą ir kokybę, pažeidimų), 84<text:span text:style-name="T541">2</text:span><text:s/>straipsnio ketvirtojoje dalyje, 84<text:span text:style-name="T542">3</text:span><text:s/>straipsnio devintojoje dalyje, 84<text:span text:style-name="T543">4</text:span><text:s/>straipsnio septintojoje ir aštuntojoje dalyse (dėl tiekimo rinkai reikalavimų pažeidimų), 152<text:span text:style-name="T544">4</text:span><text:s/>straipsnyje (pagal Radijo ryšio įrenginių ir telekomunikacijų galinių įrenginių techniniame reglamente nustatytą kompetenciją), 152<text:span text:style-name="T545">11</text:span>, 153<text:span text:style-name="T546">10</text:span>, 163, 163<text:span text:style-name="T547">9</text:span>, 163<text:span text:style-name="T548">13</text:span>, 189 straipsniuose (dėl pažeidimų ne maisto produktų srityje), 167<text:span text:style-name="T549">3</text:span><text:s/>straipsnio antrojoje dalyje (dėl sprogmenų sertifikavimo ir ženklinimo bendrųjų reikalavimų pažeidimų), 214<text:span text:style-name="T550">1<text:s/></text:span>straipsnio trečiojoje dalyje (išskyrus išorinės reklamos įrengimo reikalavimų ir draudimų pažeidimus), 214<text:span text:style-name="T551">2</text:span><text:s/>straipsnyje (dėl informacijos apie tabako gaminius teikimo tvarkos pažeidimų) numatytų administracinių teisės pažeidimų bylas.“</text:p>
      <text:p text:style-name="P552"/>
      <text:p text:style-name="P553"><text:span text:style-name="T554">14</text:span><text:s/><text:span text:style-name="T555">straipsnis.<text:s/></text:span><text:span text:style-name="T556">241</text:span><text:span text:style-name="T557">4</text:span><text:span text:style-name="T558"><text:s/>straipsnio 1 dalies pakeitimas</text:span></text:p>
      <text:p text:style-name="P559">241<text:span text:style-name="T560">4</text:span><text:s/>straipsnio 1 dalyje prieš žodį „numatytų“ įrašyti skaičius ir žodį „87<text:span text:style-name="T561">8</text:span>, 87<text:span text:style-name="T562">9</text:span><text:s/>straipsniuose“ ir šią dalį išdėstyti taip:</text:p>
      <text:p text:style-name="P563">„Žuvininkystės departamentas prie Lietuvos Respublikos žemės ūkio ministerijos nagrinėja šio kodekso 87<text:span text:style-name="T564">2</text:span><text:s/>straipsnyje, 87<text:span text:style-name="T565">3</text:span><text:s/>straipsnio trečiojoje ir ketvirtojoje dalyse, 87<text:span text:style-name="T566">4</text:span><text:s/>straipsnyje (kai pažeidimai padaryti jūrų vandenyse), 87<text:span text:style-name="T567">5</text:span><text:s/>straipsnyje, 87<text:span text:style-name="T568">6<text:s/></text:span>straipsnyje (kai pažeidimai padaryti parduodant ar superkant jūrų vandenų žuvininkystės produktus), 87<text:span text:style-name="T569">7</text:span><text:s/>straipsnyje (kai pažeidimai padaryti jūrų vandenyse), 87<text:span text:style-name="T570">8</text:span>, 87<text:span text:style-name="T571">9</text:span><text:s/>straipsniuose numatytų administracinių teisės pažeidimų bylas.“</text:p>
      <text:p text:style-name="P572"/>
      <text:p text:style-name="P573"><text:span text:style-name="T574">15</text:span><text:span text:style-name="T575"><text:s/>straipsnis.<text:s/></text:span><text:span text:style-name="T576">242 straipsnio pakeitimas</text:span></text:p>
      <text:p text:style-name="P577">Pakeisti 242 straipsnį ir jį išdėstyti taip:</text:p>
      <text:p text:style-name="P578"/>
      <text:p text:style-name="P579"><text:span text:style-name="T580">„</text:span><text:span text:style-name="T581">242</text:span><text:span text:style-name="T582"><text:s/>straipsnis.<text:s/></text:span><text:span text:style-name="T583">Aplinkos apsaugos organai</text:span></text:p>
      <text:p text:style-name="P584">Aplinkos apsaugos organai nagrinėja šio kodekso 42<text:span text:style-name="T585">3</text:span>, 46, 47, 51, 51<text:span text:style-name="T586">1</text:span>, 51<text:span text:style-name="T587">2</text:span><text:s/>straipsniuose, 51<text:span text:style-name="T588">3</text:span><text:s/>straipsnio pirmojoje, antrojoje, trečiojoje, ketvirtojoje, tryliktojoje, keturioliktojoje, penkioliktojoje, šešioliktojoje, septynioliktojoje ir aštuonioliktojoje dalyse, 51<text:span text:style-name="T589">4</text:span><text:s/>straipsnyje, 51<text:span text:style-name="T590">5</text:span><text:s/>straipsnio pirmojoje ir antrojoje dalyse, 51<text:span text:style-name="T591">6</text:span>, 51<text:span text:style-name="T592">7</text:span>, 51<text:span text:style-name="T593">10</text:span>, 51<text:span text:style-name="T594">12</text:span>, 51<text:span text:style-name="T595">13</text:span><text:s/>straipsniuose, 51<text:span text:style-name="T596">14</text:span><text:s/>straipsnio pirmojoje dalyje, 51<text:span text:style-name="T597">16</text:span>, 51<text:span text:style-name="T598">17</text:span><text:s/>straipsniuose, 51<text:span text:style-name="T599">18</text:span><text:s/>straipsnio pirmojoje, antrojoje, trečiojoje, ketvirtojoje, penktojoje ir šeštojoje dalyse, 51<text:span text:style-name="T600">19</text:span><text:s/>straipsnio pirmojoje, antrojoje, trečiojoje ir ketvirtojoje dalyse, 51<text:span text:style-name="T601">20</text:span><text:s/>straipsnio pirmojoje ir antrojoje dalyse, 51<text:span text:style-name="T602">21<text:s/></text:span>straipsnio pirmojoje, antrojoje ir trečiojoje dalyse, 51<text:span text:style-name="T603">22</text:span><text:s/>straipsnyje, 51<text:span text:style-name="T604">23</text:span><text:s/>straipsnio pirmojoje, antrojoje, trečiojoje, ketvirtojoje, penktojoje, septintojoje, aštuntojoje, dešimtojoje, vienuoliktojoje, tryliktojoje, keturioliktojoje, penkioliktojoje, šešioliktojoje ir septynioliktojoje dalyse, 51<text:span text:style-name="T605">24</text:span>, 52, 52<text:span text:style-name="T606">1</text:span>, 53, 55 straipsniuose, 56 straipsnio pirmojoje, antrojoje, trečiojoje, ketvirtojoje, penktojoje ir šeštojoje dalyse, 56<text:span text:style-name="T607">1</text:span>, 56<text:span text:style-name="T608">2</text:span>, 57, 58, 58<text:span text:style-name="T609">1</text:span>, 60, 61 straipsniuose,<text:s/>62 straipsnio pirmojoje, antrojoje ir šeštojoje dalyse, 62<text:span text:style-name="T610">1</text:span><text:s/>straipsnio pirmojoje, antrojoje ir šeštojoje dalyse, 62<text:span text:style-name="T611">2</text:span><text:s/>straipsnio pirmojoje, antrojoje ir šeštojoje dalyse, 63, 64, 65–78<text:span text:style-name="T612">1<text:s/></text:span>straipsniuose, 79–84 straipsniuose (kai administraciniai teisės pažeidimai nėra higienos norminių aktų, reglamentuojančių atmosferos apsaugą, pažeidimai), 84<text:span text:style-name="T613">1</text:span><text:s/>straipsnio pirmojoje, penktojoje, šeštojoje, septintojoje, aštuntojoje, devintojoje, vienuoliktojoje, dvyliktojoje, penkioliktojoje, devynioliktojoje, dvidešimtojoje ir dvidešimt pirmojoje dalyse, 84<text:span text:style-name="T614">2</text:span><text:s/>straipsnio antrojoje, trečiojoje, ketvirtojoje, penktojoje, šeštojoje ir septintojoje dalyse, 84<text:span text:style-name="T615">3</text:span><text:s/>straipsnyje, 84<text:span text:style-name="T616">4</text:span><text:s/>straipsnio pirmojoje, antrojoje, trečiojoje, ketvirtojoje, šeštojoje, septintojoje, aštuntojoje ir devintojoje dalyse, 85, 86, 87, 87<text:span text:style-name="T617">1</text:span><text:s/>straipsniuose, 87<text:span text:style-name="T618">3</text:span><text:s/>straipsnio pirmojoje ir antrojoje dalyse, 87<text:span text:style-name="T619">4</text:span><text:s/>straipsnyje (kai pažeidimai padaryti vidaus vandenyse), 87<text:span text:style-name="T620">6</text:span><text:s/>straipsnyje (kai pažeidimai padaryti parduodant ar superkant vidaus vandenų žuvininkystės produktus), 87<text:span text:style-name="T621">7</text:span><text:s/>straipsnyje (kai pažeidimai padaryti ne jūrų vandenyse), 88, 89, 90 straipsniuose numatytų administracinių teisės pažeidimų bylas.</text:p>
      <text:p text:style-name="P622">Aplinkos apsaugos organų vardu nagrinėti administracinių teisės pažeidimų bylas ir skirti nuobaudas turi teisę:</text:p>
      <text:p text:style-name="P623">1) už<text:s/>šio kodekso 42<text:span text:style-name="T624">3</text:span>, 46, 51, 51<text:span text:style-name="T625">1</text:span>, 51<text:span text:style-name="T626">2</text:span><text:s/>straipsniuose, 51<text:span text:style-name="T627">3</text:span><text:s/>straipsnio pirmojoje, antrojoje, trečiojoje, ketvirtojoje, tryliktojoje, keturioliktojoje, penkioliktojoje, šešioliktojoje, septynioliktojoje ir aštuonioliktojoje dalyse, 51<text:span text:style-name="T628">4</text:span><text:s/>straipsnyje, 51<text:span text:style-name="T629">5</text:span><text:s/>straipsnio<text:s/>pirmojoje ir antrojoje dalyse, 51<text:span text:style-name="T630">6</text:span>, 51<text:span text:style-name="T631">7</text:span>, 51<text:span text:style-name="T632">10</text:span>, 51<text:span text:style-name="T633">12</text:span>, 51<text:span text:style-name="T634">13</text:span><text:s/>straipsniuose, 51<text:span text:style-name="T635">14</text:span><text:s/>straipsnio pirmojoje dalyje, 51<text:span text:style-name="T636">16</text:span>, 51<text:span text:style-name="T637">17</text:span><text:s/>straipsniuose, 51<text:span text:style-name="T638">18</text:span><text:s/>straipsnio pirmojoje, antrojoje, trečiojoje, ketvirtojoje, penktojoje ir šeštojoje dalyse, 51<text:span text:style-name="T639">19</text:span><text:s/>straipsnio pirmojoje,<text:s/>antrojoje, trečiojoje ir ketvirtojoje dalyse, 51<text:span text:style-name="T640">20</text:span><text:s/>straipsnio pirmojoje ir antrojoje dalyse, 51<text:span text:style-name="T641">21</text:span><text:s/>straipsnio pirmojoje, antrojoje ir trečiojoje dalyse, 51<text:span text:style-name="T642">22</text:span><text:s/>straipsnyje, 51<text:span text:style-name="T643">23</text:span><text:s/>straipsnio pirmojoje, antrojoje, trečiojoje, ketvirtojoje, penktojoje, septintojoje, aštuntojoje, dešimtojoje, vienuoliktojoje, tryliktojoje, keturioliktojoje, penkioliktojoje, šešioliktojoje ir septynioliktojoje dalyse, 51<text:span text:style-name="T644">24</text:span>, 52, 52<text:span text:style-name="T645">1</text:span>, 53, 55 straipsniuose, 56 straipsnio pirmojoje, antrojoje, trečiojoje, ketvirtojoje, penktojoje ir šeštojoje dalyse, 56<text:span text:style-name="T646">1</text:span>, 56<text:span text:style-name="T647">2</text:span>, 57, 58, 58<text:span text:style-name="T648">1</text:span>, 60 straipsniuose, 62 straipsnio pirmojoje, antrojoje ir šeštojoje dalyse, 62<text:span text:style-name="T649">1</text:span><text:s/>straipsnio pirmojoje, antrojoje ir šeštojoje dalyse, 62<text:span text:style-name="T650">2</text:span><text:s/>straipsnio pirmojoje, antrojoje ir šeštojoje dalyse, 64, 66–70, 72–78<text:span text:style-name="T651">1</text:span><text:s/>straipsniuose, 79–84 straipsniuose (kai administraciniai teisės pažeidimai nėra higienos norminių aktų, reglamentuojančių atmosferos apsaugą, pažeidimai), 84<text:span text:style-name="T652">1<text:s/></text:span>straipsnio pirmojoje, penktojoje, šeštojoje, septintojoje, aštuntojoje, devintojoje, vienuoliktojoje, dvyliktojoje, penkioliktojoje, devynioliktojoje, dvidešimtojoje ir dvidešimt pirmojoje dalyse, 84<text:span text:style-name="T653">2</text:span><text:s/>straipsnio antrojoje, trečiojoje, ketvirtojoje, penktojoje, šeštojoje ir septintojoje dalyse, 84<text:span text:style-name="T654">3</text:span><text:s/>straipsnyje, 84<text:span text:style-name="T655">4</text:span><text:s/>straipsnio pirmojoje, antrojoje, trečiojoje, ketvirtojoje, šeštojoje, septintojoje, aštuntojoje ir devintojoje dalyse, 85, 86, 87, 87<text:span text:style-name="T656">1</text:span><text:s/>straipsniuose, 87<text:span text:style-name="T657">3</text:span><text:s/>straipsnio pirmojoje ir antrojoje dalyse, 87<text:span text:style-name="T658">4</text:span><text:s/>straipsnyje (kai pažeidimai padaryti vidaus vandenyse), 87<text:span text:style-name="T659">6</text:span><text:s/>straipsnyje (kai pažeidimai padaryti parduodant ar superkant vidaus vandenų žuvininkystės produktus), 87<text:span text:style-name="T660">7</text:span><text:s/>straipsnyje (kai pažeidimai padaryti ne jūrų vandenyse), 88, 89, 90 straipsniuose numatytus administracinius teisės pažeidimus – vyriausieji valstybiniai aplinkos apsaugos inspektoriai ir vyresnieji valstybiniai aplinkos apsaugos inspektoriai;</text:p>
      <text:p text:style-name="P661">2) už šio kodekso 51, 51<text:span text:style-name="T662">1</text:span><text:s/>straipsniuose, 51<text:span text:style-name="T663">3</text:span><text:s/>straipsnio pirmojoje, antrojoje, trečiojoje, ketvirtojoje, tryliktojoje, keturioliktojoje, penkioliktojoje, šešioliktojoje, septynioliktojoje ir<text:s/>aštuonioliktojoje dalyse, 51<text:span text:style-name="T664">4</text:span><text:s/>straipsnyje, 51<text:span text:style-name="T665">6</text:span>, 51<text:span text:style-name="T666">7</text:span>, 51<text:span text:style-name="T667">10</text:span>, 51<text:span text:style-name="T668">12</text:span>, 51<text:span text:style-name="T669">13</text:span><text:s/>straipsniuose, 51<text:span text:style-name="T670">14</text:span><text:s/>straipsnio pirmojoje dalyje, 51<text:span text:style-name="T671">16</text:span>, 51<text:span text:style-name="T672">17</text:span><text:s/>straipsniuose, 51<text:span text:style-name="T673">18</text:span><text:s/>straipsnio pirmojoje, antrojoje, trečiojoje, ketvirtojoje, penktojoje ir šeštojoje dalyse, 51<text:span text:style-name="T674">19</text:span><text:s/>straipsnio<text:s/>pirmojoje, antrojoje, trečiojoje ir ketvirtojoje dalyse, 51<text:span text:style-name="T675">20</text:span><text:s/>straipsnio pirmojoje ir antrojoje dalyse, 51<text:span text:style-name="T676">21</text:span><text:s/>straipsnio pirmojoje, antrojoje ir trečiojoje dalyse, 51<text:span text:style-name="T677">22</text:span>, 51<text:span text:style-name="T678">24</text:span>, 52, 52<text:span text:style-name="T679">1</text:span>, 53, 55, 56<text:span text:style-name="T680">1</text:span>, 56<text:span text:style-name="T681">2</text:span>, 58, 58<text:span text:style-name="T682">1</text:span>, 60 straipsniuose, 62 straipsnio pirmojoje, antrojoje ir šeštojoje dalyse, 62<text:span text:style-name="T683">1</text:span><text:s/>straipsnio pirmojoje, antrojoje ir šeštojoje dalyse, 62<text:span text:style-name="T684">2</text:span><text:s/>straipsnio pirmojoje, antrojoje ir šeštojoje dalyse, 64, 66–70, 72–78<text:span text:style-name="T685">1</text:span><text:s/>straipsniuose, 79–84 straipsniuose (kai administraciniai teisės pažeidimai nėra higienos norminių aktų, reglamentuojančių atmosferos apsaugą, pažeidimai), 84<text:span text:style-name="T686">1<text:s/></text:span>straipsnio pirmojoje, penktojoje, šeštojoje, septintojoje, aštuntojoje, devintojoje, vienuoliktojoje, dvyliktojoje, penkioliktojoje, devynioliktojoje, dvidešimtojoje ir dvidešimt pirmojoje dalyse, 84<text:span text:style-name="T687">2</text:span><text:s/>straipsnio antrojoje, trečiojoje, ketvirtojoje, penktojoje, šeštojoje ir septintojoje dalyse, 84<text:span text:style-name="T688">3</text:span><text:s/>straipsnyje, 84<text:span text:style-name="T689">4</text:span><text:s/>straipsnio pirmojoje, antrojoje, trečiojoje, ketvirtojoje, šeštojoje, septintojoje, aštuntojoje ir devintojoje dalyse, 85, 86, 87,<text:s/>87<text:span text:style-name="T690">1</text:span><text:s/>straipsniuose, 87<text:span text:style-name="T691">3</text:span><text:s/>straipsnio pirmojoje ir antrojoje dalyse, 87<text:span text:style-name="T692">4</text:span><text:s/>straipsnyje (kai pažeidimai padaryti vidaus vandenyse), 87<text:span text:style-name="T693">6</text:span><text:s/>straipsnyje (kai pažeidimai padaryti parduodant ar superkant vidaus vandenų žuvininkystės produktus), 87<text:span text:style-name="T694">7</text:span><text:s/>straipsnyje (kai pažeidimai padaryti ne jūrų vandenyse), 88, 89, 90 straipsniuose numatytus administracinius teisės pažeidimus – valstybiniai aplinkos apsaugos inspektoriai;</text:p>
      <text:p text:style-name="P695">3) už šio kodekso 47 straipsnyje, 51<text:span text:style-name="T696">3</text:span><text:s/>straipsnio pirmojoje, antrojoje, trečiojoje, ketvirtojoje, tryliktojoje, keturioliktojoje, penkioliktojoje, šešioliktojoje, septynioliktojoje ir aštuonioliktojoje dalyse, 55, 60, 61 straipsniuose, 62 straipsnio pirmojoje, antrojoje ir šeštojoje dalyse, 62<text:span text:style-name="T697">1</text:span><text:s/>straipsnio pirmojoje, antrojoje ir šeštojoje dalyse, 62<text:span text:style-name="T698">2</text:span><text:s/>straipsnio pirmojoje, antrojoje ir šeštojoje dalyse, 63–66, 68–74, 76, 77, 77<text:span text:style-name="T699">1</text:span>, 83<text:span text:style-name="T700">1</text:span>, 85 straipsniuose numatytus administracinius teisės pažeidimus – Aplinkos ministerijos Valstybinės aplinkos apsaugos inspekcijos Miškų kontrolės skyriaus aplinkos apsaugos valstybinės kontrolės pareigūnai.“</text:p>
      <text:p text:style-name="P701"/>
      <text:p text:style-name="P702"><text:span text:style-name="T703">16</text:span><text:span text:style-name="T704"><text:s/>straipsnis.<text:s/></text:span><text:span text:style-name="T705">259</text:span><text:span text:style-name="T706">1</text:span><text:span text:style-name="T707"><text:s/>straipsnio 1 dalies 1 punkto ir 2 dalies 1 punkto pakeitimas</text:span></text:p>
      <text:p text:style-name="P708">1. Pakeisti 259<text:span text:style-name="T709">1</text:span><text:s/>straipsnio 1 dalies 1 punktą ir jį išdėstyti<text:s/>taip:<text:s/></text:p>
      <text:p text:style-name="P710">„1) tam įgalioti:</text:p>
      <text:p text:style-name="P711">vidaus reikalų ir policijos pareigūnai (41<text:span text:style-name="T712">3</text:span>, 42<text:span text:style-name="T713">4</text:span>, 44, 44<text:span text:style-name="T714">1</text:span><text:s/>straipsniai, 44<text:span text:style-name="T715">2</text:span><text:s/>straipsnio trečioji dalis, 50, 50<text:span text:style-name="T716">2</text:span>, 50<text:span text:style-name="T717">3</text:span>, 110 straipsniai, 124 straipsnio šeštoji dalis, 124<text:span text:style-name="T718">2</text:span><text:s/>straipsnio trečioji ir ketvirtoji dalys, 126 straipsnio pirmoji, ketvirtoji ir penktoji dalys, 127 straipsnio trečioji dalis, 128 straipsnio pirmoji ir antroji dalys, 129 straipsnis, 130 straipsnio pirmoji dalis, 130<text:span text:style-name="T719">2</text:span>, 134<text:span text:style-name="T720">1<text:s/></text:span>straipsniai, 143 straipsnis – dėl pažeidimų automobilių transporte, 152<text:span text:style-name="T721">14</text:span>, 153<text:span text:style-name="T722">1</text:span>, 160–162, 163<text:span text:style-name="T723">1</text:span>, 163<text:span text:style-name="T724">2</text:span>, 163<text:span text:style-name="T725">11</text:span>, 164 straipsniai, 171 straipsnio pirmoji ir antroji dalys, 171<text:span text:style-name="T726">1</text:span><text:s/>straipsnio antroji dalis, 171<text:span text:style-name="T727">2</text:span><text:s/>straipsnio antroji dalis, 171<text:span text:style-name="T728">4</text:span>, 171<text:span text:style-name="T729">5</text:span>, 172<text:span text:style-name="T730">11</text:span>, 173, 173<text:span text:style-name="T731">3</text:span>, 173<text:span text:style-name="T732">6</text:span>, 173<text:span text:style-name="T733">7</text:span>, 173<text:span text:style-name="T734">9</text:span>, 173<text:span text:style-name="T735">13</text:span>, 173<text:span text:style-name="T736">18</text:span>, 173<text:span text:style-name="T737">20</text:span>, 173<text:span text:style-name="T738">21</text:span>, 174, 175 straipsniai, 178 straipsnio trečioji, ketvirtoji, penktoji, šeštoji ir septintoji dalys, 178<text:span text:style-name="T739">1</text:span>, 180, 181, 181<text:span text:style-name="T740">1</text:span><text:s/>straipsniai, 181<text:span text:style-name="T741">2</text:span><text:s/>straipsnio antroji dalis, 181<text:span text:style-name="T742">3</text:span><text:s/>straipsnis, 182 straipsnio antroji dalis, 182<text:span text:style-name="T743">1</text:span><text:s/>straipsnio antroji dalis, 183 straipsnio trečioji dalis, 184, 185, 185<text:span text:style-name="T744">1</text:span>, 185<text:span text:style-name="T745">5</text:span>, 186,<text:s/>186<text:span text:style-name="T746">5</text:span><text:s/>straipsniai, 187 straipsnio pirmoji ir antroji dalys, 187<text:span text:style-name="T747">4</text:span>, 187<text:span text:style-name="T748">11</text:span><text:s/>straipsniai, 187<text:span text:style-name="T749">12</text:span><text:s/>straipsnis – dėl politinių sankcijų pažeidimo, 188–188<text:span text:style-name="T750">2</text:span>, 188<text:span text:style-name="T751">5</text:span><text:s/>straipsniai, 188<text:span text:style-name="T752">7<text:s/></text:span>straipsnio pirmoji dalis, 188<text:span text:style-name="T753">11</text:span>, 188<text:span text:style-name="T754">15</text:span>, 188<text:span text:style-name="T755">18</text:span>, 189<text:span text:style-name="T756">9</text:span>, 191, 193<text:span text:style-name="T757">2</text:span>, 198, 202, 205<text:span text:style-name="T758">2</text:span>, 207,<text:s/>207<text:span text:style-name="T759">2</text:span>, 207<text:span text:style-name="T760">3</text:span>, 207<text:span text:style-name="T761">4</text:span>, 207<text:span text:style-name="T762">5</text:span>, 207<text:span text:style-name="T763">6</text:span>, 207<text:span text:style-name="T764">7</text:span>, 207<text:span text:style-name="T765">8</text:span>, 207<text:span text:style-name="T766">9<text:s/></text:span>straipsniai, 210 straipsnio pirmoji ir antroji dalys, 211 straipsnis (išskyrus Lietuvos metrologijos inspekcijos pareigūno uždėtos plombos sužalojimą arba nuplėšimą), 214 straipsnis, 214<text:span text:style-name="T767">8</text:span><text:s/>straipsnis – dėl įstatymų uždraustos informacijos ir informacijos apie įstatymų uždraustą ar neteisėtą veiklą skleidimo, 214<text:span text:style-name="T768">12</text:span><text:s/>straipsnis (išskyrus pažeidimus, kuriuos padarė asmenys per visuomenės informavimo priemones);</text:p>
      <text:p text:style-name="P769">Aplinkos ministerijos organų pareigūnai (42<text:span text:style-name="T770">4</text:span><text:s/>straipsnio pirmoji ir antroji dalys, 45, 49 straipsniai, 51<text:span text:style-name="T771">2</text:span><text:s/>straipsnio trečioji dalis, 51<text:span text:style-name="T772">3</text:span><text:s/>straipsnio penktoji, šeštoji, septintoji, aštuntoji, devintoji, dešimtoji, vienuoliktoji ir dvyliktoji dalys, 51<text:span text:style-name="T773">5</text:span><text:s/>straipsnio trečioji dalis, 51<text:span text:style-name="T774">8</text:span>, 51<text:span text:style-name="T775">9</text:span><text:s/>straipsniai, 51<text:span text:style-name="T776">14</text:span><text:s/>straipsnio antroji dalis, 51<text:span text:style-name="T777">15</text:span><text:s/>straipsnis, 51<text:span text:style-name="T778">18</text:span><text:s/>straipsnio septintoji, aštuntoji, devintoji, dešimtoji ir vienuoliktoji dalys, 51<text:span text:style-name="T779">19</text:span><text:s/>straipsnio penktoji, šeštoji ir septintoji dalys, 51<text:span text:style-name="T780">20</text:span><text:s/>straipsnio trečioji, ketvirtoji ir penktoji dalys, 51<text:span text:style-name="T781">21</text:span><text:s/>straipsnio ketvirtoji dalis, 51<text:span text:style-name="T782">23</text:span><text:s/>straipsnio šeštoji, devintoji, dvyliktoji, aštuonioliktoji ir devynioliktoji dalys, 56 straipsnio septintoji, aštuntoji, devintoji, dešimtoji, vienuoliktoji, dvyliktoji ir tryliktoji dalys, 62 straipsnio trečioji, ketvirtoji, penktoji, septintoji, aštuntoji, devintoji ir dešimtoji dalys, 62<text:span text:style-name="T783">1</text:span><text:s/>straipsnio trečioji, ketvirtoji, penktoji, septintoji, aštuntoji, devintoji ir dešimtoji dalys, 62<text:span text:style-name="T784">2</text:span><text:s/>straipsnio trečioji, ketvirtoji, penktoji, septintoji, aštuntoji, devintoji ir dešimtoji dalys, 84<text:span text:style-name="T785">1</text:span><text:s/>straipsnio trečioji, ketvirtoji, dešimtoji, tryliktoji, keturioliktoji, šešioliktoji, septynioliktoji ir aštuonioliktoji dalys, 84<text:span text:style-name="T786">2<text:s/></text:span>straipsnio pirmoji dalis, 84<text:span text:style-name="T787">4</text:span><text:s/>straipsnio penktoji dalis, 89<text:span text:style-name="T788">1</text:span>, 89<text:span text:style-name="T789">2</text:span>, 162, 189<text:span text:style-name="T790">9</text:span>, 193<text:span text:style-name="T791">2</text:span><text:s/>straipsniai, 214<text:span text:style-name="T792">1</text:span><text:s/>straipsnio trečioji ir ketvirtoji dalys – dėl išorinės reklamos saugomose teritorijose įrengimo reikalavimų ir draudimų pažeidimų);</text:p>
      <text:p text:style-name="P793">Audito ir apskaitos tarnybos įgalioti asmenys (173<text:span text:style-name="T794">15</text:span><text:s/>straipsnis);</text:p>
      <text:p text:style-name="P795">Finansų ministerijos ir jos tam įgalioti pareigūnai (172<text:span text:style-name="T796">17</text:span><text:s/>straipsnis);</text:p>
      <text:p text:style-name="P797">Krašto apsaugos ministerijos pareigūnai (189<text:span text:style-name="T798">9</text:span><text:s/>straipsnis);</text:p>
      <text:p text:style-name="P799">Kultūros ministerijos įgalioti pareigūnai (173<text:span text:style-name="T800">19</text:span><text:s/>straipsnis, 187<text:span text:style-name="T801">12</text:span><text:s/>straipsnis – dėl visuomeninių sankcijų pažeidimo, 214 straipsnio pirmoji dalis);</text:p>
      <text:p text:style-name="P802">Kultūros paveldo departamento prie Kultūros ministerijos pareigūnai (188<text:span text:style-name="T803">4</text:span><text:s/>straipsnis, 214<text:span text:style-name="T804">1</text:span><text:s/>straipsnio ketvirtoji dalis – dėl išorinės reklamos kultūros paveldo objektuose, jų teritorijose ir apsaugos zonose įrengimo reikalavimų ir draudimų pažeidimų, 207<text:span text:style-name="T805">9</text:span><text:s/>straipsnio trečioji dalis – dėl nustatytos išorinės politinės reklamos įrengimo ir skleidimo tvarkos pažeidimo kultūros paveldo objektuose, jų teritorijose ir apsaugos zonose);</text:p>
      <text:p text:style-name="P806">Susisiekimo ministerijos ir jos tam įgalioti asmenys (42<text:span text:style-name="T807">4</text:span><text:s/>straipsnio pirmoji ir antroji dalys, 50<text:span text:style-name="T808">3</text:span><text:s/>straipsnis – dėl turto sunaikinimo ar sugadinimo transporte, 117<text:span text:style-name="T809">1</text:span>, 119<text:span text:style-name="T810">2</text:span>, 137<text:span text:style-name="T811">1</text:span>, 138<text:span text:style-name="T812">1</text:span><text:s/>straipsniai, 143 straipsnis – dėl automobilių transporte padarytų pažeidimų, 185<text:span text:style-name="T813">1</text:span><text:s/>straipsnio antroji dalis, 187<text:span text:style-name="T814">12</text:span><text:s/>straipsnis – dėl susisiekimo sankcijų pažeidimo);</text:p>
      <text:p text:style-name="P815">Sveikatos apsaugos ministerijos organų pareigūnai (42<text:span text:style-name="T816">4</text:span><text:s/>straipsnio pirmoji ir antroji dalys, 44<text:span text:style-name="T817">2</text:span>, 89<text:span text:style-name="T818">1</text:span>, 89<text:span text:style-name="T819">2</text:span>, 186 straipsniai);</text:p>
      <text:p text:style-name="P820">Švietimo ir mokslo ministerijos įgalioti pareigūnai (185<text:span text:style-name="T821">1</text:span><text:s/>straipsnio antroji dalis, 187<text:span text:style-name="T822">12</text:span><text:s/>straipsnis – dėl visuomeninių sankcijų pažeidimo, 214<text:span text:style-name="T823">9</text:span>, 215 straipsniai);</text:p>
      <text:p text:style-name="P824">Ūkio ministerijos ir jos tam įgalioti pareigūnai (172<text:span text:style-name="T825">23</text:span><text:s/>straipsnis, 187<text:span text:style-name="T826">12</text:span><text:s/>straipsnis – dėl ekonominių sankcijų pažeidimo, 189<text:span text:style-name="T827">9</text:span><text:s/>straipsnis);</text:p>
      <text:p text:style-name="P828">Žemės ūkio ministerijos ir jos tam įgalioti pareigūnai (42<text:span text:style-name="T829">4</text:span><text:s/>straipsnio pirmoji ir antroji dalys, 50<text:span text:style-name="T830">8</text:span><text:s/>straipsnis – išskyrus pažeidimus, susijusius su augalo veislės, kuriai suteikta teisinė apsauga, dauginamosios medžiagos eksportu ir importu, 89<text:span text:style-name="T831">1</text:span>, 89<text:span text:style-name="T832">2</text:span>, 103, 104, 110<text:span text:style-name="T833">1</text:span>, 163<text:span text:style-name="T834">14</text:span>, 172<text:span text:style-name="T835">19</text:span>, 172<text:span text:style-name="T836">21</text:span>, 188<text:span text:style-name="T837">17</text:span><text:s/>straipsniai);</text:p>
      <text:p text:style-name="P838">valstybinės archyvų sistemos<text:s/>pareigūnai (188<text:span text:style-name="T839">10</text:span><text:s/>straipsnis);</text:p>
      <text:p text:style-name="P840">Statistikos departamento prie Lietuvos Respublikos Vyriausybės pareigūnai (173<text:span text:style-name="T841">17</text:span><text:s/>straipsnis);</text:p>
      <text:p text:style-name="P842">valstybės įmonės Valstybės turto fondo administracijos vadovas arba jo įgalioti asmenys (215<text:span text:style-name="T843">1</text:span>–215<text:span text:style-name="T844">3</text:span><text:s/>straipsniai);</text:p>
      <text:p text:style-name="P845">Valstybinės<text:s/>tabako ir alkoholio kontrolės tarnybos prie Lietuvos Respublikos Vyriausybės pareigūnai (163<text:span text:style-name="T846">2</text:span><text:s/>straipsnis – dėl prekybos alkoholiniais gėrimais ir tabako gaminiais, taip pat dėl tokių prekių laikymo, 164, 173<text:span text:style-name="T847">12</text:span><text:s/>straipsniai, 185<text:span text:style-name="T848">1</text:span><text:s/>straipsnio antroji dalis, 185<text:span text:style-name="T849">3</text:span>, 185<text:span text:style-name="T850">5</text:span><text:s/>straipsniai, 210 straipsnio pirmoji ir antroji dalys);</text:p>
      <text:p text:style-name="P851">Viešųjų pirkimų tarnybos prie Lietuvos Respublikos Vyriausybės pareigūnai (171<text:s/><text:span text:style-name="T852">3</text:span><text:s/>straipsnio antroji dalis);</text:p>
      <text:p text:style-name="P853">Valstybinės vaistų kontrolės tarnybos prie Sveikatos apsaugos ministerijos įgalioti pareigūnai (44<text:span text:style-name="T854">1</text:span>, 44<text:span text:style-name="T855">3</text:span>, 44<text:span text:style-name="T856">4</text:span>, 44<text:span text:style-name="T857">5</text:span>, 44<text:span text:style-name="T858">6<text:s/></text:span>straipsniai);</text:p>
      <text:p text:style-name="P859">Valstybinės medicininio audito inspekcijos pareigūnai (43<text:span text:style-name="T860">1</text:span>, 43<text:span text:style-name="T861">2</text:span>, 43<text:span text:style-name="T862">3</text:span>, 43<text:span text:style-name="T863">4</text:span><text:s/>straipsniai);</text:p>
      <text:p text:style-name="P864">Finansinių nusikaltimų tyrimo tarnybos prie Lietuvos Respublikos vidaus reikalų ministerijos pareigūnai (41<text:span text:style-name="T865">3</text:span>,<text:s/>163<text:span text:style-name="T866">1</text:span>, 163<text:span text:style-name="T867">2</text:span>, 163<text:span text:style-name="T868">11</text:span>, 164, 169, 170, 171, 171<text:span text:style-name="T869">1</text:span>, 171<text:span text:style-name="T870">2</text:span>, 171<text:span text:style-name="T871">4</text:span>, 171<text:span text:style-name="T872">5</text:span>, 172<text:span text:style-name="T873">14</text:span>, 172<text:span text:style-name="T874">15</text:span>, 173, 173<text:span text:style-name="T875">3</text:span><text:s/>straipsniai, 187 straipsnio antroji dalis, 187<text:span text:style-name="T876">12<text:s/></text:span>straipsnis – dėl finansinių sankcijų pažeidimo, 188<text:span text:style-name="T877">6</text:span><text:s/>straipsnio antroji dalis, 193<text:span text:style-name="T878">2</text:span>, 214<text:span text:style-name="T879">10</text:span><text:s/>straipsniai);</text:p>
      <text:p text:style-name="P880">Valstybės<text:s/>kontrolės pareigūnai (171<text:span text:style-name="T881">3</text:span><text:s/>straipsnio antroji dalis, 172<text:span text:style-name="T882">13</text:span>, 188<text:span text:style-name="T883">3</text:span><text:s/>straipsniai);</text:p>
      <text:p text:style-name="P884">Valstybės dokumentų technologinės apsaugos tarnybos prie Finansų ministerijos pareigūnai (189<text:span text:style-name="T885">8</text:span>, 214<text:span text:style-name="T886">28</text:span>, 214<text:span text:style-name="T887">29<text:s/></text:span>straipsniai);</text:p>
      <text:p text:style-name="P888">Lietuvos Respublikos vertybinių popierių komisijos<text:s/>pareigūnai (173<text:span text:style-name="T889">4</text:span><text:s/>straipsnis, 173<text:span text:style-name="T890">16</text:span><text:s/>straipsnio trečioji dalis, 187<text:span text:style-name="T891">12<text:s/></text:span>straipsnis – dėl finansinių sankcijų pažeidimo);</text:p>
      <text:p text:style-name="P892">kooperatinės bendrovės Lietuvos kooperatyvų sąjungos organų pareigūnai (163, 163<text:span text:style-name="T893">1</text:span>, 163<text:span text:style-name="T894">2</text:span>, 163<text:span text:style-name="T895">9</text:span>, 163<text:span text:style-name="T896">13</text:span>, 164, 173<text:span text:style-name="T897">6<text:s/></text:span>straipsniai – dėl kooperatinėse įmonėse padarytų pažeidimų);</text:p>
      <text:p text:style-name="P898">Valstybinės energetikos inspekcijos prie Ūkio ministerijos pareigūnai (99<text:span text:style-name="T899">4</text:span>, 99<text:span text:style-name="T900">8</text:span>, 99<text:span text:style-name="T901">10</text:span><text:s/>straipsniai);</text:p>
      <text:p text:style-name="P902">Valstybinės atominės energetikos saugos inspekcijos pareigūnai (94<text:span text:style-name="T903">1</text:span>, 189<text:span text:style-name="T904">9</text:span><text:s/>straipsniai);</text:p>
      <text:p text:style-name="P905">Valstybinės darbo inspekcijos pareigūnai (41<text:s/><text:span text:style-name="T906">2</text:span>, 41<text:span text:style-name="T907">3</text:span><text:s/>straipsniai, 41<text:span text:style-name="T908">4</text:span><text:s/>straipsnio antroji, trečioji ir ketvirtoji dalys, 41<text:s/><text:span text:style-name="T909">5<text:s/></text:span>straipsnio antroji dalis, 84<text:span text:style-name="T910">1</text:span><text:s/>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text:p>
      <text:p text:style-name="P911">Valstybinės duomenų apsaugos inspekcijos pareigūnai (214<text:span text:style-name="T912">14</text:span><text:s/>straipsnis (išskyrus asmens duomenų tvarkymą visuomenės informavimo priemonėse pažeidžiant Lietuvos Respublikos asmens duomenų teisinės apsaugos įstatymą), 214<text:span text:style-name="T913">15</text:span>, 214<text:span text:style-name="T914">16</text:span>, 214<text:span text:style-name="T915">17</text:span>, 214<text:span text:style-name="T916">23</text:span><text:s/>straipsniai);</text:p>
      <text:p text:style-name="P917">Lietuvos geologijos tarnybos pareigūnai (51<text:span text:style-name="T918">8</text:span>, 53<text:span text:style-name="T919">1</text:span><text:s/>straipsniai);</text:p>
      <text:p text:style-name="P920">Valstybinės maisto ir veterinarijos tarnybos pareigūnai (43, 89<text:span text:style-name="T921">1</text:span>, 89<text:span text:style-name="T922">2</text:span>, 163<text:span text:style-name="T923">1</text:span><text:s/>straipsniai, 214<text:span text:style-name="T924">1</text:span><text:s/>straipsnio ketvirtoji dalis (išskyrus išorinės reklamos įrengimo reikalavimų ir draudimų pažeidimus), 214<text:span text:style-name="T925">8</text:span><text:s/>straipsnis – dėl reklamos skleidimo reikalavimų pažeidimų);</text:p>
      <text:p text:style-name="P926">Valstybinės kainų ir energetikos kontrolės komisijos pareigūnai (99<text:span text:style-name="T927">7</text:span><text:s/>straipsnis);</text:p>
      <text:p text:style-name="P928">Valstybinės ne maisto produktų inspekcijos prie Ūkio ministerijos pareigūnai (84<text:span text:style-name="T929">1</text:span><text:s/>straipsnio ketvirtoji, dešimtoji, tryliktoji, šešioliktoji ir septynioliktoji dalys, 84<text:span text:style-name="T930">2</text:span><text:s/>straipsnio pirmoji dalis – dėl gaminių ir įrangos tiekimo rinkai, draudimo fluorintas šiltnamio dujas ir jų preparatus naudoti automobilių padangoms pildyti pažeidimų, 152<text:span text:style-name="T931">14</text:span>, 163<text:span text:style-name="T932">1</text:span>, 163<text:span text:style-name="T933">2</text:span>, 171<text:span text:style-name="T934">5</text:span>, 189<text:span text:style-name="T935">6<text:s/></text:span>straipsniai, 214<text:span text:style-name="T936">1</text:span><text:s/>straipsnio ketvirtoji dalis (išskyrus išorinės reklamos įrengimo reikalavimų ir draudimų pažeidimus), 214<text:span text:style-name="T937">8<text:s/></text:span>straipsnis – dėl reklamos skleidimo reikalavimų pažeidimų);</text:p>
      <text:p text:style-name="P938">Lietuvos metrologijos inspekcijos pareigūnai (189<text:span text:style-name="T939">7</text:span><text:s/>straipsnio ketvirtoji dalis, 189<text:span text:style-name="T940">10</text:span><text:s/>straipsnis);</text:p>
      <text:p text:style-name="P941">Valstybinės kultūros paveldo komisijos nariai ir Valstybinės kultūros paveldo komisijos įgalioti jos administracijos valstybės tarnautojai (188<text:span text:style-name="T942">9</text:span><text:s/>straipsnis, 214<text:span text:style-name="T943">1</text:span><text:s/>straipsnio trečioji dalis – dėl išorinės reklamos įrengimo<text:s/>reikalavimų ir draudimų pažeidimų);</text:p>
      <text:p text:style-name="P944">muitinės pareigūnai (44<text:span text:style-name="T945">2</text:span><text:s/>straipsnio trečioji dalis, 50<text:span text:style-name="T946">8</text:span><text:s/>straipsnis – dėl pažeidimų, susijusių su augalo veislės, kuriai suteikta teisinė apsauga, dauginamosios medžiagos importu ir eksportu, 51<text:span text:style-name="T947">23</text:span><text:s/>straipsnio šeštoji, devintoji, dvyliktoji, aštuonioliktoji ir devynioliktoji dalys – dėl atliekų eksporto, importo ir vežimo tranzitu reikalavimų pažeidimų, 84<text:span text:style-name="T948">2</text:span><text:s/>straipsnio pirmoji dalis – dėl gaminių ir įrangos importo, 84<text:span text:style-name="T949">4</text:span><text:s/>straipsnio penktoji dalis – dėl importo ir eksporto reikalavimų pažeidimų, 163<text:span text:style-name="T950">2</text:span>, 163<text:span text:style-name="T951">11</text:span><text:s/>straipsniai, 171 straipsnio pirmoji ir antroji dalys, 171<text:span text:style-name="T952">2</text:span><text:s/>straipsnio antroji dalis, 171<text:span text:style-name="T953">4</text:span>, 171<text:span text:style-name="T954">5</text:span><text:s/>straipsniai, 173<text:span text:style-name="T955">2</text:span><text:s/>straipsnio antroji ir trečioji dalys, 173<text:span text:style-name="T956">20</text:span><text:s/>straipsnis – dėl į euro monetas panašių medalių ir žetonų importo tvarkos pažeidimo, 187<text:span text:style-name="T957">12<text:s/></text:span>straipsnis – dėl ekonominių ir finansinių sankcijų pažeidimo, 189<text:span text:style-name="T958">9</text:span>, 193<text:span text:style-name="T959">2</text:span>, 208, 209 straipsniai, 209<text:span text:style-name="T960">1</text:span><text:s/>straipsnio antroji dalis, 209<text:span text:style-name="T961">2</text:span><text:s/>straipsnio trečioji dalis, 209<text:span text:style-name="T962">3</text:span><text:s/>straipsnio antroji, trečioji, šeštoji ir septintoji dalys, 209<text:span text:style-name="T963">4</text:span><text:s/>straipsnio antroji, trečioji ir ketvirtoji dalys, 210 straipsnio pirmoji ir antroji dalys, 214<text:span text:style-name="T964">10</text:span><text:s/>straipsnis – dėl literatūros, mokslo ar meno kūrinio (įskaitant kompiuterių programas ir duomenų bazes), audiovizualinio kūrinio ar fonogramos neteisėtų kopijų importavimo, eksportavimo ar gabenimo siekiant turtinės naudos, 214<text:span text:style-name="T965">27</text:span><text:s/>straipsnis);</text:p>
      <text:p text:style-name="P966">teritorijų<text:s/>planavimo ir statybos valstybinės priežiūros institucijų pareigūnai (159 straipsnio pirmoji, antroji, ketvirtoji, šeštoji ir aštuntoji dalys, 159<text:span text:style-name="T967">2</text:span><text:s/>straipsnio antroji ir dešimtoji dalys, 160, 189<text:span text:style-name="T968">2</text:span>, 189<text:span text:style-name="T969">4</text:span>, 189<text:span text:style-name="T970">13</text:span><text:s/>straipsniai, o 189<text:span text:style-name="T971">13</text:span><text:s/>straipsnis – dėl leidimo<text:s/>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972">valstybinės priešgaisrinės priežiūros organų pareigūnai (186, 192<text:span text:style-name="T973">1</text:span><text:s/>straipsniai, 211 straipsnis (išskyrus Lietuvos metrologijos inspekcijos pareigūno uždėtos plombos sužalojimą arba nuplėšimą);</text:p>
      <text:p text:style-name="P974">valstybinės radiacinės saugos priežiūros ir kontrolės pareigūnai (43<text:span text:style-name="T975">5</text:span><text:s/>straipsnis, 51<text:span text:style-name="T976">5</text:span><text:s/>straipsnio trečioji dalis, 173 straipsnis, 189<text:span text:style-name="T977">1</text:span><text:s/>straipsnis – dėl pareigūnų padarytų pažeidimų, 189<text:span text:style-name="T978">2</text:span><text:s/>straipsnio antroji dalis, 211 straipsnis (išskyrus Lietuvos metrologijos inspekcijos pareigūno uždėtos plombos sužalojimą arba nuplėšimą);</text:p>
      <text:p text:style-name="P979">oficialiąją statistiką tvarkančių institucijų ir įstaigų pareigūnai (173<text:span text:style-name="T980">2</text:span><text:s/>straipsnio antroji ir trečioji dalys);</text:p>
      <text:p text:style-name="P981">valstybiniai miškų pareigūnai ir valstybiniai saugomų teritorijų pareigūnai (45, 49, 51<text:span text:style-name="T982">9</text:span><text:s/>straipsniai, 62 straipsnio trečioji, ketvirtoji, penktoji, septintoji, aštuntoji, devintoji ir dešimtoji dalys, 62<text:span text:style-name="T983">1</text:span><text:s/>straipsnio trečioji, ketvirtoji, penktoji, septintoji, aštuntoji, devintoji ir dešimtoji dalys, 62<text:span text:style-name="T984">2</text:span><text:s/>straipsnio trečioji, ketvirtoji, penktoji, septintoji, aštuntoji, devintoji ir dešimtoji dalys, 162 straipsnis, 189<text:span text:style-name="T985">5</text:span><text:s/>straipsnio antroji dalis, 207<text:span text:style-name="T986">9</text:span><text:s/>straipsnio trečioji dalis – dėl nustatytos išorinės politinės reklamos įrengimo ir skleidimo tvarkos pažeidimo saugomose teritorijose, 214<text:span text:style-name="T987">1</text:span><text:s/>straipsnio trečioji ir ketvirtoji dalys – dėl išorinės reklamos saugomose teritorijose įrengimo reikalavimų ir draudimų pažeidimų);</text:p>
      <text:p text:style-name="P988">Valstybinio socialinio draudimo fondo įstaigų pareigūnai (41<text:s/><text:span text:style-name="T989">3</text:span><text:s/>straipsnis, 188<text:span text:style-name="T990">6</text:span><text:s/>straipsnio antroji dalis);</text:p>
      <text:p text:style-name="P991">valstybinės mokesčių inspekcijos pareigūnai (41<text:span text:style-name="T992">3</text:span><text:s/>straipsnis, 41<text:span text:style-name="T993">4</text:span><text:s/>straipsnio antroji, trečioji ir ketvirtoji dalys, 163<text:span text:style-name="T994">2</text:span>, 163<text:span text:style-name="T995">11</text:span>, 164 straipsniai, 171<text:span text:style-name="T996">1</text:span><text:s/>straipsnio antroji dalis, 171<text:span text:style-name="T997">2</text:span><text:s/>straipsnio antroji dalis, 171<text:span text:style-name="T998">4</text:span>, 171<text:span text:style-name="T999">5</text:span>, 172<text:span text:style-name="T1000">3</text:span>, 172<text:span text:style-name="T1001">11</text:span>, 172<text:span text:style-name="T1002">12</text:span>, 172<text:span text:style-name="T1003">21</text:span>, 173, 173<text:span text:style-name="T1004">6</text:span>, 173<text:span text:style-name="T1005">9<text:s/></text:span>straipsniai, 188<text:span text:style-name="T1006">6</text:span><text:s/>straipsnio antroji dalis, 193<text:span text:style-name="T1007">2</text:span>, 207<text:span text:style-name="T1008">10</text:span><text:s/>straipsniai, 211 straipsnis (išskyrus Lietuvos metrologijos inspekcijos pareigūno uždėtos plombos sužalojimą arba nuplėšimą);</text:p>
      <text:p text:style-name="P1009">žurnalistų etikos inspektorius (214<text:span text:style-name="T1010">6</text:span><text:s/>straipsnis, 214<text:span text:style-name="T1011">7</text:span><text:s/>straipsnio pirmoji ir antroji dalys, 214<text:span text:style-name="T1012">12</text:span><text:s/>straipsnis – dėl informacijos, propaguojančios nacionalinę, rasinę ar religinę nesantaiką, gaminimo, laikymo, platinimo per visuomenės informavimo priemones, 214<text:span text:style-name="T1013">14</text:span><text:s/>straipsnis – dėl asmens duomenų tvarkymo visuomenės informavimo priemonėse pažeidžiant Lietuvos Respublikos asmens duomenų teisinės apsaugos įstatymą);</text:p>
      <text:p text:style-name="P1014">Seimo kontrolieriai (187<text:span text:style-name="T1015">3</text:span><text:s/>straipsnis);</text:p>
      <text:p text:style-name="P1016">Seimo laikinosios tyrimo komisijos nariai (187<text:span text:style-name="T1017">7</text:span><text:s/>straipsnis);</text:p>
      <text:p text:style-name="P1018">savivaldybės kontrolierius, jo pavaduotojas ar savivaldybės kontrolieriaus tarnybos kontrolierius (188<text:span text:style-name="T1019">12</text:span><text:s/>straipsnis);</text:p>
      <text:p text:style-name="P1020">Vyriausiosios rinkimų komisijos pirmininkas ir šios komisijos nariai, miestų, rajonų, apygardų, apylinkių rinkimų komisijų ar referendumo komisijų pirmininkai ir šių komisijų nariai (207<text:span text:style-name="T1021">1</text:span>, 207<text:span text:style-name="T1022">2</text:span>, 207<text:span text:style-name="T1023">3</text:span>, 207<text:span text:style-name="T1024">4</text:span>, 207<text:span text:style-name="T1025">5</text:span>, 207<text:span text:style-name="T1026">6</text:span>, 207<text:span text:style-name="T1027">7</text:span>,<text:s/>207<text:span text:style-name="T1028">8</text:span>, 207<text:span text:style-name="T1029">9</text:span>, 207<text:span text:style-name="T1030">11</text:span><text:s/>straipsniai);</text:p>
      <text:p text:style-name="P1031">Valstybės saugumo departamento pareigūnai (187 straipsnio antroji dalis, 187<text:span text:style-name="T1032">6</text:span>, 187<text:span text:style-name="T1033">9</text:span>, 214<text:span text:style-name="T1034">12</text:span><text:s/>(išskyrus pažeidimus, kuriuos padarė asmenys per visuomenės informavimo priemones), 214<text:span text:style-name="T1035">13</text:span>, 214<text:span text:style-name="T1036">18</text:span><text:s/>straipsniai);<text:s/></text:p>
      <text:p text:style-name="P1037">Specialiųjų tyrimų tarnybos pareigūnai (187 straipsnio antroji dalis);</text:p>
      <text:p text:style-name="P1038">Lietuvos Respublikos ginklų fondo prie Lietuvos Respublikos Vyriausybės pareigūnai (188<text:span text:style-name="T1039">14</text:span><text:s/>straipsnis);</text:p>
      <text:p text:style-name="P1040">apskričių viršininkų administracijų Žemės tvarkymo departamentų pareigūnai (45 straipsnis – dėl<text:s/>savavališko žemės užėmimo ir vengimo ją grąžinti);</text:p>
      <text:p text:style-name="P1041">apskričių viršininkų administracijų Žemės tvarkymo departamentų rajonų (miestų) Žemėtvarkos skyrių pareigūnai (45 straipsnis – dėl savavališko žemės užėmimo ir vengimo ją grąžinti);</text:p>
      <text:p text:style-name="P1042">apskričių viršininkų administracijų pareigūnai ir apskrities viršininko tam įgalioti valstybės tarnautojai (42<text:span text:style-name="T1043">4</text:span><text:s/>straipsnio pirmoji ir antroji dalys);</text:p>
      <text:p text:style-name="P1044">Lietuvos Respublikos konkurencijos tarybos įgalioti pareigūnai (189<text:span text:style-name="T1045">11</text:span><text:s/>straipsnis, 214<text:span text:style-name="T1046">1</text:span><text:s/>straipsnio pirmoji ir antroji dalys);</text:p>
      <text:p text:style-name="P1047">vaiko teisių apsaugos kontrolierius (187<text:span text:style-name="T1048">10</text:span><text:s/>straipsnis);</text:p>
      <text:p text:style-name="P1049">Valstybinės vartotojų teisių apsaugos tarnybos ir Lietuvos Respublikos Vyriausybės įgaliotų kontroliuoti Lietuvos Respublikos reklamos įstatyme nustatytų reklamos naudojimo draudimų ir<text:s/>reikalavimų įgyvendinimą institucijų pareigūnai (189<text:span text:style-name="T1050">14</text:span><text:s/>straipsnis);</text:p>
      <text:p text:style-name="P1051">Ryšių reguliavimo tarnybos įgalioti pareigūnai (154<text:span text:style-name="T1052">1</text:span>, 154<text:span text:style-name="T1053">2</text:span><text:s/>straipsniai, 187<text:span text:style-name="T1054">12</text:span><text:s/>straipsnis – dėl susisiekimo sankcijų pažeidimo);</text:p>
      <text:p text:style-name="P1055">savivaldybių vaiko teisių apsaugos tarnybų pareigūnai ar<text:s/>jų tam įgalioti valstybės tarnautojai (181, 181<text:span text:style-name="T1056">1</text:span>, 181<text:span text:style-name="T1057">2</text:span>, 181<text:span text:style-name="T1058">3<text:s/></text:span>straipsniai);</text:p>
      <text:p text:style-name="P1059">Valstybinės visuomenės sveikatos priežiūros tarnybos prie Sveikatos apsaugos ministerijos pareigūnai ir jos tam įgalioti pareigūnai (43<text:span text:style-name="T1060">9</text:span><text:s/>straipsnis);</text:p>
      <text:p text:style-name="P1061">Valstybinės lošimų priežiūros komisijos nariai ir jos įgalioti Valstybinės lošimų priežiūros komisijos administracijos valstybės tarnautojai (173<text:span text:style-name="T1062">18</text:span><text:s/>straipsnis);</text:p>
      <text:p text:style-name="P1063">valstybės įmonės Registrų centro darbuotojai (172<text:span text:style-name="T1064">2</text:span>, 172<text:span text:style-name="T1065">5</text:span>, 172<text:span text:style-name="T1066">6</text:span>, 172<text:span text:style-name="T1067">27</text:span><text:s/>straipsniai);</text:p>
      <text:p text:style-name="P1068">Civilinės aviacijos administracijos pareigūnai (116<text:span text:style-name="T1069">1</text:span><text:s/>straipsnio trečioji dalis, 116<text:span text:style-name="T1070">4</text:span><text:s/>straipsnis, 187<text:span text:style-name="T1071">12</text:span><text:s/>straipsnis – dėl susisiekimo sankcijų pažeidimo);</text:p>
      <text:p text:style-name="P1072">Valstybinės akreditavimo sveikatos priežiūros veiklai tarnybos prie Sveikatos apsaugos ministerijos valstybės tarnautojai (43<text:span text:style-name="T1073">10</text:span><text:s/>straipsnis);</text:p>
      <text:p text:style-name="P1074">Lietuvos Respublikos draudimo priežiūros komisijos pirmininkas arba jo pavaduotojas (187<text:span text:style-name="T1075">12</text:span><text:s/>straipsnis – dėl ekonominių ir finansinių sankcijų pažeidimo);</text:p>
      <text:p text:style-name="P1076">Kūno kultūros ir sporto departamento prie Lietuvos Respublikos Vyriausybės tam įgalioti asmenys (187<text:span text:style-name="T1077">12</text:span><text:s/>straipsnis – dėl visuomeninių sankcijų pažeidimo);</text:p>
      <text:p text:style-name="P1078">Valstybinio turizmo departamento prie Lietuvos Respublikos ūkio ministerijos tam įgalioti asmenys (187<text:span text:style-name="T1079">12</text:span><text:s/>straipsnis – dėl politinių ir visuomeninių sankcijų pažeidimo);</text:p>
      <text:p text:style-name="P1080">Vadovybės apsaugos departamento prie Vidaus reikalų ministerijos pareigūnai (187 straipsnio antroji dalis);</text:p>
      <text:p text:style-name="P1081">Informacinės visuomenės plėtros komiteto prie Lietuvos Respublikos Vyriausybės pareigūnai (214<text:span text:style-name="T1082">26</text:span><text:s/>straipsnis);</text:p>
      <text:p text:style-name="P1083">Narkotikų kontrolės departamento prie Lietuvos Respublikos Vyriausybės pareigūnai (44<text:span text:style-name="T1084">2</text:span><text:s/>straipsnio pirmoji ir antroji dalys);“.</text:p>
      <text:p text:style-name="P1085">2. Pakeisti 259<text:span text:style-name="T1086">1</text:span><text:s/>straipsnio 2 dalies 1 punktą ir jį išdėstyti taip:<text:s/></text:p>
      <text:p text:style-name="P1087">„1) tam įgalioti:</text:p>
      <text:p text:style-name="P1088">vidaus reikalų ir policijos pareigūnai (51<text:span text:style-name="T1089">3</text:span>, 51<text:span text:style-name="T1090">5</text:span>, 51<text:span text:style-name="T1091">6</text:span>, 52, 55, 56<text:span text:style-name="T1092">1</text:span>, 60, 61<text:s/>straipsniai, 62 straipsnio pirmoji, antroji ir šeštoji dalys, 62<text:span text:style-name="T1093">1</text:span><text:s/>straipsnio pirmoji, antroji ir šeštoji dalys, 62<text:span text:style-name="T1094">2</text:span><text:s/>straipsnio pirmoji, antroji ir šeštoji dalys, 63, 65–78, 83–85, 88–90, 152, 163<text:span text:style-name="T1095">3</text:span>, 163<text:span text:style-name="T1096">4</text:span>, 163<text:span text:style-name="T1097">5</text:span>, 163<text:span text:style-name="T1098">6</text:span>, 163<text:span text:style-name="T1099">7</text:span>, 163<text:span text:style-name="T1100">8</text:span>, 163<text:span text:style-name="T1101">10</text:span><text:s/>straipsniai, 171<text:span text:style-name="T1102">1</text:span><text:s/>straipsnio pirmoji dalis, 171<text:span text:style-name="T1103">2</text:span><text:s/>straipsnio pirmoji dalis, 172 straipsnis – dėl pažeidimų, susijusių su vertimusi automobilių transporto verslu);</text:p>
      <text:p text:style-name="P1104">savivaldybių vykdomųjų institucijų ir jų tam įgalioti pareigūnai (78, 85, 87, 87<text:span text:style-name="T1105">1</text:span>, 87<text:span text:style-name="T1106">2</text:span>, 87<text:span text:style-name="T1107">3</text:span>, 87<text:span text:style-name="T1108">4</text:span>, 87<text:span text:style-name="T1109">5</text:span><text:s/>straipsniai,<text:s/>87<text:span text:style-name="T1110">6</text:span><text:s/>straipsnio pirmoji dalis);</text:p>
      <text:p text:style-name="P1111">Aplinkos ministerijos organų pareigūnai (63, 71 straipsniai, 84<text:span text:style-name="T1112">1</text:span><text:s/>straipsnio antroji dalis, 87<text:span text:style-name="T1113">2</text:span><text:s/>straipsnio pirmoji ir ketvirtoji dalys, 87<text:span text:style-name="T1114">3</text:span><text:s/>straipsnio trečioji ir ketvirtoji dalys, 87<text:span text:style-name="T1115">4</text:span><text:s/>straipsnis (kai pažeidimai padaryti jūrų vandenyse), 158<text:span text:style-name="T1116">1</text:span><text:s/>straipsnis, 159<text:span text:style-name="T1117">2<text:s/></text:span>straipsnio pirmoji, trečioji, ketvirtoji, penktoji, šeštoji, septintoji, aštuntoji ir devintoji dalys);</text:p>
      <text:p text:style-name="P1118">Krašto apsaugos ministerijos organų pareigūnai (51<text:s/><text:span text:style-name="T1119">5</text:span><text:s/>straipsnis);</text:p>
      <text:p text:style-name="P1120">Sveikatos apsaugos ministerijos organų pareigūnai (84<text:span text:style-name="T1121">4</text:span><text:s/>straipsnio pirmoji ir trečioji dalys – dėl metilbromido naudojimo reikalavimų pažeidimo);</text:p>
      <text:p text:style-name="P1122">Žemės ūkio ministerijos ir jos tam įgalioti pareigūnai (84<text:span text:style-name="T1123">4</text:span><text:s/>straipsnio pirmoji ir trečioji dalys – dėl metilbromido naudojimo reikalavimų pažeidimo);</text:p>
      <text:p text:style-name="P1124">valstybinės priešgaisrinės priežiūros organų pareigūnai (84<text:span text:style-name="T1125">3</text:span><text:s/>straipsnio šeštoji, septintoji ir aštuntoji dalys – dėl reikalavimų, taikomų gaisro gesinimo įrangai, pažeidimų, 84<text:span text:style-name="T1126">4</text:span><text:s/>straipsnio pirmoji, antroji, trečioji, ketvirtoji ir šeštoji dalys – dėl pažeidimų naudojant ozono sluoksnį ardančias medžiagas gesintuvuose ir gaisro gesinimo įrangoje);</text:p>
      <text:p text:style-name="P1127">Valstybės kontrolės pareigūnai (171<text:s/><text:span text:style-name="T1128">3</text:span><text:s/>straipsnio pirmoji dalis);</text:p>
      <text:p text:style-name="P1129">Ūkio ministerijos ir jos tam įgalioti pareigūnai (99<text:span text:style-name="T1130">6</text:span><text:s/>straipsnio trečioji dalis);</text:p>
      <text:p text:style-name="P1131">Valstybinės ne maisto produktų inspekcijos prie Ūkio ministerijos pareigūnai (84<text:span text:style-name="T1132">1</text:span><text:s/>straipsnio pirmoji, devintoji, vienuoliktoji ir dvidešimt pirmoji dalys, 163<text:span text:style-name="T1133">3</text:span>–163<text:span text:style-name="T1134">6</text:span><text:s/>straipsniai, 171<text:span text:style-name="T1135">1</text:span><text:s/>straipsnio pirmoji dalis);</text:p>
      <text:p text:style-name="P1136">apskričių viršininkų administracijų Žemės tvarkymo departamentų pareigūnai (52, 52<text:span text:style-name="T1137">1</text:span><text:s/>straipsniai);</text:p>
      <text:p text:style-name="P1138">apskričių viršininkų administracijų Žemės tvarkymo departamentų rajonų (miestų) Žemėtvarkos skyrių pareigūnai (52, 52<text:span text:style-name="T1139">1</text:span><text:s/>straipsniai);</text:p>
      <text:p text:style-name="P1140">oro uostų (aerodromų) ir vežėjų pareigūnai (113, 114, 116<text:span text:style-name="T1141">2</text:span><text:s/>ir 139<text:s/>straipsniai);</text:p>
      <text:p text:style-name="P1142">muitinės pareigūnai (51<text:span text:style-name="T1143">5</text:span><text:s/>straipsnio antroji dalis, 51<text:span text:style-name="T1144">23</text:span><text:s/>straipsnio pirmoji, antroji, trečioji, ketvirtoji, penktoji, septintoji, aštuntoji, dešimtoji, vienuoliktoji, penkioliktoji ir septynioliktoji dalys – dėl atliekų eksporto, importo ir<text:s/>vežimo tranzitu reikalavimų pažeidimų, 67 straipsnio pirmoji dalis – dėl neteisėto gabenimo, 88 straipsnio ketvirtoji dalis – dėl neteisėto gabenimo, penktoji dalis, 167<text:span text:style-name="T1145">3</text:span><text:s/>straipsnio antroji dalis – dėl sprogmenų sertifikavimo ir ženklinimo reikalavimų pažeidimų, 171<text:span text:style-name="T1146">1</text:span><text:s/>straipsnio pirmoji dalis);</text:p>
      <text:p text:style-name="P1147">teritorijų planavimo ir statybos valstybinės priežiūros institucijų pareigūnai (189 straipsnis – dėl statybinių medžiagų ir dirbinių neatitikimo standartų, techninių sąlygų ir technologinių normų reikalavimų);<text:s/></text:p>
      <text:p text:style-name="P1148">Valstybinės maisto ir veterinarijos tarnybos pareigūnai (163<text:span text:style-name="T1149">3</text:span>–163<text:span text:style-name="T1150">6</text:span>, 166 straipsniai);</text:p>
      <text:p text:style-name="P1151">Valstybinės kultūros paveldo komisijos įgalioti jos administracijos valstybės tarnautojai (91, 165<text:span text:style-name="T1152">3</text:span><text:s/>straipsniai);<text:s/></text:p>
      <text:p text:style-name="P1153">valstybinės mokesčių inspekcijos pareigūnai (41<text:s/><text:span text:style-name="T1154">4</text:span><text:s/>straipsnio pirmoji dalis, 142<text:span text:style-name="T1155">4</text:span><text:s/>straipsnio antroji dalis – dėl krovinių vežimo kelių transporto priemonėmis turint netinkamai užpildytus dokumentus, 171, 173<text:span text:style-name="T1156">12</text:span>, 177<text:span text:style-name="T1157">2</text:span>, 185<text:span text:style-name="T1158">2</text:span><text:s/>straipsniai);<text:s/></text:p>
      <text:p text:style-name="P1159">Valstybinės energetikos inspekcijos prie Ūkio ministerijos pareigūnai<text:s/>(189<text:span text:style-name="T1160">1</text:span><text:s/>straipsnis);<text:s/></text:p>
      <text:p text:style-name="P1161">įmonių, kurioms priskirti elektros tinklai, pareigūnai (99<text:span text:style-name="T1162">1</text:span>, 99<text:span text:style-name="T1163">5</text:span><text:s/>straipsniai);<text:s/></text:p>
      <text:p text:style-name="P1164">įmonių, kurioms priskirti šilumos tinklai, pareigūnai (99<text:span text:style-name="T1165">1</text:span>, 99<text:span text:style-name="T1166">5</text:span><text:s/>straipsniai);<text:s/></text:p>
      <text:p text:style-name="P1167">įmonių, kurioms priskirti dujotiekiai, pareigūnai (98, 99 straipsniai);<text:s/></text:p>
      <text:p text:style-name="P1168">įmonių, kurioms priskirti magistraliniai vamzdynai, pareigūnai (150 straipsnis);<text:s/></text:p>
      <text:p text:style-name="P1169">oficialiąją statistiką tvarkančių institucijų ir įstaigų pareigūnai (173<text:span text:style-name="T1170">2</text:span><text:s/>straipsnio pirmoji dalis);</text:p>
      <text:p text:style-name="P1171">Lietuvos Respublikos ginklų fondo prie Lietuvos Respublikos Vyriausybės pareigūnai (167<text:span text:style-name="T1172">3</text:span><text:s/>straipsnio antroji dalis – dėl sprogmenų sertifikavimo ir ženklinimo bendrųjų reikalavimų pažeidimų);</text:p>
      <text:p text:style-name="P1173">Žuvininkystės departamento prie Lietuvos Respublikos žemės ūkio ministerijos direktorius, jo pavaduotojai, skyrių vedėjai,<text:s/>vyriausieji ir vyresnieji specialistai (87, 87<text:span text:style-name="T1174">1</text:span><text:s/>straipsniai, 87<text:span text:style-name="T1175">3</text:span><text:s/>straipsnio pirmoji ir antroji dalys, 87<text:span text:style-name="T1176">4</text:span><text:s/>straipsnis (kai pažeidimai padaryti vidaus vandenyse), 87<text:span text:style-name="T1177">6</text:span><text:s/>straipsnis (kai pažeidimai padaryti parduodant ar superkant vidaus vandenų žuvininkystės produktus), 87<text:span text:style-name="T1178">7</text:span><text:s/>straipsnis (kai pažeidimai padaryti ne jūrų vandenyse);</text:p>
      <text:p text:style-name="P1179">Valstybinės saugomų teritorijų tarnybos prie Aplinkos ministerijos pareigūnai (159<text:span text:style-name="T1180">1</text:span><text:s/>straipsnis, 159<text:span text:style-name="T1181">2</text:span><text:s/>straipsnio pirmoji ir trečioji dalys);“.</text:p>
      <text:p text:style-name="P1182"/>
      <text:p text:style-name="P1183"><text:span text:style-name="T1184">17</text:span><text:s/><text:span text:style-name="T1185">straipsnis.<text:s/></text:span><text:span text:style-name="T1186">288 straipsnio 4</text:span><text:span text:style-name="T1187"><text:s/>dalies pakeitimas</text:span></text:p>
      <text:p text:style-name="P1188">Pakeisti 288 straipsnio 4 dalį ir ją išdėstyti taip:</text:p>
      <text:p text:style-name="P1189">„Bylose dėl administracinių teisės pažeidimų, numatytų šio kodekso 176 straipsnyje ir 196 straipsnio pirmojoje ir antrojoje dalyse, dėl asmens, kuriam ginklas, taip pat šaudmenys patikėti ryšium su tarnybinių pareigų ėjimu arba įmonės, įstaigos, organizacijos perduoti laikinai naudotis, nutarimo nuorašas išsiunčiamas atitinkamai įmonei, įstaigai arba organizacijai susipažinti ir policijos įstaigai, kad būtų apsvarstytas klausimas dėl<text:s/>uždraudimo šiam asmeniui naudotis ginklu.“</text:p>
      <text:p text:style-name="P1190"/>
      <text:p text:style-name="P1191"><text:span text:style-name="T1192">18</text:span><text:s/><text:span text:style-name="T1193">straipsnis.<text:s/></text:span><text:span text:style-name="T1194">320 straipsnio 3 ir 9 punktų pakeitimas</text:span></text:p>
      <text:p text:style-name="P1195">1. 320 straipsnio 3 punkte po skaičiaus ir žodžių „66 straipsnio antrojoje dalyje“ įrašyti skaičių ir žodžius „67 straipsnio pirmojoje dalyje“<text:s/>ir šį punktą išdėstyti taip:</text:p>
      <text:p text:style-name="P1196">„3) tam įgalioti Aplinkos ministerijos organų pareigūnai – padarius šio kodekso 56<text:span text:style-name="T1197">1</text:span><text:s/>straipsnio antrojoje dalyje, 62 straipsnio pirmojoje, antrojoje ir šeštojoje dalyse, 62<text:span text:style-name="T1198">1</text:span><text:s/>straipsnio pirmojoje, antrojoje ir šeštojoje dalyse, 62<text:span text:style-name="T1199">2</text:span><text:s/>straipsnio pirmojoje, antrojoje ir šeštojoje dalyse, 66 straipsnio antrojoje dalyje, 67 straipsnio pirmojoje dalyje, 85, 87 straipsniuose, 87<text:span text:style-name="T1200">3</text:span><text:s/>straipsnio pirmojoje ir antrojoje dalyse, 87<text:span text:style-name="T1201">4</text:span><text:s/>straipsnyje (kai pažeidimai padaryti vidaus vandenyse), 87<text:span text:style-name="T1202">7</text:span><text:s/>straipsnio pirmojoje, antrojoje ir trečiojoje dalyse, 88 straipsnyje numatytus teisės pažeidimus;“.</text:p>
      <text:p text:style-name="P1203">2. 320 straipsnio 9 punkte po skaičiaus ir žodžių „66 straipsnio antrojoje dalyje“ įrašyti skaičių ir žodžius „67 straipsnio pirmojoje dalyje“ ir šį punktą išdėstyti taip:</text:p>
      <text:p text:style-name="P1204">„9) tam įgalioti valstybiniai miškų pareigūnai ir valstybiniai saugomų teritorijų pareigūnai – padarius šio kodekso 56<text:span text:style-name="T1205">1<text:s/></text:span>straipsnio antrojoje dalyje, 62 straipsnio pirmojoje, antrojoje ir šeštojoje dalyse, 62<text:span text:style-name="T1206">1</text:span><text:s/>straipsnio pirmojoje, antrojoje ir šeštojoje dalyse, 62<text:span text:style-name="T1207">2</text:span><text:s/>straipsnio pirmojoje, antrojoje ir šeštojoje dalyse, 66 straipsnio antrojoje dalyje, 67 straipsnio pirmojoje dalyje, 85, 87 straipsniuose, 87<text:span text:style-name="T1208">3</text:span><text:s/>straipsnio pirmojoje ir antrojoje dalyse, 87<text:span text:style-name="T1209">4</text:span><text:s/>straipsnyje (kai pažeidimai padaryti vidaus vandenyse), 88 straipsnyje, 110 straipsnio antrojoje, trečiojoje, ketvirtojoje, penktojoje ir šeštojoje dalyse, 189<text:span text:style-name="T1210">5</text:span><text:s/>straipsnio pirmojoje dalyje numatytus teisės pažeidimus;“.</text:p>
      <text:p text:style-name="P1211"/>
      <text:p text:style-name="P1212"><text:span text:style-name="T1213">19</text:span><text:s/><text:span text:style-name="T1214">st</text:span><text:span text:style-name="T1215">raipsnis.<text:s/></text:span><text:span text:style-name="T1216">Įstatymo įsigaliojimas</text:span></text:p>
      <text:p text:style-name="P1217">Šio įstatymo 7, 8 ir 14 straipsniai įsigalioja 2009 m. sausio 1 d.</text:p>
      <text:p text:style-name="P1218"/>
      <text:p text:style-name="P1219"><text:span text:style-name="T1220">Skelbiu šį Lietuvos Respublikos seimo priimtą įstatymą.<text:s/></text:span></text:p>
      <text:p text:style-name="P1221"/>
      <text:p text:style-name="P1222">RESPUBLIKOS PREZIDENTAS<text:s/><text:tab/>VALDAS ADAMKUS</text:p>
      <text:p text:style-name="P1223">_________________</text:p>
      <text:p text:style-name="P1224">Lietuvos Respublikos 2008 m. lapkričio<text:s/></text:p>
      <text:p text:style-name="P1225">6 d. įstatymo Nr. X-1766<text:s/></text:p>
      <text:p text:style-name="P1226">priedas</text:p>
      <text:p text:style-name="P1227"/>
      <text:p text:style-name="P1228"><text:span text:style-name="T1229">ĮGYVENDINAMI EUROPOS SĄJUNGOS TEISĖS AKTAI</text:span></text:p>
      <text:p text:style-name="P1230"/>
      <text:p text:style-name="P1231">1. 1996 m. gruodžio 9 d. Tarybos reglamentas (EB) Nr. 338/97 dėl laukinės faunos ir floros rūšių apsaugos kontroliuojant jų prekybą (OL<text:s/><text:span text:style-name="T1232">2004 m. specialusis leidimas,<text:s/></text:span>15 skyrius, 3 tomas, p. 136).</text:p>
      <text:p text:style-name="P1233">2. 2004 m. balandžio 29 d. Europos Parlamento ir Tarybos reglamentas (EB) Nr. 850/2004 dėl patvariųjų organinių teršalų ir iš dalies keičiantis Direktyvą 79/117/EEB (OL<text:s/><text:span text:style-name="T1234">2004 m. specialusis<text:s/></text:span><text:span text:style-name="T1235">leidimas,<text:s/></text:span>15 skyrius, 8 tomas, p. 465).</text:p>
      <text:p text:style-name="P1236">3. 2006 m. rugsėjo 6 d. Europos Parlamento ir Tarybos direktyva 2006/66/EB dėl baterijų ir akumuliatorių bei baterijų ir akumuliatorių atliekų ir Direktyvos 91/157/EEB panaikinimo (OL 2006 L 266, p. 1).</text:p>
      <text:p text:style-name="P1237">4.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1238">5. 2008 m. birželio 17 d. Europos Parlamento ir Tarybos reglamentas (EB) Nr. 689/2008 dėl pavojingų cheminių medžiagų eksporto ir importo (OL 2008 L 225, p. 10).</text:p>
      <text:p text:style-name="P1239"/>
      <text:p text:style-name="P12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514, 5112, 67, 841, 88, 176, 224, 233, 2411, 2414, 242, 2591, 288, 320 STRAIPSNIŲ PAKEITIMO IR PAPILDYMO BEI KODEKSO PAPILDYMO 5124, 878, 879 STRAIPSNIAIS ĮSTATYMAS</dc:title>
    <meta:initial-creator>Rima</meta:initial-creator>
    <dc:creator>Adlib User</dc:creator>
    <meta:creation-date>2015-09-07T02:37:00Z</meta:creation-date>
    <dc:date>2015-09-07T02:37:00Z</dc:date>
    <meta:template xlink:href="Normal" xlink:type="simple"/>
    <meta:editing-cycles>2</meta:editing-cycles>
    <meta:editing-duration>PT0S</meta:editing-duration>
    <meta:document-statistic meta:page-count="3" meta:paragraph-count="347" meta:word-count="7544" meta:character-count="61594" meta:row-count="1470" meta:non-whitespace-character-count="54397"/>
  </office:meta>
</office:document-meta>
</file>