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P37" style:parent-style-name="Normal" style:master-page-name="MPF1" style:family="paragraph">
      <style:paragraph-properties fo:break-before="page"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text-properties fo:color="#000000"/>
    </style:style>
    <style:style style:name="TableColumn53" style:family="table-column">
      <style:table-column-properties style:column-width="1.9847in"/>
    </style:style>
    <style:style style:name="TableColumn54" style:family="table-column">
      <style:table-column-properties style:column-width="0.4583in"/>
    </style:style>
    <style:style style:name="TableColumn55" style:family="table-column">
      <style:table-column-properties style:column-width="4.4006in"/>
    </style:style>
    <style:style style:name="Table52" style:family="table">
      <style:table-properties style:width="6.8437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margin-left="0.5347in">
        <style:tab-stops/>
      </style:paragraph-properties>
      <style:text-properties fo:color="#0000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text-indent="0.0416in"/>
      <style:text-properties fo:color="#0000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left="0.5347in">
        <style:tab-stops/>
      </style:paragraph-properties>
      <style:text-properties fo:color="#0000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text-indent="0.0416in"/>
      <style:text-properties fo:color="#0000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margin-left="0.5347in">
        <style:tab-stops/>
      </style:paragraph-properties>
      <style:text-properties fo:color="#000000"/>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text-indent="0.0416in"/>
      <style:text-properties fo:color="#000000"/>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fo:margin-left="0.5347in">
        <style:tab-stops/>
      </style:paragraph-properties>
      <style:text-properties fo:color="#00000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fo:text-indent="0.0416in"/>
      <style:text-properties fo:color="#000000"/>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fo:margin-left="0.5347in">
        <style:tab-stops/>
      </style:paragraph-properties>
      <style:text-properties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fo:text-indent="0.0416in"/>
      <style:text-properties fo:color="#000000"/>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fo:margin-left="0.5347in">
        <style:tab-stops/>
      </style:paragraph-properties>
      <style:text-properties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fo:text-indent="0.0416in"/>
      <style:text-properties fo:color="#000000"/>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justify" fo:margin-left="0.5347in">
        <style:tab-stops/>
      </style:paragraph-properties>
      <style:text-properties fo:color="#0000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justify" fo:text-indent="0.0416in"/>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fo:margin-left="0.5347in">
        <style:tab-stops/>
      </style:paragraph-properties>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fo:text-indent="0.0416in"/>
      <style:text-properties fo:color="#00000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justify" fo:margin-left="0.5347in">
        <style:tab-stops/>
      </style:paragraph-properties>
      <style:text-properties fo:color="#000000"/>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justify" fo:text-indent="0.0416in"/>
      <style:text-properties fo:color="#000000"/>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justify" fo:margin-left="0.5347in">
        <style:tab-stops/>
      </style:paragraph-properties>
      <style:text-properties fo:color="#0000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fo:text-indent="0.0416in"/>
      <style:text-properties fo:color="#0000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justify" fo:margin-left="0.5347in">
        <style:tab-stops/>
      </style:paragraph-properties>
      <style:text-properties fo:color="#000000"/>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fo:text-indent="0.0416in"/>
      <style:text-properties fo:color="#000000"/>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fo:margin-left="0.5347in">
        <style:tab-stops/>
      </style:paragraph-properties>
      <style:text-properties fo:color="#000000"/>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fo:text-indent="0.0416in"/>
      <style:text-properties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fo:margin-left="0.5347in">
        <style:tab-stops/>
      </style:paragraph-properties>
      <style:text-properties fo:color="#000000"/>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fo:text-indent="0.0416in"/>
      <style:text-properties fo:color="#000000"/>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justify" fo:margin-left="0.5347in">
        <style:tab-stops/>
      </style:paragraph-properties>
      <style:text-properties fo:color="#000000"/>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fo:text-indent="0.0416in"/>
      <style:text-properties fo:color="#000000"/>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justify" fo:margin-left="0.5347in">
        <style:tab-stops/>
      </style:paragraph-properties>
      <style:text-properties fo:color="#000000"/>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fo:text-indent="0.0416in"/>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justify" fo:margin-left="0.5347in">
        <style:tab-stops/>
      </style:paragraph-properties>
      <style:text-properties fo:color="#000000"/>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fo:text-indent="0.0416in"/>
      <style:text-properties fo:color="#0000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color="#000000"/>
    </style:style>
    <style:style style:name="P168" style:parent-style-name="Normal" style:family="paragraph">
      <style:paragraph-properties fo:text-align="center"/>
    </style:style>
    <style:style style:name="T169" style:parent-style-name="DefaultParagraphFont" style:family="text">
      <style:text-properties fo:color="#000000"/>
    </style:style>
    <style:style style:name="P170" style:parent-style-name="Normal" style:master-page-name="MPF2" style:family="paragraph">
      <style:paragraph-properties fo:break-before="page" fo:text-indent="3.543in"/>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align="justify"/>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P384" style:parent-style-name="Normal" style:family="paragraph">
      <style:paragraph-properties fo:text-align="center"/>
      <style:text-properties fo:color="#000000"/>
    </style:style>
    <style:style style:name="P385"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YRIAUSYBINĖS NARKOTIKŲ KONTROLĖS KOMISIJOS IR JOS NUOSTATŲ PATVIRTINIMO</text:p>
      <text:p text:style-name="P15"/>
      <text:p text:style-name="P16">1995 m. vasario 28 d. Nr. 28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pridedamus:</text:span></text:p>
      <text:p text:style-name="P25">Vyriausybinę narkotikų kontrolės komisiją;</text:p>
      <text:p text:style-name="P26"><text:span text:style-name="T27">Vyriausybinės narkotikų kontrolės komisijos nuostatus.</text:span></text:p>
      <text:p text:style-name="P28"/>
      <text:p text:style-name="P29"/>
      <text:p text:style-name="P30"/>
      <text:p text:style-name="P31">MINISTRAS PIRMININKAS<text:tab/>ADOLFAS ŠLEŽEVIČIUS</text:p>
      <text:p text:style-name="P32"/>
      <text:p text:style-name="P33"/>
      <text:p text:style-name="P34"/>
      <text:p text:style-name="P35">SVEIKATOS APSAUGOS MINISTRAS<text:tab/>ANTANAS VINKUS</text:p>
      <text:p text:style-name="P36"/>
      <text:soft-page-break/>
      <text:p text:style-name="P37">PATVIRTINTA</text:p>
      <text:p text:style-name="P45">Lietuvos Respublikos Vyriausybės</text:p>
      <text:p text:style-name="P46">1995 m. vasario 28 d. nutarimu</text:p>
      <text:p text:style-name="P47">Nr. 282</text:p>
      <text:p text:style-name="P48"/>
      <text:p text:style-name="P49"><text:span text:style-name="T50">VYRIAUSYBINĖ NARKOTIKŲ KONTROLĖS KOMISIJA</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A. Vinkus</text:p>
          </table:table-cell>
          <table:table-cell table:style-name="TableCell59">
            <text:p text:style-name="P60">–<text:s/></text:p>
          </table:table-cell>
          <table:table-cell table:style-name="TableCell61">
            <text:p text:style-name="P62">sveikatos apsaugos ministras (komisijos pirmininkas)</text:p>
          </table:table-cell>
        </table:table-row>
        <table:table-row table:style-name="TableRow63">
          <table:table-cell table:style-name="TableCell64">
            <text:p text:style-name="P65">O. Grimalauskienė</text:p>
          </table:table-cell>
          <table:table-cell table:style-name="TableCell66">
            <text:p text:style-name="P67">–<text:s/></text:p>
          </table:table-cell>
          <table:table-cell table:style-name="TableCell68">
            <text:p text:style-name="P69">Sveikatos apsaugos ministerijos Medicinos skyriaus konsultantė (komisijos pirmininko pavaduotoja)</text:p>
          </table:table-cell>
        </table:table-row>
        <table:table-row table:style-name="TableRow70">
          <table:table-cell table:style-name="TableCell71">
            <text:p text:style-name="P72">J. Liaudanskas</text:p>
          </table:table-cell>
          <table:table-cell table:style-name="TableCell73">
            <text:p text:style-name="P74">–<text:s/></text:p>
          </table:table-cell>
          <table:table-cell table:style-name="TableCell75">
            <text:p text:style-name="P76">Vidaus reikalų ministerijos Policijos departamento generalinis komisaras (komisijos pirmininko pavaduotojas)</text:p>
          </table:table-cell>
        </table:table-row>
        <table:table-row table:style-name="TableRow77">
          <table:table-cell table:style-name="TableCell78">
            <text:p text:style-name="P79">V. Bendoraitienė</text:p>
          </table:table-cell>
          <table:table-cell table:style-name="TableCell80">
            <text:p text:style-name="P81">–<text:s/></text:p>
          </table:table-cell>
          <table:table-cell table:style-name="TableCell82">
            <text:p text:style-name="P83">Švietimo ir mokslo ministerijos Bendrojo ugdymo departamento kūno kultūros vyriausioji specialistė</text:p>
          </table:table-cell>
        </table:table-row>
        <table:table-row table:style-name="TableRow84">
          <table:table-cell table:style-name="TableCell85">
            <text:p text:style-name="P86">A. Butkus</text:p>
          </table:table-cell>
          <table:table-cell table:style-name="TableCell87">
            <text:p text:style-name="P88">–<text:s/></text:p>
          </table:table-cell>
          <table:table-cell table:style-name="TableCell89">
            <text:p text:style-name="P90">Užsienio reikalų ministerijos Daugiašalių santykių skyriaus vedėjas</text:p>
          </table:table-cell>
        </table:table-row>
        <table:table-row table:style-name="TableRow91">
          <table:table-cell table:style-name="TableCell92">
            <text:p text:style-name="P93">V. Dziena</text:p>
          </table:table-cell>
          <table:table-cell table:style-name="TableCell94">
            <text:p text:style-name="P95">–<text:s/></text:p>
          </table:table-cell>
          <table:table-cell table:style-name="TableCell96">
            <text:p text:style-name="P97">Žemės ūkio ministerijos Žemės ūkio departamento Sėklininkystės ir augalininkystės skyriaus vyriausiasis agronomas</text:p>
          </table:table-cell>
        </table:table-row>
        <table:table-row table:style-name="TableRow98">
          <table:table-cell table:style-name="TableCell99">
            <text:p text:style-name="P100">J. Gurevičienė</text:p>
          </table:table-cell>
          <table:table-cell table:style-name="TableCell101">
            <text:p text:style-name="P102">–<text:s/></text:p>
          </table:table-cell>
          <table:table-cell table:style-name="TableCell103">
            <text:p text:style-name="P104">Muitinės departamento prie Finansų ministerijos Muitinės procedūrų ir nomenklatūrų skyriaus vyriausioji ekonomistė</text:p>
          </table:table-cell>
        </table:table-row>
        <table:table-row table:style-name="TableRow105">
          <table:table-cell table:style-name="TableCell106">
            <text:p text:style-name="P107">R. Jacevičius</text:p>
          </table:table-cell>
          <table:table-cell table:style-name="TableCell108">
            <text:p text:style-name="P109">–<text:s/></text:p>
          </table:table-cell>
          <table:table-cell table:style-name="TableCell110">
            <text:p text:style-name="P111">Aplinkos apsaugos ministerijos Atliekų ir cheminių medžiagų skyriaus viršininkas</text:p>
          </table:table-cell>
        </table:table-row>
        <table:table-row table:style-name="TableRow112">
          <table:table-cell table:style-name="TableCell113">
            <text:p text:style-name="P114">G. Juknevičius</text:p>
          </table:table-cell>
          <table:table-cell table:style-name="TableCell115">
            <text:p text:style-name="P116">–<text:s/></text:p>
          </table:table-cell>
          <table:table-cell table:style-name="TableCell117">
            <text:p text:style-name="P118">Finansų ministerijos Valstybinės mokesčių inspekcijos vyriausiasis valstybinis mokesčių inspektorius</text:p>
          </table:table-cell>
        </table:table-row>
        <table:table-row table:style-name="TableRow119">
          <table:table-cell table:style-name="TableCell120">
            <text:p text:style-name="P121">A. Jusaitienė</text:p>
          </table:table-cell>
          <table:table-cell table:style-name="TableCell122">
            <text:p text:style-name="P123">–<text:s/></text:p>
          </table:table-cell>
          <table:table-cell table:style-name="TableCell124">
            <text:p text:style-name="P125">Sveikatos apsaugos ministerijos Farmacijos skyriaus vyriausioji provizorė</text:p>
          </table:table-cell>
        </table:table-row>
        <table:table-row table:style-name="TableRow126">
          <table:table-cell table:style-name="TableCell127">
            <text:p text:style-name="P128">S. Kamarauskas</text:p>
          </table:table-cell>
          <table:table-cell table:style-name="TableCell129">
            <text:p text:style-name="P130">–<text:s/></text:p>
          </table:table-cell>
          <table:table-cell table:style-name="TableCell131">
            <text:p text:style-name="P132">Vidaus reikalų ministerijos Policijos departamento Kriminalinės policijos paieškos valdybos Neteisėtos narkotikų gamybos ir apyvartos kontrolės poskyrio komisaras inspektorius</text:p>
          </table:table-cell>
        </table:table-row>
        <table:table-row table:style-name="TableRow133">
          <table:table-cell table:style-name="TableCell134">
            <text:p text:style-name="P135">V. R. Lekavičienė</text:p>
          </table:table-cell>
          <table:table-cell table:style-name="TableCell136">
            <text:p text:style-name="P137">–<text:s/></text:p>
          </table:table-cell>
          <table:table-cell table:style-name="TableCell138">
            <text:p text:style-name="P139">Teisingumo ministerijos Įstatymų departamento specialistė</text:p>
          </table:table-cell>
        </table:table-row>
        <text:soft-page-break/>
        <table:table-row table:style-name="TableRow140">
          <table:table-cell table:style-name="TableCell141">
            <text:p text:style-name="P142">A. Mackevičius</text:p>
          </table:table-cell>
          <table:table-cell table:style-name="TableCell143">
            <text:p text:style-name="P144">–<text:s/></text:p>
          </table:table-cell>
          <table:table-cell table:style-name="TableCell145">
            <text:p text:style-name="P146">Muitinės departamento prie Finansų ministerijos Kovos su kontrabanda ir žinybinės kontrolės skyriaus vyriausiasis inspektorius – viršininko pavaduotojas</text:p>
          </table:table-cell>
        </table:table-row>
        <table:table-row table:style-name="TableRow147">
          <table:table-cell table:style-name="TableCell148">
            <text:p text:style-name="P149">B. Mačiunskienė</text:p>
          </table:table-cell>
          <table:table-cell table:style-name="TableCell150">
            <text:p text:style-name="P151">–<text:s/></text:p>
          </table:table-cell>
          <table:table-cell table:style-name="TableCell152">
            <text:p text:style-name="P153">Pramonės ir prekybos ministerijos Prekybos departamento Prekybos koordinavimo skyriaus viršininkė</text:p>
          </table:table-cell>
        </table:table-row>
        <table:table-row table:style-name="TableRow154">
          <table:table-cell table:style-name="TableCell155">
            <text:p text:style-name="P156">A. Sidabras</text:p>
          </table:table-cell>
          <table:table-cell table:style-name="TableCell157">
            <text:p text:style-name="P158">–<text:s/></text:p>
          </table:table-cell>
          <table:table-cell table:style-name="TableCell159">
            <text:p text:style-name="P160">Pasienio policijos departamento prie Vidaus reikalų ministerijos operatyvinės tarnybos komisaras</text:p>
          </table:table-cell>
        </table:table-row>
        <table:table-row table:style-name="TableRow161">
          <table:table-cell table:style-name="TableCell162">
            <text:p text:style-name="P163">A. Turčinas</text:p>
          </table:table-cell>
          <table:table-cell table:style-name="TableCell164">
            <text:p text:style-name="P165">–<text:s/></text:p>
          </table:table-cell>
          <table:table-cell table:style-name="TableCell166">
            <text:p text:style-name="P167">Pasienio policijos departamento prie Vidaus reikalų ministerijos Operatyvinio skyriaus vyresnysis specialistas</text:p>
          </table:table-cell>
        </table:table-row>
      </table:table>
      <text:p text:style-name="P168"><text:span text:style-name="T169">______________</text:span></text:p>
      <text:soft-page-break/>
      <text:p text:style-name="P170">PATVIRTINTA</text:p>
      <text:p text:style-name="P178">Lietuvos Respublikos Vyriausybės</text:p>
      <text:p text:style-name="P179">1995 m. vasario 28 d. nutarimu</text:p>
      <text:p text:style-name="P180">Nr. 282</text:p>
      <text:p text:style-name="P181"/>
      <text:p text:style-name="P182"><text:span text:style-name="T183">VYRIAUSYBINĖS NARKOTIKŲ KONTROLĖS KOMISIJOS</text:span></text:p>
      <text:p text:style-name="P184"><text:span text:style-name="T185">NUOSTATAI</text:span></text:p>
      <text:p text:style-name="P186"/>
      <text:p text:style-name="P187"><text:span text:style-name="T188">BENDROJI DALIS</text:span></text:p>
      <text:p text:style-name="P189"/>
      <text:p text:style-name="P190"><text:span text:style-name="T191">1</text:span><text:span text:style-name="T192">. Vyriausybinė narkotikų kontrolės komisija (toliau vadinama – komisija) išlaikoma iš Lietuvos valstybės biudžeto.</text:span></text:p>
      <text:p text:style-name="P193"><text:span text:style-name="T194">2</text:span><text:span text:style-name="T195">. Komisija savo darbe vadovaujasi Lietuvos Respublikos Konstitucija, Lietuvos Respublikos įstatymais bei Respublikos Prezidento dekretais, Lietuvos Respublikos Vyriausybės nutarimais, Pasaulinės sveikatos apsaugos organizacijos narkotinių ir psichotropinių medžiagų konvencijomis, Lietuvos Respublikos tarptautinių sutarčių ir kitų tarptautinės teisės normų nuostatomis.</text:span></text:p>
      <text:p text:style-name="P196"><text:span text:style-name="T197">3</text:span><text:span text:style-name="T198">. Komisija yra juridinis asmuo, turi antspaudą su savo pavadinimu ir sąskaitas bankuose. Komisiją techniškai ir ūkiškai aptarnauja Sveikatos apsaugos ministerija.</text:span></text:p>
      <text:p text:style-name="P199"/>
      <text:p text:style-name="P200"><text:span text:style-name="T201">KOMISIJOS UŽDAVINIAI IR FUNKCIJOS</text:span></text:p>
      <text:p text:style-name="P202"/>
      <text:p text:style-name="P203"><text:span text:style-name="T204">4</text:span><text:span text:style-name="T205">. Svarbiausiasis komisijos uždavinys – organizuoti įstaigų ir organizacijų, atsakingų už narkotinių ir psichotropinių medžiagų bei jų žaliavų vartojimą, darbo kontrolę, taip pat narkomanijos prevenciją.</text:span></text:p>
      <text:p text:style-name="P206"><text:span text:style-name="T207">5</text:span><text:span text:style-name="T208">. Įgyvendindama svarbiausiąjį savo uždavinį, komisija vykdo šias funkcijas:</text:span></text:p>
      <text:p text:style-name="P209"><text:span text:style-name="T210">5.1</text:span><text:span text:style-name="T211">. rengia įstaigoms ir organizacijoms, atsakingoms už narkotinių ir psichotropinių medžiagų bei jų žaliavų vartojimą, pasiūlymus dėl šių medžiagų bei jų žaliavų apyvartos, gamybos, taip pat narkomanijos prevencijos ir šalinimo;</text:span></text:p>
      <text:p text:style-name="P212"><text:span text:style-name="T213">5.2</text:span><text:span text:style-name="T214">. analizuoja pagal gaunamą informaciją, ar plinta narkomanija Lietuvos Respublikos teritorijoje, ir teikia Lietuvos Respublikos Vyriausybei pasiūlymus narkomanijos prevencijos klausimais;</text:span></text:p>
      <text:p text:style-name="P215"><text:span text:style-name="T216">5.3</text:span><text:span text:style-name="T217">. analizuoja ir įvertina iš įvairių organizacijų bei valstybinių tarnybų gaunamus statistikos duomenis apie narkotinių ir psichotropinių medžiagų vartojimo kontrolę, narkomanijos, toksikomanijos plitimą;</text:span></text:p>
      <text:p text:style-name="P218"><text:span text:style-name="T219">5.4</text:span><text:span text:style-name="T220">. kiekvienų metų I ketvirtį parengia ir pateikia Lietuvos Respublikos Vyriausybei ataskaitą apie narkotinių ir psichotropinių medžiagų apyvartą Lietuvos Respublikoje pagal regionus ir valstybines tarnybas (apibūdindama kriminogeninę būklę, susijusią su narkomanijos plitimu);</text:span></text:p>
      <text:p text:style-name="P221"><text:span text:style-name="T222">5.5</text:span><text:span text:style-name="T223">. teikia Lietuvos Respublikos Vyriausybei pasiūlymus dėl kai kurių narkotikų kontrolės tarnybų steigimo ir reorganizavimo;</text:span></text:p>
      <text:p text:style-name="P224"><text:span text:style-name="T225">5.6</text:span><text:span text:style-name="T226">. bendradarbiauja su Sveikatos apsaugos ministerijos, Vidaus reikalų ministerijos įstaigomis, muitinėmis, Pasienio policijos departamento prie Vidaus reikalų ministerijos padaliniais, kurie kovoja su nusikalstamumu, nelegalia narkotinių ir psichotropinių medžiagų gamyba bei prekyba;</text:span></text:p>
      <text:p text:style-name="P227"><text:span text:style-name="T228">5.7</text:span><text:span text:style-name="T229">. bendradarbiauja su tarptautinėmis organizacijomis, kontroliuojančiomis legalią ir nelegalią narkotinių ir psichotropinių medžiagų apyvartą, nagrinėjančiomis narkomanijos prevencijos klausimus;</text:span></text:p>
      <text:p text:style-name="P230"><text:span text:style-name="T231">5.8</text:span><text:span text:style-name="T232">. imasi prevencinių priemonių narkotinių ir psichotropinių medžiagų poreikiui mažinti, užtikrina, kad gyventojams būtų teikiama būtina informacija šiais klausimais;</text:span></text:p>
      <text:p text:style-name="P233"><text:span text:style-name="T234">5.9</text:span><text:span text:style-name="T235">. rūpinasi narkotikus vartojančių asmenų gydymo ir reabilitacijos sistemos tobulinimu.</text:span></text:p>
      <text:p text:style-name="P236"/>
      <text:p text:style-name="P237"><text:span text:style-name="T238">KOMISIJOS SUDĖTIS IR DARBO ORGANIZAVIMAS</text:span></text:p>
      <text:p text:style-name="P239"/>
      <text:p text:style-name="P240"><text:span text:style-name="T241">6</text:span><text:span text:style-name="T242">. Komisiją sudaro ir tvirtina Lietuvos Respublikos Vyriausybė.</text:span></text:p>
      <text:p text:style-name="P243"><text:span text:style-name="T244">Komisija sudaroma iš Sveikatos apsaugos ministerijos, Vidaus reikalų ministerijos, Teisingumo ministerijos, Finansų ministerijos, Pramonės ir prekybos ministerijos, Švietimo ir mokslo ministerijos, Žemės ūkio ministerijos, Užsienio reikalų ministerijos, Pasienio policijos departamento prie Vidaus reikalų ministerijos, Muitinės departamento prie Finansų ministerijos, Aplinkos apsaugos ministerijos specialistų ir ekspertų.</text:span></text:p>
      <text:p text:style-name="P245"><text:span text:style-name="T246">7</text:span><text:span text:style-name="T247">. Komisijai vadovauja pirmininkas, kurį skiria pareigoms ir atleidžia iš pareigų Lietuvos Respublikos Vyriausybė.</text:span></text:p>
      <text:p text:style-name="P248"><text:span text:style-name="T249">8</text:span><text:span text:style-name="T250">. Komisijos pirmininkas turi du pavaduotojus, kuriuos skiria Lietuvos Respublikos Vyriausybė komisijos pirmininko teikimu.</text:span></text:p>
      <text:p text:style-name="P251"><text:span text:style-name="T252">9</text:span><text:span text:style-name="T253">. Komisijos pirmininkas:</text:span></text:p>
      <text:p text:style-name="P254"><text:span text:style-name="T255">9.1</text:span><text:span text:style-name="T256">. organizuoja komisijos darbą ir atsako už jos veiklą;</text:span></text:p>
      <text:p text:style-name="P257"><text:span text:style-name="T258">9.2</text:span><text:span text:style-name="T259">. veikia komisijos vardu, atstovauja jai visose Lietuvos Respublikos valstybinės valdžios ir valdymo institucijose, įstaigose, organizacijose ir įgalioja tai daryti jam pavaldžius darbuotojus;</text:span></text:p>
      <text:p text:style-name="P260"><text:span text:style-name="T261">9.3</text:span><text:span text:style-name="T262">. pirmininkauja komisijos posėdžiams;</text:span></text:p>
      <text:p text:style-name="P263"><text:span text:style-name="T264">9.4</text:span><text:span text:style-name="T265">. gali pareikalauti savo vardu informacijos iš įstaigų, organizacijų, susijusių su narkotinių ir psichotropinių medžiagų vartojimu, taip pat organizuoti šių įstaigų, organizacijų patikrinimus;</text:span></text:p>
      <text:p text:style-name="P266"><text:span text:style-name="T267">9.5</text:span><text:span text:style-name="T268">. kontroliuoja, kaip vykdomi Lietuvos Respublikos įstatymai, Respublikos Prezidento dekretai, Lietuvos Respublikos Vyriausybės nutarimai jo kompetencijos klausimais, taip pat komisijos sprendimai;</text:span></text:p>
      <text:p text:style-name="P269"><text:span text:style-name="T270">9.6</text:span><text:span text:style-name="T271">. informuoja Respublikos Prezidentą, Lietuvos Respublikos Vyriausybę apie narkotinių ir psichotropinių medžiagų kontrolę, taip pat narkomanijos kontrolę ir prevenciją.</text:span></text:p>
      <text:p text:style-name="P272"><text:span text:style-name="T273">10</text:span><text:span text:style-name="T274">. Komisijos sekretorius rengia komisijos posėdžius, derina darbotvarkę su pirmininku arba jo pavaduotojais, renka ir apibendrina valstybinių tarnybų informaciją, tvarko dokumentaciją. Komisijos sekretorius – etatinis darbuotojas.</text:span></text:p>
      <text:p text:style-name="P275"><text:span text:style-name="T276">11</text:span><text:span text:style-name="T277">. Komisijos posėdžiai rengiami ne rečiau kaip kartą per ketvirtį.</text:span></text:p>
      <text:p text:style-name="P278">Komisijos sprendimai priimami atviru balsavimu, paprastąja balsų dauguma. Komisijos sprendimai (nutarimai) yra teisėti, jeigu posėdyje dalyvauja 2/3 komisijos narių.</text:p>
      <text:p text:style-name="P279"/>
      <text:p text:style-name="P280"><text:span text:style-name="T281">KOMISIJOS NARIŲ TEISĖS IR PAREIGOS</text:span></text:p>
      <text:p text:style-name="P282"/>
      <text:p text:style-name="P283"><text:span text:style-name="T284">12</text:span><text:span text:style-name="T285">. Komisijos nariams išduodami nario pažymėjimai, suteikiantys teisę tikrinti narkotinių ir psichotropinių medžiagų apyvartą, kontroliuoti įstaigų, organizacijų darbą, susijusį su narkomanijos prevencija.</text:span></text:p>
      <text:p text:style-name="P286"><text:span text:style-name="T287">13</text:span><text:span text:style-name="T288">. Komisijos nariai turi teisę:</text:span></text:p>
      <text:p text:style-name="P289"><text:span text:style-name="T290">13.1</text:span><text:span text:style-name="T291">. teikti pasiūlymus ir rekomendacijas, kaip geriau organizuoti komisijos darbą;</text:span></text:p>
      <text:p text:style-name="P292"><text:span text:style-name="T293">13.2</text:span><text:span text:style-name="T294">. dalyvauti komisijos renginiuose;</text:span></text:p>
      <text:p text:style-name="P295"><text:span text:style-name="T296">13.3</text:span><text:span text:style-name="T297">. gauti reikiamą informaciją apie:</text:span></text:p>
      <text:p text:style-name="P298"><text:span text:style-name="T299">13.3.1</text:span><text:span text:style-name="T300">. narkotinių ir psichotropinių medžiagų gamybą bei jų žaliavų gavimą;</text:span></text:p>
      <text:p text:style-name="P301"><text:span text:style-name="T302">13.3.2</text:span><text:span text:style-name="T303">. narkotinių ir psichotropinių medžiagų importą ir eksportą;</text:span></text:p>
      <text:p text:style-name="P304"><text:span text:style-name="T305">13.3.3</text:span><text:span text:style-name="T306">. areštą ir tolesnius veiksmus, susijusius su narkotinėmis ir psichotropinėmis medžiagomis bei jų žaliavomis;</text:span></text:p>
      <text:p text:style-name="P307"><text:span text:style-name="T308">13.3.4</text:span><text:span text:style-name="T309">. narkotinių ir psichotropinių medžiagų bei jų žaliavų atsargas sandėliuose;</text:span></text:p>
      <text:p text:style-name="P310"><text:span text:style-name="T311">13.3.5</text:span><text:span text:style-name="T312">. narkotinių augalų (aguonų, kanapių) pasėlių plotus ir jų naikinimą;</text:span></text:p>
      <text:p text:style-name="P313"><text:span text:style-name="T314">13.3.6</text:span><text:span text:style-name="T315">. nelegalią narkotikų apyvartą, įstatymo pažeidimo atvejus, susijusius su narkotinių ir psichotropinių medžiagų gamyba bei jų žaliavų gavimu;</text:span></text:p>
      <text:p text:style-name="P316"><text:span text:style-name="T317">13.3.7</text:span><text:span text:style-name="T318">. narkomanų nustatymą, gydymą ir reabilitaciją;</text:span></text:p>
      <text:p text:style-name="P319"><text:span text:style-name="T320">13.3.8</text:span><text:span text:style-name="T321">. prevencinį darbą;</text:span></text:p>
      <text:p text:style-name="P322"><text:span text:style-name="T323">13.4</text:span><text:span text:style-name="T324">. pateikę komisijos nario pažymėjimus, tikrinti įstaigas, organizacijas, kontroliuojančias narkotikų apyvartą;</text:span></text:p>
      <text:p text:style-name="P325"><text:span text:style-name="T326">13.5</text:span><text:span text:style-name="T327">. prašyti atitinkamų įstaigų, organizacijų bei pareigūnų per 15 dienų pateikti medžiagą apie tai, kaip vykdomi Lietuvos Respublikos įstatymai, Respublikos Prezidento dekretai, Lietuvos Respublikos Vyriausybės nutarimai komisijos kompetencijos klausimais, taip pat komisijos sprendimai bei rekomendacijos.</text:span></text:p>
      <text:p text:style-name="P328"><text:span text:style-name="T329">14</text:span><text:span text:style-name="T330">. Komisijos nariai privalo:</text:span></text:p>
      <text:p text:style-name="P331"><text:span text:style-name="T332">14.1</text:span><text:span text:style-name="T333">. prisidėti prie komisijos darbo;</text:span></text:p>
      <text:p text:style-name="P334"><text:span text:style-name="T335">14.2</text:span><text:span text:style-name="T336">. koordinuoti pagal savo kompetenciją įstaigų, organizacijų, susijusių su narkotinių ir psichotropinių medžiagų bei jų žaliavų vartojimu ir narkomanijos prevencija, veiklą;</text:span></text:p>
      <text:p text:style-name="P337"><text:span text:style-name="T338">14.3</text:span><text:span text:style-name="T339">. dalyvauti komisijos posėdžiuose, organizuoti patikrinimus, vykdyti komisijos sprendimus;</text:span></text:p>
      <text:p text:style-name="P340"><text:span text:style-name="T341">14.4</text:span><text:span text:style-name="T342">. konsultuoti kitus komisijos narius pagal profesinę kompetenciją;</text:span></text:p>
      <text:p text:style-name="P343"><text:span text:style-name="T344">14.5</text:span><text:span text:style-name="T345">. rengti narkotinių ir psichotropinių medžiagų gamybos bei jų žaliavų vartojimo Lietuvos Respublikoje analizę.</text:span></text:p>
      <text:p text:style-name="P346"><text:span text:style-name="T347">15</text:span><text:span text:style-name="T348">. Komisijos narių veiklos sritys paskirstomos šia tvarka (priklausomai nuo to, kuriai ministerijai ar kitai valstybinei tarnybai jie atstovauja):</text:span></text:p>
      <text:p text:style-name="P349"><text:span text:style-name="T350">15.1</text:span><text:span text:style-name="T351">. Vidaus reikalų ministerija – kova su neteisėta narkotinių ir psichotropinių medžiagų apyvarta;</text:span></text:p>
      <text:p text:style-name="P352"><text:span text:style-name="T353">15.2</text:span><text:span text:style-name="T354">. Sveikatos apsaugos ministerija – narkomanų gydymas, profilaktika, narkotinių ir psichotropinių medžiagų apyvartos kontrolė;</text:span></text:p>
      <text:p text:style-name="P355"><text:span text:style-name="T356">15.3</text:span><text:span text:style-name="T357">. Teisingumo ministerija – įstatymų tobulinimas;</text:span></text:p>
      <text:p text:style-name="P358"><text:span text:style-name="T359">15.4</text:span><text:span text:style-name="T360">. Finansų ministerija – pinigų, gautų iš prekybos narkotinėmis ir psichotropinėmis medžiagomis bei jų žaliavomis ir šių medžiagų bei žaliavų apyvartos, kontrolė (nustatymas);</text:span></text:p>
      <text:p text:style-name="P361"><text:span text:style-name="T362">15.5</text:span><text:span text:style-name="T363">. Pramonės ir prekybos ministerija – pramonėje ir prekyboje vartojamų narkotinių ir psichotropinių medžiagų kontrolė;</text:span></text:p>
      <text:p text:style-name="P364"><text:span text:style-name="T365">15.6</text:span><text:span text:style-name="T366">. Švietimo ir mokslo ministerija – mokomasis ir auklėjamasis darbas;</text:span></text:p>
      <text:p text:style-name="P367"><text:span text:style-name="T368">15.7</text:span><text:span text:style-name="T369">. Žemės ūkio ministerija – narkotinių augalų pasėlių apskaita ir kontrolė;</text:span></text:p>
      <text:p text:style-name="P370"><text:span text:style-name="T371">15.8</text:span><text:span text:style-name="T372">. Užsienio reikalų ministerija – ryšiai su tarptautinėmis organizacijomis;</text:span></text:p>
      <text:p text:style-name="P373"><text:span text:style-name="T374">15.9</text:span><text:span text:style-name="T375">. Muitinės departamentas prie Finansų ministerijos – muitinių darbas, susijęs su vežamų narkotinių ir psichotropinių medžiagų kontrole;</text:span></text:p>
      <text:p text:style-name="P376"><text:span text:style-name="T377">15.10</text:span><text:span text:style-name="T378">. Pasienio policijos departamentas prie Vidaus reikalų ministerijos – Lietuvos Respublikos valstybės sienos apsauga, kad per ją neteisėtai nebūtų gabenami narkotikai;</text:span></text:p>
      <text:p text:style-name="P379"><text:span text:style-name="T380">15.11</text:span><text:span text:style-name="T381">. Aplinkos apsaugos ministerija – narkotinių priemonių, psichotropinių ir cheminių medžiagų, naudojamų narkotinėms, psichotropinėms medžiagoms gaminti, kontrolė.</text:span></text:p>
      <text:p text:style-name="P382"><text:span text:style-name="T383">______________</text:span></text:p>
      <text:p text:style-name="P384"/>
      <text:p text:style-name="P3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style:tab-stops>
          <style:tab-stop style:type="center" style:position="2.884in"/>
          <style:tab-stop style:type="right" style:position="5.768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 style:parent-style-name="DefaultParagraphFont" style:family="text">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5</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72"><draw:frame draw:style-name="F173" text:anchor-type="paragraph" svg:y="0.0006in" draw:z-index="0"><draw:text-box fo:min-height="0in" fo:min-width="0in"><text:p text:style-name="P171"><text:span text:style-name="T174"><text:page-number text:fixed="false">5</text:page-number></text:span></text:p></draw:text-box></draw:frame></text:p>
      </style:header>
      <style:footer>
        <text:p text:style-name="P175"/>
      </style:footer>
    </style:master-page>
    <style:master-page style:next-style-name="MP2" style:name="MPF2" style:page-layout-name="PL2">
      <style:header>
        <text:p text:style-name="P176"/>
      </style:header>
      <style:footer>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23T11:07:00Z</meta:creation-date>
    <dc:date>2022-05-23T11:07:00Z</dc:date>
    <meta:template xlink:href="Normal.dotm" xlink:type="simple"/>
    <meta:editing-cycles>2</meta:editing-cycles>
    <meta:editing-duration>PT0S</meta:editing-duration>
    <meta:document-statistic meta:page-count="9" meta:paragraph-count="234" meta:word-count="1319" meta:character-count="11021" meta:row-count="432" meta:non-whitespace-character-count="9936"/>
  </office:meta>
</office:document-meta>
</file>