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4569in"/>
        </style:tab-stops>
      </style:paragraph-properties>
      <style:text-properties fo:color="#000000"/>
    </style:style>
    <style:style style:name="TableColumn28" style:family="table-column">
      <style:table-column-properties style:column-width="1.8166in"/>
    </style:style>
    <style:style style:name="TableColumn29" style:family="table-column">
      <style:table-column-properties style:column-width="4.877in"/>
    </style:style>
    <style:style style:name="Table27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4597in" fo:text-indent="0.0152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6937in"/>
        </style:tab-stops>
      </style:paragraph-properties>
      <style:text-properties fo:color="#000000"/>
    </style:style>
    <style:style style:name="TableColumn57" style:family="table-column">
      <style:table-column-properties style:column-width="1.9805in"/>
    </style:style>
    <style:style style:name="TableColumn58" style:family="table-column">
      <style:table-column-properties style:column-width="4.877in"/>
    </style:style>
    <style:style style:name="Table56" style:family="table">
      <style:table-properties style:width="6.857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-0.0013in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-0.0013in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-0.0013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-0.0013in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-0.0013in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-0.0013in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-0.0013in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-0.0013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-0.0013in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-0.0013in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-0.001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KŪNO KULTŪROS AKADEMIJOS TARYBOS SUDARYMO</text:p>
      <text:p text:style-name="P9"/>
      <text:p text:style-name="P10">2004 m. lapkričio 2 d. Nr. ISAK-1708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u ir Lietuvos kūno kultūros akademijos statuto, patvirtinto Lietuvos Respublikos Seimo 2004 m. gegužės 14 d. nutarimu Nr. IX-2221 (Žin., 2004, Nr.<text:s/></text:span><text:a xlink:href="https://www.e-tar.lt/portal/lt/legalAct/TAR.BA3C9C1C1C56" office:target-frame-name="_blank" xlink:show="new"><text:span text:style-name="T19">79-2782</text:span></text:a><text:span text:style-name="T20">), 39 straipsniu,<text:s/></text:span></text:p>
      <text:p text:style-name="P21"><text:span text:style-name="T22">1</text:span><text:span text:style-name="T23">.<text:s/></text:span><text:span text:style-name="T24">Sudarau</text:span><text:span text:style-name="T25"><text:s/>šios sudėties Lietuvos kūno kultūros akademijos tarybą:</text:span></text:p>
      <text:p text:style-name="P26">Skirti Senato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. Adomonis</text:p>
          </table:table-cell>
          <table:table-cell table:style-name="TableCell33">
            <text:p text:style-name="P34">Lietuvos kūno kultūros akademijos studentų atstovas;</text:p>
          </table:table-cell>
        </table:table-row>
        <table:table-row table:style-name="TableRow35">
          <table:table-cell table:style-name="TableCell36">
            <text:p text:style-name="P37">G. Mamkus</text:p>
          </table:table-cell>
          <table:table-cell table:style-name="TableCell38">
            <text:p text:style-name="P39">Lietuvos kūno kultūros akademijos Akademinių reikalų prorektorius;</text:p>
          </table:table-cell>
        </table:table-row>
        <table:table-row table:style-name="TableRow40">
          <table:table-cell table:style-name="TableCell41">
            <text:p text:style-name="P42">A. Skurvydas</text:p>
          </table:table-cell>
          <table:table-cell table:style-name="TableCell43">
            <text:p text:style-name="P44">Lietuvos kūno kultūros akademijos rektorius;</text:p>
          </table:table-cell>
        </table:table-row>
        <table:table-row table:style-name="TableRow45">
          <table:table-cell table:style-name="TableCell46">
            <text:p text:style-name="P47">A. Stanislovaitis</text:p>
          </table:table-cell>
          <table:table-cell table:style-name="TableCell48">
            <text:p text:style-name="P49">Lietuvos kūno kultūros akademijos Senato pirmininkas;<text:s/></text:p>
          </table:table-cell>
        </table:table-row>
        <table:table-row table:style-name="TableRow50">
          <table:table-cell table:style-name="TableCell51">
            <text:p text:style-name="P52">S. Stonkus</text:p>
          </table:table-cell>
          <table:table-cell table:style-name="TableCell53">
            <text:p text:style-name="P54">Lietuvos kūno kultūros akademijos profesorius.</text:p>
          </table:table-cell>
        </table:table-row>
      </table:table>
      <text:p text:style-name="P55">Skirti bendru sutarimu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. Kundrotas</text:p>
          </table:table-cell>
          <table:table-cell table:style-name="TableCell62">
            <text:p text:style-name="P63">Tarptautinės aukštosios vadybos mokyklos (ISM) rektorius;</text:p>
          </table:table-cell>
        </table:table-row>
        <table:table-row table:style-name="TableRow64">
          <table:table-cell table:style-name="TableCell65">
            <text:p text:style-name="P66">G. Rimšas</text:p>
          </table:table-cell>
          <table:table-cell table:style-name="TableCell67">
            <text:p text:style-name="P68">Rekreacijos, turizmo ir sporto mokslo parko valdybos narys, UAB „Katra“ valdybos pirmininkas;</text:p>
          </table:table-cell>
        </table:table-row>
        <table:table-row table:style-name="TableRow69">
          <table:table-cell table:style-name="TableCell70">
            <text:p text:style-name="P71">E. Skrabulis</text:p>
          </table:table-cell>
          <table:table-cell table:style-name="TableCell72">
            <text:p text:style-name="P73">Lietuvos lengvosios atletikos federacijos prezidentas, COSMA GmbH valdytojas;<text:s/></text:p>
          </table:table-cell>
        </table:table-row>
        <table:table-row table:style-name="TableRow74">
          <table:table-cell table:style-name="TableCell75">
            <text:p text:style-name="P76">I. Staškevičius</text:p>
          </table:table-cell>
          <table:table-cell table:style-name="TableCell77">
            <text:p text:style-name="P78">UAB „VP Market“ prezidentas (tarybos pirmininkas);</text:p>
          </table:table-cell>
        </table:table-row>
        <table:table-row table:style-name="TableRow79">
          <table:table-cell table:style-name="TableCell80">
            <text:p text:style-name="P81">A. Vilkas</text:p>
          </table:table-cell>
          <table:table-cell table:style-name="TableCell82">
            <text:p text:style-name="P83">Vilniaus pedagoginio universiteto Gamtos mokslų fakulteto dekanas.</text:p>
          </table:table-cell>
        </table:table-row>
        <table:table-row table:style-name="TableRow84">
          <table:table-cell table:style-name="TableCell85">
            <text:p text:style-name="P86">Skirti ministr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. Dikčius</text:p>
          </table:table-cell>
          <table:table-cell table:style-name="TableCell92">
            <text:p text:style-name="P93">Vilniaus universiteto Studijų direktorius;</text:p>
          </table:table-cell>
        </table:table-row>
        <table:table-row table:style-name="TableRow94">
          <table:table-cell table:style-name="TableCell95">
            <text:p text:style-name="P96">V. Garastas</text:p>
          </table:table-cell>
          <table:table-cell table:style-name="TableCell97">
            <text:p text:style-name="P98">Lietuvos krepšinio federacijos prezidentas;</text:p>
          </table:table-cell>
        </table:table-row>
        <table:table-row table:style-name="TableRow99">
          <table:table-cell table:style-name="TableCell100">
            <text:p text:style-name="P101">R. Jurevičius</text:p>
          </table:table-cell>
          <table:table-cell table:style-name="TableCell102">
            <text:p text:style-name="P103">Advokatų kontoros „Jurevičius, Balčiūnas ir Partneriai“ advokatas ir partneris;</text:p>
          </table:table-cell>
        </table:table-row>
        <table:table-row table:style-name="TableRow104">
          <table:table-cell table:style-name="TableCell105">
            <text:p text:style-name="P106">A. Martinkevičius<text:s/></text:p>
          </table:table-cell>
          <table:table-cell table:style-name="TableCell107">
            <text:p text:style-name="P108">UAB koncerno „SBA“ prezidentas;<text:s/></text:p>
          </table:table-cell>
        </table:table-row>
        <table:table-row table:style-name="TableRow109">
          <table:table-cell table:style-name="TableCell110">
            <text:p text:style-name="P111">J. Pundzius</text:p>
          </table:table-cell>
          <table:table-cell table:style-name="TableCell112">
            <text:p text:style-name="P113"><text:span text:style-name="T114">Kauno medicinos universiteto Senato pirmininkas.</text:span></text:p>
          </table:table-cell>
        </table:table-row>
      </table:table>
      <text:p text:style-name="P115"><text:span text:style-name="T116">2</text:span><text:span text:style-name="T117">.<text:s/></text:span><text:span text:style-name="T118">Pripažįstu</text:span><text:span text:style-name="T119"><text:s/>netekusiu galios Lietuvos Respublikos švietimo ir mokslo ministro 2001 m. sausio 10 d. įsakymą Nr. 35 „Dėl Lietuvos kūno kultūros akademijos tarybos sudėties sudarymo“ (Žin., 2001, Nr.<text:s/></text:span><text:a xlink:href="https://www.e-tar.lt/portal/lt/legalAct/TAR.3B9D3F57164B" office:target-frame-name="_blank" xlink:show="new"><text:span text:style-name="T120">85-2981</text:span></text:a><text:span text:style-name="T121">).</text:span></text:p>
      <text:p text:style-name="P122"/>
      <text:p text:style-name="P123"/>
      <text:p text:style-name="P124"/>
      <text:p text:style-name="P125"><text:span text:style-name="T126">ŠVIETIMO IR MOKSLO MINISTRAS</text:span><text:span text:style-name="T1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3T13:17:00Z</meta:creation-date>
    <dc:date>2018-03-13T13:17:00Z</dc:date>
    <meta:template xlink:href="Normal.dotm" xlink:type="simple"/>
    <meta:editing-cycles>2</meta:editing-cycles>
    <meta:editing-duration>PT0S</meta:editing-duration>
    <meta:document-statistic meta:page-count="1" meta:paragraph-count="73" meta:word-count="279" meta:character-count="2202" meta:row-count="221" meta:non-whitespace-character-count="1996"/>
  </office:meta>
</office:document-meta>
</file>