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style="italic" style:font-style-asian="italic" fo:color="#000000"/>
    </style:style>
    <style:style style:name="P48" style:parent-style-name="Normal" style:family="paragraph">
      <style:paragraph-properties fo:text-align="justify" fo:text-indent="0.4916in"/>
      <style:text-properties fo:font-style="italic" style:font-style-asian="italic"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TLIEKŲ TVARKYMO ĮSTATYMO ĮGYVENDINIMO</text:p>
      <text:p text:style-name="P16">Į S T A T Y M A S</text:p>
      <text:p text:style-name="P17"/>
      <text:p text:style-name="P18">1998 m. birželio 16 d. Nr. VIII-793</text:p>
      <text:p text:style-name="P19">Vilnius</text:p>
      <text:p text:style-name="P20"/>
      <text:p text:style-name="P21"><text:span text:style-name="T22">1</text:span><text:span text:style-name="T23"><text:s/>straipsnis.<text:s/></text:span><text:span text:style-name="T24">Atliekų tvarkymo įstatymo įsigaliojimas<text:s/></text:span></text:p>
      <text:p text:style-name="P25"><text:span text:style-name="T26">Atliekų tvarkymo įstatymas įsigalioja<text:s/></text:span><text:span text:style-name="T27">nuo 1998 m. liepos 1 d., išskyrus:</text:span></text:p>
      <text:p text:style-name="P28"><text:span text:style-name="T29">1</text:span><text:span text:style-name="T30">) 4 straipsnio 2, 4, 5 ir 8 dalis, 5, 8, 9, 11 straipsnius, 16 straipsnio 1 dalį, 17 ir 19 straipsnius, 20 straipsnio 1 dalį, 21 straipsnį, 24 straipsnio 2 dalį, kurie įsigalios nuo 1999 m. birželio 1 d.;</text:span></text:p>
      <text:p text:style-name="P31"><text:span text:style-name="T32">2</text:span><text:span text:style-name="T33">) 32, 33</text:span><text:span text:style-name="T34"><text:s/>ir 34 straipsnius, kurių įsigaliojimas bus nustatytas atskirais įstatymais.</text:span></text:p>
      <text:p text:style-name="P35"/>
      <text:p text:style-name="P36"><text:span text:style-name="T37">2</text:span><text:span text:style-name="T38"><text:s/>straipsnis.<text:s/></text:span><text:span text:style-name="T39">Pasiūlymas Vyriausybei</text:span></text:p>
      <text:p text:style-name="P40"><text:span text:style-name="T41">Vyriausybė iki 1998 m. lapkričio 1 d. parengia ir pateikia Seimui Mokesčių už aplinkos teršimą įstatymo papildymo įstatymo projektą</text:span><text:span text:style-name="T42">, nustatantį medžiagų ir gaminių, tarp jų taros ir pakuotės, dėl kurių naudojimo susidaro atliekos, apmokestinimą, ir Vyriausybės nutarimo projektą, nustatantį medžiagų ir gaminių, tarp jų taros ir pakuotės, dėl kurių naudojimo susidaro atliekos, mokesčių<text:s/></text:span><text:span text:style-name="T43">tarifus bei Valstybinio atliekų tvarkymo fondo įstatymo projektą.</text:span></text:p>
      <text:p text:style-name="P44"/>
      <text:p text:style-name="P45"/>
      <text:p text:style-name="P46"><text:span text:style-name="T47">Skelbiu šį Lietuvos Respublikos Seimo priimtą įstatymą.</text:span></text:p>
      <text:p text:style-name="P48"/>
      <text:p text:style-name="P49">RESPUBLIKOS PREZIDENTAS<text:tab/>VALDAS ADAMKUS</text:p>
      <text:p text:style-name="P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56:00Z</meta:creation-date>
    <dc:date>2015-09-17T22:56:00Z</dc:date>
    <meta:template xlink:href="Normal" xlink:type="simple"/>
    <meta:editing-cycles>2</meta:editing-cycles>
    <meta:editing-duration>PT0S</meta:editing-duration>
    <meta:document-statistic meta:page-count="1" meta:paragraph-count="16" meta:word-count="174" meta:character-count="1163" meta:row-count="45" meta:non-whitespace-character-count="1005"/>
  </office:meta>
</office:document-meta>
</file>