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fo:text-indent="3.543in" style:page-number="1"/>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MOKINIŲ NEMOKAMO MAITINIMO MOKYKLOSE TVARKOS APRAŠO PATVIRTINIMO</text:span></text:p>
      <text:p text:style-name="Normal"/>
      <text:p text:style-name="P12">2009 m. gruodžio 23 d. Nr. 1770</text:p>
      <text:p text:style-name="P13">Vilnius</text:p>
      <text:p text:style-name="P14"/>
      <text:p text:style-name="P15">Vadovaudamasi Lietuvos Respublikos socialinės paramos mokiniams įstatymo (Žin., 2006, Nr.<text:s/><text:a xlink:href="https://www.e-tar.lt/portal/lt/legalAct/TAR.915C6D6EB2A5" office:target-frame-name="_blank" xlink:show="new"><text:span text:style-name="T16">73-2755</text:span></text:a>; 2008, Nr.<text:s/><text:a xlink:href="https://www.e-tar.lt/portal/lt/legalAct/TAR.8111E1744672" office:target-frame-name="_blank" xlink:show="new"><text:span text:style-name="T17">63-2382</text:span></text:a>; 2009, Nr.<text:s/><text:a xlink:href="https://www.e-tar.lt/portal/lt/legalAct/TAR.2B4F5F417A44" office:target-frame-name="_blank" xlink:show="new"><text:span text:style-name="T18">153-6886</text:span></text:a>) 3 straipsnio 2 dalimi, Lietuvos Respublikos Vyriausybė<text:span text:style-name="T19"><text:s/></text:span><text:span text:style-name="T20">nutari</text:span>a:</text:p>
      <text:p text:style-name="P21">1. Patvirtinti Mokinių nemokamo maitinimo mokyklose tvarkos aprašą (pridedama).</text:p>
      <text:p text:style-name="P22">2. Nustatyti, kad apskrities viršininko administracija, švietimo ir mokslo ministras, savivaldybės taryba patikslina mokinių nemokamo maitinimo mokyklose tvarką, savivaldybės administracija peržiūri sprendimus dėl socialinės paramos mokiniams skyrimo, kurie priimti nuo 2009 m. liepos 1 d. iki 2009 m. gruodžio 31 dienos.</text:p>
      <text:p text:style-name="P23">3. Šis nutarimas įsigalioja 2010 m. sausio 1 dieną.</text:p>
      <text:p text:style-name="P24"/>
      <text:p text:style-name="P25"/>
      <text:p text:style-name="P26"/>
      <text:p text:style-name="P27">MINISTRAS PIRMININKAS<text:tab/>ANDRIUS KUBILIUS</text:p>
      <text:p text:style-name="Normal"/>
      <text:p text:style-name="Normal"/>
      <text:p text:style-name="Normal"/>
      <text:p text:style-name="P28">SOCIALINĖS APSAUGOS IR DARBO MINISTRAS<text:tab/>DONATAS JANKAUSKAS</text:p>
      <text:p text:style-name="P29"/>
      <text:soft-page-break/>
      <text:p text:style-name="P30"><text:span text:style-name="T33">Patvirtinta</text:span></text:p>
      <text:p text:style-name="P34">Lietuvos Respublikos Vyriausybės<text:s/></text:p>
      <text:p text:style-name="P35">2009 m. gruodžio 23 d.<text:s/></text:p>
      <text:p text:style-name="P36">nutarimu Nr. 1770</text:p>
      <text:p text:style-name="Normal"/>
      <text:p text:style-name="P37"><text:span text:style-name="T38">MOKINIŲ NEMOKAMO MAITINIMO MOKYKLOSE TVARKOS APRAŠAS</text:span></text:p>
      <text:p text:style-name="P39"/>
      <text:p text:style-name="P40">1. Mokinių nemokamo maitinimo mokyklose tvarkos aprašas (toliau – šis aprašas) mokyklų steigėjams nustato rekomenduojamas mokinių nemokamo maitinimo rūšis, taip pat mokinių nemokamam maitinimui skirtiems produktams įsigyti skiriamų vienai dienai vienam mokiniui lėšų dydžio (toliau – lėšų, skiriamų vienai dienai vienam mokiniui, dydis) nustatymo tvarką.</text:p>
      <text:p text:style-name="P41">2. Lėšų, skiriamų vienai dienai vienam mokiniui, dydis priklauso nuo Lietuvos Respublikos teisės aktų nustatyto bazinės socialinės išmokos dydžio.</text:p>
      <text:p text:style-name="P42">3. Šiame apraše vartojamos sąvokos apibrėžtos Lietuvos Respublikos socialinės paramos mokiniams įstatyme (Žin., 2006, Nr.<text:s/><text:a xlink:href="https://www.e-tar.lt/portal/lt/legalAct/TAR.915C6D6EB2A5" office:target-frame-name="_blank" xlink:show="new"><text:span text:style-name="T43">73-2755</text:span></text:a>; 2008, Nr.<text:s/><text:a xlink:href="https://www.e-tar.lt/portal/lt/legalAct/TAR.8111E1744672" office:target-frame-name="_blank" xlink:show="new"><text:span text:style-name="T44">63-2382</text:span></text:a>) ir kituose Lietuvos Respublikos teisės aktuose.</text:p>
      <text:p text:style-name="P45">4. Nemokamas maitinimas valstybinių mokyklų mokiniams teikiamas apskrities viršininko administracijos ar švietimo ir mokslo ministro nustatyta, o savivaldybių ir nevalstybinių mokyklų mokiniams – savivaldybės tarybos nustatyta mokinių nemokamo maitinimo mokyklose tvarka.</text:p>
      <text:p text:style-name="P46">5. Nustatydami mokinių nemokamo maitinimo mokyklose tvarką, savivaldybės taryba, apskrities viršininko administracija ar švietimo ir mokslo ministras patvirtina mokinių nemokamo maitinimo rūšis, laikydamiesi šio prioriteto:</text:p>
      <text:p text:style-name="P47">5.1. pietūs;</text:p>
      <text:p text:style-name="P48">5.2. maitinimas mokyklose organizuojamose dieninėse vasaros poilsio stovyklose;</text:p>
      <text:p text:style-name="P49">5.3. pusryčiai ar pavakariai Lietuvos Respublikos socialinės paramos mokiniams įstatymo 14 straipsnio 4 dalies 4 punkte nustatytais atvejais.</text:p>
      <text:p text:style-name="P50">6. Savivaldybės administracija priima sprendimą, kurios rūšies (rūšių) nemokamą maitinimą mokiniui skirti pagal šio aprašo 5 punkte nurodytą prioritetą.<text:s/></text:p>
      <text:p text:style-name="P51">7. Mokyklos steigėjas turi teisę skirti mokiniams nemokamą maitinimą mokyklose iš savo ir įstatymų nustatyta tvarka gautų kitų lėšų, skatina mokyklas dalyvauti kitų institucijų vykdomose vaikų maitinimo programose (programoje „Pienas vaikams“, Vaisių vartojimo skatinimo mokyklose programoje ir kitose).<text:s/></text:p>
      <text:p text:style-name="P52">8. Nustatomi šie lėšų, skiriamų vienai dienai vienam mokiniui, dydžiai:</text:p>
      <text:p text:style-name="P53"><text:span text:style-name="T54">8.1</text:span><text:span text:style-name="T55">. pietums – nuo 2,6 iki 3,6 procento bazinės socialinės išmokos dydžio suma;</text:span></text:p>
      <text:p text:style-name="P56"><text:span text:style-name="T57">8.2</text:span><text:span text:style-name="T58">. maitinimui (pusryčiams, pietums, pavakariams) mokyklose organizuojamose dieninėse vasaros poilsio stovyklose – nuo 6 iki 7 procentų bazinės socialinės išmokos dydžio suma;</text:span></text:p>
      <text:p text:style-name="P59"><text:span text:style-name="T60">8.3</text:span><text:span text:style-name="T61">. pusryčiams ar pavakariams – nuo 1,2 procento iki 2 procentų bazinės socialinės išmokos dydžio suma.</text:span></text:p>
      <text:p text:style-name="P62">9. Lėšų, skiriamų vienai dienai vienam mokiniui, dydį valstybinėse mokyklose nustato apskrities viršininko administracija ar Švietimo ir mokslo ministerija, savivaldybės įsteigtose mokyklose ir savivaldybės teritorijose įsteigtose nevalstybinėse mokyklose – savivaldybės administracija.</text:p>
      <text:p text:style-name="P63">10. Apskrities viršininko administracija ar Švietimo ir mokslo ministerija, savivaldybės administracija atskirų rūšių nemokamam maitinimui (pusryčiams, pavakariams, pietums ar maitinimui mokyklose organizuojamose dieninėse vasaros poilsio stovyklose) skirtiems produktams įsigyti gali nustatyti mažesnius už nurodytuosius šio aprašo 8 punkte lėšų, skiriamų vienai dienai vienam mokiniui, dydžius, jeigu mokykla dalyvauja kitų institucijų vykdomose vaikų maitinimo programose (programoje „Pienas vaikams“, Vaisių vartojimo<text:s/><text:soft-page-break/>skatinimo mokyklose programoje ir kitose) ir mokiniams maitinti skiriama papildomai maisto produktų.<text:s/></text:p>
      <text:p text:style-name="P64">Lėšų, skiriamų vienai dienai vienam mokiniui, dydis negali būti mažesnis už minimalų dydį<text:span text:style-name="T65">,</text:span><text:s/>nustatytą Lietuvos Respublikos socialinės paramos mokiniams įstatymo 7 straipsnio 2 dalyje.</text:p>
      <text:p text:style-name="Normal"/>
      <text:p text:style-name="P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2T11:02:00Z</meta:creation-date>
    <dc:date>2019-01-22T11:02:00Z</dc:date>
    <meta:print-date>2009-12-29T13:08:00Z</meta:print-date>
    <meta:template xlink:href="Normal.dotm" xlink:type="simple"/>
    <meta:editing-cycles>2</meta:editing-cycles>
    <meta:editing-duration>PT0S</meta:editing-duration>
    <meta:document-statistic meta:page-count="3" meta:paragraph-count="84" meta:word-count="614" meta:character-count="4927" meta:row-count="191" meta:non-whitespace-character-count="4397"/>
  </office:meta>
</office:document-meta>
</file>