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margin-left="4.134in">
        <style:tab-stops/>
      </style:paragraph-properties>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55in"/>
    </style:style>
    <style:style style:name="T170" style:parent-style-name="DefaultParagraphFont" style:family="text">
      <style:text-properties fo:color="#000000" fo:letter-spacing="-0.0055in"/>
    </style:style>
    <style:style style:name="T171" style:parent-style-name="DefaultParagraphFont" style:family="text">
      <style:text-properties fo:color="#000000" fo:letter-spacing="-0.0055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P29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7" style:parent-style-name="Normal" style:family="paragraph">
      <style:paragraph-properties fo:margin-left="6.25in">
        <style:tab-stops/>
      </style:paragraph-properties>
    </style:style>
    <style:style style:name="P298" style:parent-style-name="Normal" style:family="paragraph">
      <style:paragraph-properties fo:margin-left="6.25in">
        <style:tab-stops/>
      </style:paragraph-properties>
    </style:style>
    <style:style style:name="P299" style:parent-style-name="Normal" style:family="paragraph">
      <style:paragraph-properties fo:margin-left="6.25in">
        <style:tab-stops/>
      </style:paragraph-properties>
    </style:style>
    <style:style style:name="P300" style:parent-style-name="Normal" style:family="paragraph">
      <style:paragraph-properties fo:margin-left="6.25in">
        <style:tab-stops/>
      </style:paragraph-properties>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ext-properties fo:font-weight="bold" style:font-weight-asian="bold" style:font-weight-complex="bold"/>
    </style:style>
    <style:style style:name="TableColumn307" style:family="table-column">
      <style:table-column-properties style:column-width="1.8847in" style:use-optimal-column-width="false"/>
    </style:style>
    <style:style style:name="TableColumn308" style:family="table-column">
      <style:table-column-properties style:column-width="3.6888in" style:use-optimal-column-width="false"/>
    </style:style>
    <style:style style:name="TableColumn309" style:family="table-column">
      <style:table-column-properties style:column-width="1.7402in" style:use-optimal-column-width="false"/>
    </style:style>
    <style:style style:name="TableColumn310" style:family="table-column">
      <style:table-column-properties style:column-width="1.5312in" style:use-optimal-column-width="false"/>
    </style:style>
    <style:style style:name="TableColumn311" style:family="table-column">
      <style:table-column-properties style:column-width="1.3923in" style:use-optimal-column-width="false"/>
    </style:style>
    <style:style style:name="Table306" style:family="table">
      <style:table-properties style:width="10.2375in" fo:margin-left="0in" table:align="lef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0138in" style:use-optimal-row-height="false"/>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0138in" style:use-optimal-row-height="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style:font-weight-complex="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weight-complex="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keep-with-next="always" fo:keep-together="alway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keep-with-next="always" fo:keep-together="alway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keep-together="alway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keep-together="always"/>
      <style:text-properties fo:font-size="10pt" style:font-size-asian="10pt"/>
    </style:style>
    <style:style style:name="P437" style:parent-style-name="Normal" style:family="paragraph">
      <style:paragraph-properties fo:keep-with-next="always" fo:keep-together="alway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style:text-properties fo:font-size="10pt" style:font-size-asian="10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keep-together="always"/>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style:font-weight-complex="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min-row-height="0.0138in" style:use-optimal-row-height="false"/>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nacionalinės 2012-ųjų europos vyresnio amžiaus žmonių aktyvumo ir kartų solidarumo metų programos patvirtinimo<text:s/></text:p>
      <text:p text:style-name="P9"/>
      <text:p text:style-name="P10">2012 m. kovo 15 d. Nr. A1-156</text:p>
      <text:p text:style-name="P11">Vilnius</text:p>
      <text:p text:style-name="P12"/>
      <text:p text:style-name="P13"><text:span text:style-name="T14">Vadovaudamasis Lietuvos Respublikos Vyriausybės 2011 m. lapkričio 23 d. nutarimo Nr. 1349 „Dėl Europos vyresnio amžiaus žmonių aktyvumo ir kartų solidarumo metų Lietuvoje organizavimo“ <text:s/>(Žin., 2011, Nr.<text:s/></text:span><text:a xlink:href="https://www.e-tar.lt/portal/lt/legalAct/TAR.5E9E089BE3B1" office:target-frame-name="_blank" xlink:show="new"><text:span text:style-name="T15">144-6761</text:span></text:a><text:span text:style-name="T16">) 2.1 punktu:</text:span></text:p>
      <text:p text:style-name="P17"><text:span text:style-name="T18">1</text:span><text:span text:style-name="T19">. T v i r t i n u <text:s/>Nacionalinę 2012-ųjų Europos vyresnio amžiaus žmonių aktyvumo ir kartų solidarumo metų programą (pridedama).</text:span></text:p>
      <text:p text:style-name="P20"><text:span text:style-name="T21">2</text:span><text:span text:style-name="T22">. P a v e d u <text:s/>šio įsakymo vykdymo kontrolę viceministrui p</text:span><text:span text:style-name="T23">agal veiklos sritį.</text:span></text:p>
      <text:p text:style-name="P24"/>
      <text:p text:style-name="P25"/>
      <text:p text:style-name="P26"><text:span text:style-name="T27">Socialinės apsaugos ir darbo ministras</text:span><text:span text:style-name="T28"><text:tab/>Donatas Jankauskas</text:span></text:p>
      <text:p text:style-name="P29"/>
      <text:p text:style-name="P30"><text:span text:style-name="T31">_________________</text:span></text:p>
      <text:p text:style-name="P32"/>
      <text:soft-page-break/>
      <text:p text:style-name="P33"><text:span text:style-name="T34">PATVIRTINTA</text:span></text:p>
      <text:p text:style-name="P35">Lietuvos Respublikos<text:s/></text:p>
      <text:p text:style-name="P36">socialinės apsaugos ir darbo ministro<text:s/></text:p>
      <text:p text:style-name="P37">2012 m. kovo 15 d. įsakymu Nr. A1-156<text:s/></text:p>
      <text:p text:style-name="P38"/>
      <text:p text:style-name="P39"><text:span text:style-name="T40">NACIONALINĖ 2012-ŲJŲ EUROPOS VYRES</text:span><text:span text:style-name="T41">NIO AMŽIAUS ŽMONIŲ AKTYVUMO IR KARTŲ SOLIDARUMO METŲ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acionalinės 2012-ųjų Europos vyresnio amžiaus žmonių aktyvumo ir kartų solidarumo metų programos paskirtis – siekti bendro Europos metų tikslo – padėti sukurti vyresnio amžiaus žmonių aktyvumo kultūrą Europoje remiantis įvairaus amžiaus visuomene.<text:s/></text:span></text:p>
      <text:p text:style-name="P51"><text:span text:style-name="T52">2</text:span><text:span text:style-name="T53">. Programa parengta įgyvendinant 2011 m. rugsėjo 14 d. Europos Parlamento ir Tarybos sprendimą Nr. 940/2011/ES dėl Europos aktyvaus senėjimo ir kartų solidarumo metų (2012 m.) (OL 2011 L246, p. 5).</text:span></text:p>
      <text:p text:style-name="P54"><text:span text:style-name="T55">3</text:span><text:span text:style-name="T56">. Rengiant šią programą atsižvelgta į nevyriausybini</text:span><text:span text:style-name="T57">ų organizacijų, valstybės institucijų, Europos Komisijos ir Europos Parlamento atstovybių Lietuvoje susitikimų metu pateiktus ir aptartus pasiūlymus bei pastabas.<text:s/></text:span></text:p>
      <text:p text:style-name="P58"><text:span text:style-name="T59">4</text:span><text:span text:style-name="T60">. Už programos įgyvendinimo koordinavimą atsakinga Lietuvos Respublikos socialinės apsa</text:span><text:span text:style-name="T61">ugos ir darbo ministerija; už atitinkamų programos priemonių įgyvendinimą ir finansavimą – atsakingi vykdytojai. Priemonių finansavimas vykdomas už atsakingų vykdytojų lėšas.</text:span></text:p>
      <text:p text:style-name="P62"/>
      <text:p text:style-name="P63"><text:span text:style-name="T64">II</text:span><text:span text:style-name="T65">.<text:s/></text:span><text:span text:style-name="T66">ESAMOS BŪKLĖS ANALIZĖ</text:span></text:p>
      <text:p text:style-name="P67"/>
      <text:p text:style-name="P68"><text:span text:style-name="T69">Bendra padėtis</text:span></text:p>
      <text:p text:style-name="P70"/>
      <text:p text:style-name="P71"><text:span text:style-name="T72">5</text:span><text:span text:style-name="T73">. Demografinių Lietuvos<text:s/></text:span><text:span text:style-name="T74">duomenų analizė rodo progresuojantį šalies gyventojų senėjimo procesą ir jo pasekmių įveikimo aktualumą. Lietuvos statistikos departamento duomenimis, 2011 m. pradžioje Lietuvoje gyveno 701,2 tūkst. 60 metų ir vyresnio amžiaus žmonių, tai sudarė 21,6 % vis</text:span><text:span text:style-name="T75">ų gyventojų. Per 2010 m. šio amžiaus grupės žmonių padaugėjo 4,1 tūkst. (0,6 %), o per pastaruosius dešimt metų – 32,6 tūkst. (4,9 %).<text:s/></text:span></text:p>
      <text:p text:style-name="P76"><text:span text:style-name="T77">6</text:span><text:span text:style-name="T78">. Verta pastebėti, kad per pastaruosius trejus metus šiek tiek pailgėjo pagyvenusių vyrų ir moterų vidutinė tikėtin</text:span><text:span text:style-name="T79">a gyvenimo trukmė. Moterys, 2010 m. sulaukusios 60 metų, tikėtina, dar gyvens vidutiniškai 22,3 metų, vyrai – 16,2 metų (2007 m. šis moterų rodiklis buvo 21,7 metų, vyrų 15,4).</text:span></text:p>
      <text:p text:style-name="P80"><text:span text:style-name="T81">7</text:span><text:span text:style-name="T82">. Remiantis Europos Sąjungos statistikos tarnybos (Eurostato) prognozėmis<text:s/></text:span><text:span text:style-name="T83">Lietuvai ir toliau numatomas spartus gyventojų senėjimas. Skaičiuojama, kad 2060 m. pradžioje beveik 37 procentai Lietuvos gyventojų bus pagyvenę žmonės, Europos Sąjungos (toliau – ES) 27 valstybių narių vidurkis – 35 procentai.<text:s/></text:span></text:p>
      <text:p text:style-name="P84"/>
      <text:p text:style-name="P85"><text:span text:style-name="T86">Politikos įgyvendinim</text:span><text:span text:style-name="T87">as</text:span></text:p>
      <text:p text:style-name="P88"/>
      <text:p text:style-name="P89"><text:span text:style-name="T90">8</text:span><text:span text:style-name="T91">. Gyventojų senėjimas – sudėtingas reiškinys, sukeliantis įvairių socialinių ir ekonominių pasekmių, todėl svarbu ieškoti būdų, kaip išvengti dėl gyventojų senėjimo kylančių problemų, pasinaudoti galimybėmis, kurias atveria pailgėjęs darbingas gyv</text:span><text:span text:style-name="T92">entojų amžius. Į šį reiškinį svarbu atsižvelgti formuojant ekonominę, socialinę ir užimtumo politiką. Lietuvoje senėjimo problema yra įtraukta į nacionalinius prioritetus.<text:s/></text:span></text:p>
      <text:p text:style-name="P93"><text:span text:style-name="T94">9</text:span><text:span text:style-name="T95">. Pagrindinis gyventojų senėjimo problematikai skirtas dokumentas yra Nacional</text:span><text:span text:style-name="T96">inė gyventojų senėjimo pasekmių įveikimo strategija, patvirtinta Lietuvos Respublikos Vyriausybės 2004 m. birželio 14 d. nutarimu Nr. 737 (Žin., 2004, Nr.<text:s/></text:span><text:a xlink:href="https://www.e-tar.lt/portal/lt/legalAct/TAR.82CB15F53E0B" office:target-frame-name="_blank" xlink:show="new"><text:span text:style-name="T97">95-3501</text:span></text:a><text:span text:style-name="T98">) (toliau –<text:s/></text:span><text:soft-page-break/><text:span text:style-name="T99">Str</text:span><text:span text:style-name="T100">ategija), kuria siekiama, kad vadovaujantis aktyvaus senėjimo principais būtų sudarytos sąlygos vyresnio amžiaus žmonėms gyventi visavertį gyvenimą, kad būtų vertinama jų patirtis, kad jie būtų tikri dėl savo ateities. Strategijoje į gyventojų senėjimo pro</text:span><text:span text:style-name="T101">blemą žiūrima kompleksiškai, apimamos įvairios veiklos sritys, analizuojama padėtis, susidariusi senstant visuomenei, įvardyti galimi pagrindiniai pokyčiai ir iššūkiai. Siekiant Strategijoje iškeltų tikslų ir įgyvendinant uždavinius Lietuvos Respublikos Vy</text:span><text:span text:style-name="T102">riausybės 2005 m. sausio 10 d. nutarimu Nr. 5 (Žin., 2005, Nr.<text:s/></text:span><text:a xlink:href="https://www.e-tar.lt/portal/lt/legalAct/TAR.7DB084A710F0" office:target-frame-name="_blank" xlink:show="new"><text:span text:style-name="T103">5-112</text:span></text:a><text:span text:style-name="T104">) patvirtintos Nacionalinės gyventojų senėjimo pasekmių įveikimo strategijos įgyvendinimo 2005–2013 metų prie</text:span><text:span text:style-name="T105">monės.<text:s/></text:span></text:p>
      <text:p text:style-name="P106"><text:span text:style-name="T107">10</text:span><text:span text:style-name="T108">. Lietuvos Respublikos Vyriausybės programoje, patvirtintoje Lietuvos Respublikos Seimo 2008 m. gruodžio 9 d. nutarimu Nr. XI-52 (Žin., 2008, Nr.<text:s/></text:span><text:a xlink:href="https://www.e-tar.lt/portal/lt/legalAct/TAR.F1EEF18DCA0B" office:target-frame-name="_blank" xlink:show="new"><text:span text:style-name="T109">146-5870</text:span></text:a><text:span text:style-name="T110">), gyvent</text:span><text:span text:style-name="T111">ojų senėjimas analizuojamas aptariant socialinius bei šeimos klausimus. Kad būtų sprendžiami su gyventojų senėjimu susiję klausimai, programoje numatoma tobulinti socialinio draudimo sistemą, skatinti santykinį senatvės pensijos augimą, kurti veiksmingesnę</text:span><text:span text:style-name="T112"><text:s/>socialinės paramos teikimo sistemą, tobulinti socialinės globos ir priežiūros paslaugų teikimą, stiprinti bendruomeniškumą ir kartų solidarumą.</text:span></text:p>
      <text:p text:style-name="P113"><text:span text:style-name="T114">11</text:span><text:span text:style-name="T115">. Nacionalinėje demografinėje (gyventojų) politikos strategijoje (toliau – Politikos strategija), patvirtintoje Lietuvos Respublikos Vyriausybės 2004 m. spalio 28 d. nutarimu Nr. 1350 (Žin., 2004, Nr.<text:s/></text:span><text:a xlink:href="https://www.e-tar.lt/portal/lt/legalAct/TAR.4C4F6B56F567" office:target-frame-name="_blank" xlink:show="new"><text:span text:style-name="T116">159-5795</text:span></text:a><text:span text:style-name="T117">), nustatyti ilgalaikiai demografinės (gyventojų) politikos tikslai ir uždaviniai iki 2015 metų, numatyti veiksmai, susiję ir su gyventojų senėjimo problemų sprendimu: gerinti Lietuvos gyventojų gyvenimo kokybę, mažinti serg</text:span><text:span text:style-name="T118">amumą, mirtingumą ir neįgalumą, kad ilgėtų gyvenimo trukmė.</text:span></text:p>
      <text:p text:style-name="P119"><text:span text:style-name="T120">12</text:span><text:span text:style-name="T121">. Prie vyresnio amžiaus žmonių aktyvumo ir orumo skatinimo prisideda Nediskriminavimo skatinimo 2012–2014 metų tarpinstitucinis veiklos planas, patvirtintas Lietuvos Respublikos Vyriausybės<text:s/></text:span><text:span text:style-name="T122">2011 m. lapkričio 2 d. nutarimu Nr. 1281 (Žin., 2011, Nr.<text:s/></text:span><text:a xlink:href="https://www.e-tar.lt/portal/lt/legalAct/TAR.86A8736C9D63" office:target-frame-name="_blank" xlink:show="new"><text:span text:style-name="T123">134-6362</text:span></text:a><text:span text:style-name="T124">). Įgyvendinant šį planą vykdomos priemonės apima įvairius šviečiamuosius renginius, nevyriausybinių organizaci</text:span><text:span text:style-name="T125">jų veiklos rėmimą, kad mažėtų diskriminacija įvairiais pagrindais, taip pat ir susijusiais su amžiumi.<text:s/></text:span></text:p>
      <text:p text:style-name="P126"><text:span text:style-name="T127">13</text:span><text:span text:style-name="T128">. Valstybinė moterų ir vyrų lygių galimybių 2010–2014 m. programa, patvirtinta Lietuvos Respublikos Vyriausybės 2010 m. gegužės 4 d. nutarimu Nr.<text:s/></text:span><text:span text:style-name="T129">530 (Žin., 2010, Nr.<text:s/></text:span><text:a xlink:href="https://www.e-tar.lt/portal/lt/legalAct/TAR.9B1943D3325B" office:target-frame-name="_blank" xlink:show="new"><text:span text:style-name="T130">56-2757</text:span></text:a><text:span text:style-name="T131">), įtvirtina nuostatas, kuriomis siekiama užkirsti kelią bet kokiai diskriminacijai dėl lyties. Šios programos nuostatos svarbios ir vyresnio amžiaus</text:span><text:span text:style-name="T132"><text:s/>žmonių nediskriminavimui užtikrinti.<text:s/></text:span></text:p>
      <text:p text:style-name="P133"><text:span text:style-name="T134">14</text:span><text:span text:style-name="T135">. Įgyvendinant Regionų socialinių ir ekonominių skirtumų mažinimo 2011–2013 m. programą, patvirtintą Lietuvos Respublikos Vyriausybės 2011 m. sausio 17 d. nutarimu Nr. 62 (Žin., 2011, Nr.<text:s/></text:span><text:a xlink:href="https://www.e-tar.lt/portal/lt/legalAct/TAR.6F6D41231039" office:target-frame-name="_blank" xlink:show="new"><text:span text:style-name="T136">8-346</text:span></text:a><text:span text:style-name="T137">), vykdomos priemonės, kuriomis siekiama spręsti netolygaus socialinės infrastruktūros išvystymo, mažo ekonominio aktyvumo kaime, dalies miestų menko gyvenamosios aplinkos patrauklumo problemas,<text:s/></text:span><text:span text:style-name="T138">taip prisidedant prie visuomenės senėjimo sukeltų socialinių problemų sprendimo.<text:s/></text:span></text:p>
      <text:p text:style-name="P139"><text:span text:style-name="T140">15</text:span><text:span text:style-name="T141">. Siekiama kuo geriau finansuoti socialinės apsaugos sistemas ir užtikrinti, kad ekonominio pakilimo laikotarpiu vyresnio amžiaus žmonių pajamos atitiktų šalies gerovės</text:span><text:span text:style-name="T142"><text:s/>augimo lygį, o ekonomikos nuosmukio ar krizės laikotarpiu vyresnio amžiaus žmonių padėtis nepatirtų neproporcingo pablogėjimo. Kad būtų pasiekti minėti tikslai, Lietuvos Respublikos Seimas 2011 m. gegužės 24 d. nutarimu Nr. XI-1410 (Žin., 2011, Nr.</text:span><text:a xlink:href="https://www.e-tar.lt/portal/lt/legalAct/TAR.34B4F7C2C33E" office:target-frame-name="_blank" xlink:show="new"><text:span text:style-name="T143">66-3103</text:span></text:a><text:span text:style-name="T144">) patvirtino Valstybinio socialinio draudimo ir pensijų sistemos pertvarkos gaires.</text:span></text:p>
      <text:p text:style-name="P145"><text:span text:style-name="T146">16</text:span><text:span text:style-name="T147">. Įgyvendinamos specialios vyresnio amžiaus asmenų galimybes išlikti darbo rinkoje skat</text:span><text:span text:style-name="T148">inančios aktyvios darbo rinkos politikos priemonės. Šiam tikslui panaudojamos ES lėšos, vietos valdžios iniciatyvų projektai.<text:s/></text:span></text:p>
      <text:p text:style-name="P149"><text:span text:style-name="T150">17</text:span><text:span text:style-name="T151">. Pasiekta pažangos didinant vyresnio amžiaus žmonių galimybes naudotis informacinėmis technologijomis, prie švietimo<text:s/></text:span><text:span text:style-name="T152">įstaigų pritaikymo vyresnio amžiaus žmonių poreikiams prisideda universalių daugiafunkcinių centrų plėtra. Prie pagyvenusių žmonių švietimo nemažai prisideda neformaliojo suaugusiųjų švietimo institucijos, stiprinamos Trečiojo amžiaus universitetų galimybė</text:span><text:span text:style-name="T153">s. Šiuo tikslu rengiami nacionalinės svarbos ES<text:s/></text:span><text:soft-page-break/><text:span text:style-name="T154">struktūrinės paramos projektai.</text:span></text:p>
      <text:p text:style-name="P155"><text:span text:style-name="T156">18</text:span><text:span text:style-name="T157">. Plėtojamos socialinės paslaugos. Lietuvoje organizuojant socialines paslaugas prioritetas teikiamas dienos socialinei globai dienos centruose ar trumpalaikei „atokvėpio</text:span><text:span text:style-name="T158">“ socialinei globai laikinai apgyvendinant senyvo amžiaus asmenį globos įstaigoje, vykdomi projektai remiant šeimas, besirūpinančias vyresnio amžiaus šeimos nariais, veiklos, skirtos gyvenamąją aplinką padaryti palankesne vyresnio amžiaus žmonėms.<text:s/></text:span></text:p>
      <text:p text:style-name="P159"><text:span text:style-name="T160">19</text:span><text:span text:style-name="T161">.</text:span><text:span text:style-name="T162"><text:s/>Sveikatos srityje pradėtos teikti slaugos paslaugos namuose bei paliatyviosios pagalbos paslaugos, finansuojamos iš Privalomojo sveikatos draudimo fondo biudžeto, plėtojamos palaikomojo gydymo ir slaugos paslaugos, stiprinama pirminė sveikatos priežiūra,<text:s/></text:span><text:span text:style-name="T163">įgyvendinamos prevencinės programos.<text:s/></text:span></text:p>
      <text:p text:style-name="P164"/>
      <text:p text:style-name="P165"><text:span text:style-name="T166">Gyventojų senėjimo politikos perspektyvos</text:span></text:p>
      <text:p text:style-name="P167"/>
      <text:p text:style-name="P168"><text:span text:style-name="T169">20</text:span><text:span text:style-name="T170">. Nors įgyvendinama nemažai priemonių, kad būtų sudarytos sąlygos vyresnio amžiaus žmonėms gyventi visavertį asmeninį, visuomeninį, profesinį ir kultūrinį gyvenimą,</text:span><text:span text:style-name="T171"><text:s/>tačiau tai dar neužtikrina visų esminių pokyčių, reikalingų pagyvenusių žmonių gerovei.</text:span></text:p>
      <text:p text:style-name="P172"><text:span text:style-name="T173">21</text:span><text:span text:style-name="T174">. Dabarties realijos, kurias lemia demografiniai pokyčiai, darbingo amžiaus gyventojų ekonominė emigracija, pasaulinė ekonominė finansinė krizė, skatina rasti pu</text:span><text:span text:style-name="T175">siausvyrą tarp artimesnio laikotarpio senėjimo politikos iššūkių ir galimų iššūkių tolesnėje perspektyvoje.</text:span></text:p>
      <text:p text:style-name="P176"><text:span text:style-name="T177">22</text:span><text:span text:style-name="T178">. Atsižvelgiant į šias aplinkybes ir sprendžiant senėjimo proceso iššūkius svarbu gerinti vyresnio amžiaus žmonių gyvenimo kokybę: didinti paj</text:span><text:span text:style-name="T179">amas, gerinti gyvenamąją aplinką, sveikatos paslaugų spektrą ir prieinamumą bei imtis kitų priemonių, prisidedančių prie vyresnio amžiaus žmonių aktyvumo skatinimo.<text:s/></text:span></text:p>
      <text:p text:style-name="P180"><text:span text:style-name="T181">23</text:span><text:span text:style-name="T182">. Atsižvelgiant į esamus iššūkius svarbu skirti daugiau dėmesio valstybės institucij</text:span><text:span text:style-name="T183">ų, nevyriausybinių organizacijų, mokslo institucijų, profesinių sąjungų, verslo bendruomenės, kitų suinteresuotųjų sąveikai gerinti, palankiai vyresnio amžiaus žmonėms gyvenamajai aplinkai kurti, paslaugoms vyresnio amžiaus žmonėms plėtoti, kartų solidarum</text:span><text:span text:style-name="T184">ui skatinti.<text:s/></text:span></text:p>
      <text:p text:style-name="P185"/>
      <text:p text:style-name="P186"><text:span text:style-name="T187">III</text:span><text:span text:style-name="T188">.<text:s/></text:span><text:span text:style-name="T189">PROGRAMOS PRIORITETAI, TIKSLAI IR UŽDAVINIAI</text:span></text:p>
      <text:p text:style-name="P190"/>
      <text:p text:style-name="P191"><text:span text:style-name="T192">24</text:span><text:span text:style-name="T193">. Lietuva, vertindama esamą padėtį ir iššūkius, sieks šių pagrindinių prioritetų:</text:span></text:p>
      <text:p text:style-name="P194"><text:span text:style-name="T195">24.1</text:span><text:span text:style-name="T196">. Vyresnio amžiaus žmonių aktyvaus dalyvavimo šeimos ir visuomenės gyvenime. Šis priorit</text:span><text:span text:style-name="T197">etas orientuotas į įvairių vyresnio amžiaus žmonių įsitraukimo į viešąjį gyvenimą, socialinės įtraukties skatinimą ir sklaidą. Tai apima savanorystę, įvairias dalyvavimo visuomeninėje veikloje formas, mokymąsi visą gyvenimą, žinių ir patirties perdavimą ki</text:span><text:span text:style-name="T198">toms kartoms ir kitas susijusias sritis.</text:span></text:p>
      <text:p text:style-name="P199"><text:span text:style-name="T200">24.2</text:span><text:span text:style-name="T201">. Kartų solidarumo. Šis prioritetas reiškia dėmesį veikloms, kuriose dalyvauja įvairių kartų atstovai. Reikšminga yra ir kartų solidarumo idėjos sklaida, gilesnio jos suvokimo skatinimas, padėties mūsų šalyj</text:span><text:span text:style-name="T202">e vertinimas, inovatyvių kartų solidarumą stiprinančių sprendimų skatinimas ir gerosios patirties sklaida.<text:s/></text:span></text:p>
      <text:p text:style-name="P203"><text:span text:style-name="T204">25</text:span><text:span text:style-name="T205">. Vykdant Europos aktyvaus senėjimo ir kartų solidarumo metų (2012) veiklą bus remiamas Europos kovos su skurdu ir socialine atskirtimi metų</text:span><text:span text:style-name="T206"><text:s/>(2010) ir Europos savanoriškos veiklos, kuria skatinamas aktyvus pilietiškumas, metų (2011) patirtimi bei veikloje siekiama išnaudoti tematikų sąveikos teikiamas galimybes.<text:s/></text:span></text:p>
      <text:p text:style-name="P207"><text:span text:style-name="T208">26</text:span><text:span text:style-name="T209">. Atsižvelgiant į 2011 m. rugsėjo 14 d. Europos Parlamento ir Tarybos spren</text:span><text:span text:style-name="T210">dimu Nr. 940/2011/ES dėl Europos aktyvaus senėjimo ir kartų solidarumo metų (2012) numatytus metų tikslus ir kad būtų įgyvendinti pasirinkti nacionaliniai prioritetai, numatomi šie nacionaliniai tikslai:<text:s/></text:span></text:p>
      <text:p text:style-name="P211"><text:span text:style-name="T212">26.1</text:span><text:span text:style-name="T213">. Atkreipti visuomenės dėmesį į gyventojų sen</text:span><text:span text:style-name="T214">ėjimo ir kartų solidarumo problematiką, padidinti šioje srityje vykdomos veiklos žinomumą, suteikti naujų veiklos efektyvinimo ir bendradarbiavimo galimybių. Tikslui pasiekti numatomi šie uždaviniai:</text:span></text:p>
      <text:p text:style-name="P215"><text:span text:style-name="T216">26.1.1</text:span><text:span text:style-name="T217">. plėtoti iniciatyvas, skatinančias kartų solida</text:span><text:span text:style-name="T218">rumą, bendradarbiavimą ir<text:s/></text:span><text:soft-page-break/><text:span text:style-name="T219">supratimą;</text:span></text:p>
      <text:p text:style-name="P220"><text:span text:style-name="T221">26.1.2</text:span><text:span text:style-name="T222">. didinti visuomenės informuotumą, skleisti gerąją patirtį apie vyresnių žmonių aktyvumą, gyventojų amžiaus ilgėjimo teikiamas galimybes ir iššūkius.</text:span></text:p>
      <text:p text:style-name="P223"><text:span text:style-name="T224">26.2</text:span><text:span text:style-name="T225">. Telkti valstybės institucijų, nevyriausybinių<text:s/></text:span><text:span text:style-name="T226">organizacijų, profesinių sąjungų, verslo bendruomenės, mokslo institucijų, kitų suinteresuotųjų pastangas vyresnio amžiaus žmonių padėčiai gerinti ir kartų solidarumui stiprinti. Tikslui pasiekti numatomi šie uždaviniai:</text:span></text:p>
      <text:p text:style-name="P227"><text:span text:style-name="T228">26.2.1</text:span><text:span text:style-name="T229">. skatinti ekspertų potenci</text:span><text:span text:style-name="T230">alo panaudojimą vyresnio amžiaus žmonių padėčiai gerinti ir kartų solidarumui stiprinti;<text:s/></text:span></text:p>
      <text:p text:style-name="P231"><text:span text:style-name="T232">26.2.2</text:span><text:span text:style-name="T233">. plėtoti valstybės institucijų, nevyriausybinių organizacijų, mokslo įstaigų, profesinių sąjungų, visų suinteresuotųjų tarpusavio dialogą vyresnio amžiaus<text:s/></text:span><text:span text:style-name="T234">žmonių padėčiai gerinti ir kartų solidarumui stiprinti.</text:span></text:p>
      <text:p text:style-name="P235"><text:span text:style-name="T236">27</text:span><text:span text:style-name="T237">. Programos tikslams pasiekti yra pasitelkiamos priemonės, numatytos pridedamame priemonių plane.</text:span></text:p>
      <text:p text:style-name="P238"/>
      <text:p text:style-name="P239"><text:span text:style-name="T240">IV</text:span><text:span text:style-name="T241">.<text:s/></text:span><text:span text:style-name="T242">VISUOMENĖS INFORMAVIMAS</text:span></text:p>
      <text:p text:style-name="P243"/>
      <text:p text:style-name="P244"><text:span text:style-name="T245">28</text:span><text:span text:style-name="T246">. Visuomenės informavimas yra vienas iš pagrindinių ir neatsiejamų visos metų veiklos komponentų. Informacija turi būti skleidžiama visomis turimomis koordinuojančios institucijos – Socialinės apsaugos ir darbo ministerijos – bei kitų programos įgyvendinim</text:span><text:span text:style-name="T247">e dalyvaujančių institucijų priemonėmis, kurios parenkamos atsižvelgiant į veiklos pobūdį bei tikslines grupes. Tai apima specialius pranešimus spaudai, informaciją interneto tinklalapio specialioje skiltyje, socialiniuose tinkluose. Rengdama metų renginiu</text:span><text:span text:style-name="T248">s, Socialinės apsaugos ir darbo ministerija, kitos programos priemones įgyvendinančios institucijos išnaudos ir kitas bendradarbiavimo su žiniasklaida galimybes: specialiąsias laidas, interviu, publikacijas spausdintoje ir interneto žiniasklaidoje, skelbim</text:span><text:span text:style-name="T249">us apie metų renginius. Visi metų programą įgyvendinant dalyvaujantys partneriai yra raginami pateikti informaciją apie savo organizuojamus renginius bei vykdomas kitas veiklas, kad koordinuojančioji institucija savo turimomis informavimo priemonėmis galėt</text:span><text:span text:style-name="T250">ų paskleisti šią informaciją kuo platesnei suinteresuotai auditorijai. Socialinės apsaugos ir darbo ministerija skleis informaciją apie vykdomą veiklą ir iniciatyvas, pasitelkdama įgyvendinimo partnerių informacinius tinklus. Ypatingas dėmesys bus skiriama</text:span><text:span text:style-name="T251">s informacijai publikuoti tinklalapyje www.active-ageing-2012.eu bei bendradarbiauti su Europos Komisijos atstovybe Lietuvoje.<text:s/></text:span></text:p>
      <text:p text:style-name="P252"/>
      <text:p text:style-name="P253"><text:span text:style-name="T254">V</text:span><text:span text:style-name="T255">.<text:s/></text:span><text:span text:style-name="T256">LAUKIAMI REZULTATAI</text:span></text:p>
      <text:p text:style-name="P257"/>
      <text:p text:style-name="P258"><text:span text:style-name="T259">29</text:span><text:span text:style-name="T260">. Įgyvendinus programos priemones, laukiami šie rezultatai:</text:span></text:p>
      <text:p text:style-name="P261"><text:span text:style-name="T262">29.1</text:span><text:span text:style-name="T263">. surengti renginiai, ska</text:span><text:span text:style-name="T264">tinantys vyresnio amžiaus žmonių aktyvumą ir kartų solidarumą, atkreiptas dėmesį į vyresnio amžiaus žmonių aktyvumo ir kartų solidarumo reikšmę <text:s/>visuomenėje; <text:s/></text:span></text:p>
      <text:p text:style-name="P265"><text:span text:style-name="T266">29.2</text:span><text:span text:style-name="T267">. išanalizavus esamą padėtį ir bendradarbiaujant visiems suinteresuotiesiems, pateikti p</text:span><text:span text:style-name="T268">asiūlymai pagyvenusių žmonių aplinkai gerinti;</text:span></text:p>
      <text:p text:style-name="P269"><text:span text:style-name="T270">29.3</text:span><text:span text:style-name="T271">. padidintas veiklos, skirtos vyresnio amžiaus žmonių aktyvumui ir kartų solidarumui stiprinti, žinomumas, sustiprintas valstybės institucijų, nevyriausybinių organizacijų, profesinių sąjungų, verslo b</text:span><text:span text:style-name="T272">endruomenės, mokslo institucijų, kitų suinteresuotųjų bendradarbiavimas vyresnio amžiaus žmonių aktyvumo ir kartų solidarumo stiprinimo srityje.</text:span></text:p>
      <text:p text:style-name="P273"/>
      <text:p text:style-name="P274"><text:span text:style-name="T275">VI</text:span><text:span text:style-name="T276">.<text:s/></text:span><text:span text:style-name="T277">ĮGYVENDINIMO STEBĖSENA</text:span></text:p>
      <text:p text:style-name="P278"/>
      <text:p text:style-name="P279"><text:span text:style-name="T280">30</text:span><text:span text:style-name="T281">. Kad būtų užtikrinta Europos metams skirtų veiklų įgyvendinimo koky</text:span><text:span text:style-name="T282">bė, turi būti atliekama nuolatinė šios programos įgyvendinimo stebėsena, kurią organizuoja Socialinės<text:s/></text:span><text:soft-page-break/><text:span text:style-name="T283">apsaugos ir darbo ministerija. Šiam procesui vykdyti turi būti įkurtas Europos vyresnio amžiaus žmonių aktyvumo ir kartų solidarumo metų priežiūros komite</text:span><text:span text:style-name="T284">tas (toliau – Europos metų komitetas), sudarytas iš Socialinės apsaugos ir darbo ministerijos bei kitų suinteresuotų institucijų ir organizacijų atstovų. Europos metų komiteto tikslas – stebėti Europos vyresnio amžiaus žmonių aktyvumo ir kartų solidarumo m</text:span><text:span text:style-name="T285">etų nacionalinės programos priemonių įgyvendinimą ir veiksmingumą. Lietuvos Respublikos socialinės apsaugos ir darbo ministro įsakymu tvirtinamas Europos metų komiteto veiklą apibrėžiantis darbo reglamentas ir komiteto sudėtis.</text:span></text:p>
      <text:p text:style-name="P286"/>
      <text:p text:style-name="P287"><text:span text:style-name="T288">_________________</text:span></text:p>
      <text:p text:style-name="P289"/>
      <text:p text:style-name="P290"/>
      <text:p text:style-name="P291"/>
      <text:p text:style-name="P297">Nacionalinės 2012-ųjų Europos vyresnio<text:s/></text:p>
      <text:p text:style-name="P298">amžiaus žmonių aktyvumo ir<text:s/></text:p>
      <text:p text:style-name="P299">kartų solidarumo metų programos<text:s/></text:p>
      <text:p text:style-name="P300">priedas</text:p>
      <text:p text:style-name="P301"/>
      <text:p text:style-name="P302"><text:span text:style-name="T303">NACIONALINĖS 2012-ŲJŲ EUROPOS VYRESNIO AMŽIAUS ŽMONIŲ AKTYVUMO IR KARTŲ SOLIDARUMO METŲ PROGRAMOS<text:s/></text:span><text:span text:style-name="T304">PRIEMONIŲ PLANAS<text: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Normal"><text:span text:style-name="T314">Programos uždaviniai</text:span></text:p>
            </table:table-cell>
            <table:table-cell table:style-name="TableCell315">
              <text:p text:style-name="Normal"><text:span text:style-name="T316">Priemonės pavadinimas</text:span></text:p>
            </table:table-cell>
            <table:table-cell table:style-name="TableCell317">
              <text:p text:style-name="Normal"><text:span text:style-name="T318">Atsakingi vykdytojai</text:span></text:p>
            </table:table-cell>
            <table:table-cell table:style-name="TableCell319">
              <text:p text:style-name="Normal"><text:span text:style-name="T320">Priemonės įgyvendinimo lygmuo</text:span></text:p>
            </table:table-cell>
            <table:table-cell table:style-name="TableCell321">
              <text:p text:style-name="P322">Įgyvendinimo terminai</text:p>
            </table:table-cell>
          </table:table-row>
        </table:table-header-rows>
        <table:table-row table:style-name="TableRow323">
          <table:table-cell table:style-name="TableCell324" table:number-columns-spanned="5">
            <text:p text:style-name="P325">1. Tikslas –<text:s/>atkreipti visuomenės dėmesį į gyventojų senėjimo ir kartų solidarumo problematiką, padidinti šioje srityje vykdomos veiklos žinomumą, suteikti naujų veiklos efektyvinimo ir bendradarbiavimo galimybių</text:p>
          </table:table-cell>
          <table:covered-table-cell/>
          <table:covered-table-cell/>
          <table:covered-table-cell/>
          <table:covered-table-cell/>
        </table:table-row>
        <table:table-row table:style-name="TableRow326">
          <table:table-cell table:style-name="TableCell327">
            <text:p text:style-name="P328">1.1. Plėtoti iniciatyvas, skatinančias kartų solidarumą, bendradarbiavimą ir supratimą</text:p>
          </table:table-cell>
          <table:table-cell table:style-name="TableCell329">
            <text:p text:style-name="P330">1.1.1. surengti specialius renginius mokyklose kartų solidarumo tema</text:p>
          </table:table-cell>
          <table:table-cell table:style-name="TableCell331">
            <text:p text:style-name="P332">Socialinės apsaugos ir darbo ministerija, Švietimo ir mokslo ministerija</text:p>
          </table:table-cell>
          <table:table-cell table:style-name="TableCell333">
            <text:p text:style-name="P334">Nacionalinis</text:p>
            <text:p text:style-name="P335">Regioninis</text:p>
          </table:table-cell>
          <table:table-cell table:style-name="TableCell336">
            <text:p text:style-name="P337">Balandžio–gegužės mėn.</text:p>
          </table:table-cell>
        </table:table-row>
        <table:table-row table:style-name="TableRow338">
          <table:table-cell table:style-name="TableCell339">
            <text:p text:style-name="P340"/>
          </table:table-cell>
          <table:table-cell table:style-name="TableCell341">
            <text:p text:style-name="P342">1.1.2. organizuoti renginius, skatinančius vyresnio amžiaus žmonių aktyvumą, kartų solidarumą, vyresnio amžiaus žmonių dalyvavimą<text:s/></text:p>
          </table:table-cell>
          <table:table-cell table:style-name="TableCell343">
            <text:p text:style-name="P344">Vyresnio amžiaus žmonių organizacijos, savivaldybės, Lietuvos Raudonojo Kryžiaus draugija, Maltos ordino pagalbos tarnyba, Vilniaus arkivyskupijos Caritas</text:p>
          </table:table-cell>
          <table:table-cell table:style-name="TableCell345">
            <text:p text:style-name="P346">Regioninis</text:p>
          </table:table-cell>
          <table:table-cell table:style-name="TableCell347">
            <text:p text:style-name="P348">Per visus metus</text:p>
          </table:table-cell>
        </table:table-row>
        <table:table-row table:style-name="TableRow349">
          <table:table-cell table:style-name="TableCell350">
            <text:p text:style-name="P351"/>
          </table:table-cell>
          <table:table-cell table:style-name="TableCell352">
            <text:p text:style-name="P353">1.1.3. surengti Kultūros dienos renginius Europos metų tema</text:p>
          </table:table-cell>
          <table:table-cell table:style-name="TableCell354">
            <text:p text:style-name="P355">Kultūros ministerija</text:p>
          </table:table-cell>
          <table:table-cell table:style-name="TableCell356">
            <text:p text:style-name="P357">Regioninis</text:p>
          </table:table-cell>
          <table:table-cell table:style-name="TableCell358">
            <text:p text:style-name="P359">Balandžio mėn.</text:p>
          </table:table-cell>
        </table:table-row>
        <table:table-row table:style-name="TableRow360">
          <table:table-cell table:style-name="TableCell361">
            <text:p text:style-name="Normal"><text:span text:style-name="T362">1.2.<text:s/></text:span><text:span text:style-name="T363">Didinti visuomenės informuotumą, skleisti gerąją patirtį apie vyresnio amžiaus žmonių aktyvumą, <text:s/>gyventojų amžiaus ilgėjimo teikiamas galimybes ir iššūkius</text:span></text:p>
          </table:table-cell>
          <table:table-cell table:style-name="TableCell364">
            <text:p text:style-name="P365">1.2.1. organizuoti Europos metų atidarymo renginį<text:s/></text:p>
          </table:table-cell>
          <table:table-cell table:style-name="TableCell366">
            <text:p text:style-name="P367">Socialinės apsaugos ir darbo ministerija, P.A.U.<text:s/>Education (Europos Komisijos partneris)</text:p>
          </table:table-cell>
          <table:table-cell table:style-name="TableCell368">
            <text:p text:style-name="P369">Nacionalinis</text:p>
          </table:table-cell>
          <table:table-cell table:style-name="TableCell370">
            <text:p text:style-name="P371">Kovo mėn.</text:p>
          </table:table-cell>
        </table:table-row>
        <table:table-row table:style-name="TableRow372">
          <table:table-cell table:style-name="TableCell373">
            <text:p text:style-name="P374"/>
          </table:table-cell>
          <table:table-cell table:style-name="TableCell375">
            <text:p text:style-name="P376">1.2.2. surengti Europos metų uždarymo renginį</text:p>
          </table:table-cell>
          <table:table-cell table:style-name="TableCell377">
            <text:p text:style-name="P378">Socialinės apsaugos ir darbo ministerija</text:p>
          </table:table-cell>
          <table:table-cell table:style-name="TableCell379">
            <text:p text:style-name="P380">Nacionalinis</text:p>
          </table:table-cell>
          <table:table-cell table:style-name="TableCell381">
            <text:p text:style-name="P382">Gruodžio mėn.</text:p>
          </table:table-cell>
        </table:table-row>
        <table:table-row table:style-name="TableRow383">
          <table:table-cell table:style-name="TableCell384">
            <text:p text:style-name="P385"/>
          </table:table-cell>
          <table:table-cell table:style-name="TableCell386">
            <text:p text:style-name="P387">1.2.3. organizuoti trečiojo amžiaus asmenų mokymus pagal šiuos modulius<text:s/>(programas): pilietinis, finansinis, teisinis, kompiuterinis raštingumas, sveika gyvensena</text:p>
          </table:table-cell>
          <table:table-cell table:style-name="TableCell388">
            <text:p text:style-name="P389">Švietimo ir mokslo ministerija</text:p>
          </table:table-cell>
          <table:table-cell table:style-name="TableCell390">
            <text:p text:style-name="P391">Nacionalinis</text:p>
          </table:table-cell>
          <table:table-cell table:style-name="TableCell392">
            <text:p text:style-name="P393">2012 m. IV ketvirtis</text:p>
          </table:table-cell>
        </table:table-row>
        <table:table-row table:style-name="TableRow394">
          <table:table-cell table:style-name="TableCell395">
            <text:p text:style-name="P396"/>
          </table:table-cell>
          <table:table-cell table:style-name="TableCell397">
            <text:p text:style-name="P398">1.2.4. organizuoti Gegužės 9-ajai –Europos dienai – paminėti renginius, skiriant dėmesį vyresnio amžiaus žmonių aktyvumo<text:s/><text:soft-page-break/>ir kartų solidarumo tematikai<text:s/></text:p>
          </table:table-cell>
          <table:table-cell table:style-name="TableCell399">
            <text:p text:style-name="P400">Europos Komisijos atstovybė Lietuvoje,<text:s/><text:soft-page-break/>Europos informacijos centrai „Europe direct“, Socialinės apsaugos<text:s/>ir darbo ministerija</text:p>
          </table:table-cell>
          <table:table-cell table:style-name="TableCell401">
            <text:p text:style-name="P402">Nacionalinis</text:p>
          </table:table-cell>
          <table:table-cell table:style-name="TableCell403">
            <text:p text:style-name="P404">Gegužės mėn.</text:p>
          </table:table-cell>
        </table:table-row>
        <table:table-row table:style-name="TableRow405">
          <table:table-cell table:style-name="TableCell406">
            <text:p text:style-name="P407"/>
          </table:table-cell>
          <table:table-cell table:style-name="TableCell408">
            <text:p text:style-name="Normal"><text:span text:style-name="T409">1.2.5. s</text:span><text:span text:style-name="T410">katinti nevyriausybines organizacijas siekti Europos metų tikslų, iš dalies finansuojant nevyriausybinių organizacijų projektus</text:span></text:p>
          </table:table-cell>
          <table:table-cell table:style-name="TableCell411">
            <text:p text:style-name="P412">Socialinės apsaugos ir darbo ministerija, Kultūros ministerija</text:p>
          </table:table-cell>
          <table:table-cell table:style-name="TableCell413">
            <text:p text:style-name="P414">Regioninis, vietinis</text:p>
          </table:table-cell>
          <table:table-cell table:style-name="TableCell415">
            <text:p text:style-name="P416">Per visus metus</text:p>
          </table:table-cell>
        </table:table-row>
        <table:table-row table:style-name="TableRow417">
          <table:table-cell table:style-name="TableCell418">
            <text:p text:style-name="P419"/>
          </table:table-cell>
          <table:table-cell table:style-name="TableCell420">
            <text:p text:style-name="P421">1.2.6. surengti nuotraukų konkursą „Mūsų giminės kartos“</text:p>
          </table:table-cell>
          <table:table-cell table:style-name="TableCell422">
            <text:p text:style-name="P423">Socialinės apsaugos ir darbo ministerija</text:p>
          </table:table-cell>
          <table:table-cell table:style-name="TableCell424">
            <text:p text:style-name="P425">Nacionalinis</text:p>
          </table:table-cell>
          <table:table-cell table:style-name="TableCell426">
            <text:p text:style-name="P427">Kovo–lapkričio mėn.</text:p>
          </table:table-cell>
        </table:table-row>
        <table:table-row table:style-name="TableRow428">
          <table:table-cell table:style-name="TableCell429">
            <text:p text:style-name="P430"/>
          </table:table-cell>
          <table:table-cell table:style-name="TableCell431">
            <text:p text:style-name="P432">1.2.7. organizuoti Europos metų veiklų viešinimą, užtikrinti pakankamą žinomumą</text:p>
          </table:table-cell>
          <table:table-cell table:style-name="TableCell433">
            <text:p text:style-name="P434">Viešinimo veiklas koordinuoja bei vykdo Socialinės apsaugos ir darbo ministerija, kiti atsakingi vykdytojai pagal vykdomas veiklas</text:p>
          </table:table-cell>
          <table:table-cell table:style-name="TableCell435">
            <text:p text:style-name="P436">Nacionalinis</text:p>
            <text:p text:style-name="P437">Regioninis</text:p>
          </table:table-cell>
          <table:table-cell table:style-name="TableCell438">
            <text:p text:style-name="P439">Per visus metus</text:p>
          </table:table-cell>
        </table:table-row>
        <table:table-row table:style-name="TableRow440">
          <table:table-cell table:style-name="TableCell441" table:number-columns-spanned="5">
            <text:p text:style-name="P442">2. Tikslas – telkti valstybės institucijų, nevyriausybinių organizacijų, profesinių<text:s/>sąjungų, verslo bendruomenės, mokslo institucijų, kitų suinteresuotųjų pastangas vyresnio amžiaus žmonių padėčiai gerinti ir kartų solidarumui stiprinti</text:p>
          </table:table-cell>
          <table:covered-table-cell/>
          <table:covered-table-cell/>
          <table:covered-table-cell/>
          <table:covered-table-cell/>
        </table:table-row>
        <table:table-row table:style-name="TableRow443">
          <table:table-cell table:style-name="TableCell444">
            <text:p text:style-name="Normal"><text:span text:style-name="T445">2.1. Skatinti ekspertų potencialo panaudojimą</text:span><text:span text:style-name="T446"><text:s/>vyresnio amžiaus žmonių padėčiai gerinti ir kartų solida</text:span><text:span text:style-name="T447">rumui stiprinti</text:span></text:p>
          </table:table-cell>
          <table:table-cell table:style-name="TableCell448">
            <text:p text:style-name="P449">2.1.1. organizuoti mokslo institucijų renginius, skatinančius vyresnio amžiaus žmonių aktyvumo ir kartų solidarumo problematikos aptarimą<text:s/></text:p>
          </table:table-cell>
          <table:table-cell table:style-name="TableCell450">
            <text:p text:style-name="P451">Mykolo Romerio universitetas, Medardo Čoboto trečiojo amžiaus universitetas, Lietuvos Socialinių tyrimų centras</text:p>
          </table:table-cell>
          <table:table-cell table:style-name="TableCell452">
            <text:p text:style-name="P453">Nacionalinis</text:p>
            <text:p text:style-name="P454">Regioninis</text:p>
          </table:table-cell>
          <table:table-cell table:style-name="TableCell455">
            <text:p text:style-name="P456">Per visus metus</text:p>
          </table:table-cell>
        </table:table-row>
        <table:table-row table:style-name="TableRow457">
          <table:table-cell table:style-name="TableCell458">
            <text:p text:style-name="P459"/>
          </table:table-cell>
          <table:table-cell table:style-name="TableCell460">
            <text:p text:style-name="P461">2.1.2. organizuoti mokslinę praktinę konferenciją vyresnio amžiaus žmonių sveikatos stiprinimo tema</text:p>
          </table:table-cell>
          <table:table-cell table:style-name="TableCell462">
            <text:p text:style-name="P463">Sveikatos apsaugos ministerija</text:p>
          </table:table-cell>
          <table:table-cell table:style-name="TableCell464">
            <text:p text:style-name="P465">Nacionalinis</text:p>
          </table:table-cell>
          <table:table-cell table:style-name="TableCell466">
            <text:p text:style-name="P467">Balandžio mėn.</text:p>
          </table:table-cell>
        </table:table-row>
        <table:table-row table:style-name="TableRow468">
          <table:table-cell table:style-name="TableCell469">
            <text:p text:style-name="P470"/>
          </table:table-cell>
          <table:table-cell table:style-name="TableCell471">
            <text:p text:style-name="P472">2.1.3. organizuoti konferenciją lygių<text:s/>galimybių užtikrinimo klausimais</text:p>
          </table:table-cell>
          <table:table-cell table:style-name="TableCell473">
            <text:p text:style-name="P474">Lygių galimybių kontrolieriaus tarnyba</text:p>
          </table:table-cell>
          <table:table-cell table:style-name="TableCell475">
            <text:p text:style-name="P476">Nacionalinis</text:p>
          </table:table-cell>
          <table:table-cell table:style-name="TableCell477">
            <text:p text:style-name="P478">Spalio mėn.</text:p>
          </table:table-cell>
        </table:table-row>
        <table:table-row table:style-name="TableRow479">
          <table:table-cell table:style-name="TableCell480">
            <text:p text:style-name="Normal"><text:span text:style-name="T481">2.2. Plėtoti valstybės institucijų, nevyriausybinių organizacijų, mokslo įstaigų, profesinių sąjungų, visų suinteresuotųjų tarpusavio dialogą vyresnio amžiaus žmonių<text:s/></text:span><text:span text:style-name="T482">padėčiai</text:span><text:span text:style-name="T483"><text:s/>gerinti ir kartų solidarumui stiprinti</text:span></text:p>
          </table:table-cell>
          <table:table-cell table:style-name="TableCell484">
            <text:p text:style-name="P485">2.2.1. surengti diskusijas su darbdavių, profsąjungų, vyresnio amžiaus žmonių <text:s/>organizacijų atstovais geresnio vyresnio amžiaus žmonių dalyvavimo darbo rinkoje klausimams aptarti</text:p>
          </table:table-cell>
          <table:table-cell table:style-name="TableCell486">
            <text:p text:style-name="P487">Socialinės apsaugos ir darbo ministerija, trišalės tarybos sekretoriatas, socialiniai partneriai</text:p>
          </table:table-cell>
          <table:table-cell table:style-name="TableCell488">
            <text:p text:style-name="P489">Nacionalinis</text:p>
          </table:table-cell>
          <table:table-cell table:style-name="TableCell490">
            <text:p text:style-name="P491">Kovo–lapkričio mėn.</text:p>
          </table:table-cell>
        </table:table-row>
        <table:table-row table:style-name="TableRow492">
          <table:table-cell table:style-name="TableCell493">
            <text:p text:style-name="P494"/>
          </table:table-cell>
          <table:table-cell table:style-name="TableCell495">
            <text:p text:style-name="P496">2.2.2. dalyvaujant vyresnio amžiaus žmonių organizacijų, valstybės institucijų, kitų suinteresuotųjų atstovams atlikti<text:s/><text:soft-page-break/>aplinkos (teisinės, socialinės, kultūrinės, švietimo), sąlygojančios vyresnio amžiaus žmonių dalyvavimą darbo rinkoje bei įvairaus pobūdžio (socialines, sveikatos ir kt.) jiems teikiamas <text:s/>paslaugas, analizę</text:p>
          </table:table-cell>
          <table:table-cell table:style-name="TableCell497">
            <text:p text:style-name="P498">Socialinės apsaugos ir darbo ministerija</text:p>
          </table:table-cell>
          <table:table-cell table:style-name="TableCell499">
            <text:p text:style-name="P500">Nacionalinis</text:p>
          </table:table-cell>
          <table:table-cell table:style-name="TableCell501">
            <text:p text:style-name="P502">Lapkričio mėn.</text:p>
          </table:table-cell>
        </table:table-row>
      </table:table>
      <text:p text:style-name="P503"/>
      <text:p text:style-name="P5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2"/>
      </style:header>
      <style:footer>
        <text:p text:style-name="P293"/>
        <text:p text:style-name="P294"/>
      </style:footer>
    </style:master-page>
    <style:master-page style:next-style-name="MP1" style:name="MPF1" style:page-layout-name="PL1">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01T22:56:00Z</meta:creation-date>
    <dc:date>2015-09-01T22:56:00Z</dc:date>
    <meta:template xlink:href="Normal" xlink:type="simple"/>
    <meta:editing-cycles>2</meta:editing-cycles>
    <meta:editing-duration>PT0S</meta:editing-duration>
    <meta:document-statistic meta:page-count="9" meta:paragraph-count="173" meta:word-count="2529" meta:character-count="21125" meta:row-count="586" meta:non-whitespace-character-count="18769"/>
  </office:meta>
</office:document-meta>
</file>