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APKRIČIO 19 D. NUTARIMO NR. 1797 „DĖL VERSLO LIUDIJIMŲ IŠDAVIMO GYVENTOJAMS TVARKOS“ PAKEITIMO</text:p>
      <text:p text:style-name="P12"/>
      <text:p text:style-name="P13">2003 m. birželio 30 d. Nr. 8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lapkričio 19 d. nutarimą Nr. 1797 „Dėl verslo liudijimų išdavimo gyventojams tvarkos“ (Žin., 2002, Nr.<text:s/></text:span><text:a xlink:href="https://www.e-tar.lt/portal/lt/legalAct/TAR.2D6424EE2BEB" office:target-frame-name="_blank" xlink:show="new"><text:span text:style-name="T22">112-4992</text:span></text:a><text:span text:style-name="T23">) ir išdėstyti 4.4 punktą taip:</text:span></text:p>
      <text:p text:style-name="P24"><text:span text:style-name="T25">„</text:span><text:span text:style-name="T26">4.4</text:span><text:span text:style-name="T27">. Valstybinio socialinio draudimo fondo valdybos teritorinius skyrius (iki 2004 m. sausio 1 d.) – ne vėliau kaip iki kiekvieno mėnesio 5 dienos teikti vietos mokesčio administratoriams informaciją apie gyventojų, įsigijusių verslo liudijimus, susidariusias skolas Valstybinio socialinio draudimo fondo biudžetui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FINANSŲ MINISTRĖ<text:tab/>DALIA GRYBAUSKAI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2:49:00Z</meta:creation-date>
    <dc:date>2016-11-24T12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63" meta:row-count="19" meta:non-whitespace-character-count="854"/>
  </office:meta>
</office:document-meta>
</file>