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534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534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534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534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534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break-before="page" fo:text-indent="0.4923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indent="3.5437in"/>
    </style:style>
    <style:style style:name="P355" style:parent-style-name="Normal" style:family="paragraph">
      <style:paragraph-properties fo:text-align="justify" fo:margin-left="3.5437in" fo:text-indent="0.492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TableColumn361" style:family="table-column">
      <style:table-column-properties style:column-width="1.0833in"/>
    </style:style>
    <style:style style:name="TableColumn362" style:family="table-column">
      <style:table-column-properties style:column-width="1.3333in"/>
    </style:style>
    <style:style style:name="TableColumn363" style:family="table-column">
      <style:table-column-properties style:column-width="0.9388in"/>
    </style:style>
    <style:style style:name="TableColumn364" style:family="table-column">
      <style:table-column-properties style:column-width="0.8715in"/>
    </style:style>
    <style:style style:name="TableColumn365" style:family="table-column">
      <style:table-column-properties style:column-width="0.9715in"/>
    </style:style>
    <style:style style:name="TableColumn366" style:family="table-column">
      <style:table-column-properties style:column-width="1.4937in"/>
    </style:style>
    <style:style style:name="Table360"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ANDENŲ TARŠOS IŠ ŽEMĖS ŪKIO ŠALTINIŲ MAŽINIMO PROGRAMOS</text:p>
      <text:p text:style-name="P15"/>
      <text:p text:style-name="P16">2003 m. rugpjūčio 26 d. Nr. 1076</text:p>
      <text:p text:style-name="P17">Vilnius</text:p>
      <text:p text:style-name="P18"/>
      <text:p text:style-name="P19"><text:span text:style-name="T20">Įgyvendindama Lietuvos Respublikos Vyriausybės<text:s/></text:span>2001–<text:span text:style-name="T21">20</text:span><text:span text:style-name="T22">04 metų programos įgyvendinimo priemonių, patvirtintų Lietuvos Respublikos Vyriausybės 2001 m. spalio 4 d. nutarimu Nr. 1196 (Žin., 2001, Nr.<text:s/></text:span><text:a xlink:href="https://www.e-tar.lt/portal/lt/legalAct/TAR.21E589B3E352" office:target-frame-name="_blank" xlink:show="new"><text:span text:style-name="T23">86-3015</text:span></text:a><text:span text:style-name="T24">), 339 punktą ir teisės deri</text:span><text:span text:style-name="T25">nimo priemonių 2003 metų plano, patvirtinto Lietuvos Respublikos Vyriausybės 2003 m. kovo 5 d. nutarimu Nr. 292 (Žin., 2003, Nr.<text:s/></text:span><text:a xlink:href="https://www.e-tar.lt/portal/lt/legalAct/TAR.FCE17C6B07F7" office:target-frame-name="_blank" xlink:show="new"><text:span text:style-name="T26">25-1019</text:span></text:a><text:span text:style-name="T27">), 3.22.4-T31 priemonę, Lietuvos Respubli</text:span><text:span text:style-name="T28">kos Vyriausybė<text:s/></text:span><text:span text:style-name="T29">nutari</text:span><text:span text:style-name="T30">a:</text:span></text:p>
      <text:p text:style-name="P31"><text:span text:style-name="T32">1</text:span><text:span text:style-name="T33">. Patvirtinti Valstybinę vandenų taršos iš žemės ūkio šaltinių mažinimo programą (pridedama).</text:span></text:p>
      <text:p text:style-name="P34"><text:span text:style-name="T35">2</text:span><text:span text:style-name="T36">. Pavesti Žemės ūkio ministerijai ir Aplinkos ministerijai koordinuoti šiuo nutarimu patvirtintos programos įgyvendinimą.</text:span></text:p>
      <text:p text:style-name="P37"/>
      <text:p text:style-name="P38"/>
      <text:p text:style-name="P39"><text:span text:style-name="T40">MI</text:span><text:span text:style-name="T41">NISTRAS PIRMININKAS</text:span><text:span text:style-name="T42"><text:tab/>ALGIRDAS BRAZAUSKAS</text:span></text:p>
      <text:p text:style-name="P43"/>
      <text:p text:style-name="P44">ŽEMĖS ŪKIO MINISTRAS<text:tab/>JERONIMAS KRAUJELIS</text:p>
      <text:p text:style-name="P45"><text:span text:style-name="T46">______________</text:span></text:p>
      <text:soft-page-break/>
      <text:p text:style-name="P47">PATVIRTINTA</text:p>
      <text:p text:style-name="P48">Lietuvos Respublikos Vyriausybės</text:p>
      <text:p text:style-name="P49">2003 m. rugpjūčio 26 d. nutarimu Nr. 1076</text:p>
      <text:p text:style-name="P50"/>
      <text:p text:style-name="P51"><text:span text:style-name="T52">VALSTYBINĖ VANDENŲ TARŠOS IŠ ŽEMĖS ŪKIO ŠALTINIŲ MAŽINIMO 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ė vandenų taršos iš žemės ūkio šaltinių mažinimo programa (toliau vadinama – Programa) parengta vadovaujantis:</text:span></text:p>
      <text:p text:style-name="P62">1991 m. gruodžio 12 d. Europos Parlamento ir Tarybos direktyva 91/676/EEB dėl vandenų apsaugos nuo<text:s/>taršos nitratais iš žemės ūkio šaltinių;</text:p>
      <text:p text:style-name="P63"><text:span text:style-name="T64">Lietuvos Respublikos aplinkos monitoringo įstatymu (Žin., 1997, Nr.<text:s/></text:span><text:a xlink:href="https://www.e-tar.lt/portal/lt/legalAct/TAR.1A98CE535B1C" office:target-frame-name="_blank" xlink:show="new"><text:span text:style-name="T65">112-2824</text:span></text:a><text:span text:style-name="T66">);</text:span></text:p>
      <text:p text:style-name="P67"><text:span text:style-name="T68">Lietuvos Respublikos planuojamos ūkinės veiklos poveikio</text:span><text:span text:style-name="T69"><text:s/>aplinkai vertinimo įstatymu (Žin., 1996, Nr.<text:s/></text:span><text:a xlink:href="https://www.e-tar.lt/portal/lt/legalAct/TAR.0539E2FEB29E" office:target-frame-name="_blank" xlink:show="new"><text:span text:style-name="T70">82-1965</text:span></text:a><text:span text:style-name="T71">; 2000, Nr.<text:s/></text:span><text:a xlink:href="https://www.e-tar.lt/portal/lt/legalAct/TAR.BBDACDD3FD39" office:target-frame-name="_blank" xlink:show="new"><text:span text:style-name="T72">39-1092</text:span></text:a><text:span text:style-name="T73">);</text:span></text:p>
      <text:p text:style-name="P74"><text:span text:style-name="T75">Lietuvos Respublikos sa</text:span><text:span text:style-name="T76">ugomų teritorijų įstatymu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text:span></text:p>
      <text:p text:style-name="P81"><text:span text:style-name="T82">Lietuvos Respublikos geri</text:span><text:span text:style-name="T83">amojo vandens įstatymu (Žin., 2001, Nr.<text:s/></text:span><text:a xlink:href="https://www.e-tar.lt/portal/lt/legalAct/TAR.9893688FA176" office:target-frame-name="_blank" xlink:show="new"><text:span text:style-name="T84">64-2327</text:span></text:a><text:span text:style-name="T85">);</text:span></text:p>
      <text:p text:style-name="P86">Lietuvos Respublikos vandens įstatymu (Žin., 1997, Nr. 104- 2615; 2003, Nr. 36-1544);</text:p>
      <text:p text:style-name="P87">Lietuvos Respublikos žemės įstatymu (Žin.<text:s/>1994, Nr. 34-620);</text:p>
      <text:p text:style-name="P88"><text:span text:style-name="T89">Lietuvos Respublikos aplinkos apsaugos įstatymu (Žin., 1992, Nr.<text:s/></text:span><text:a xlink:href="https://www.e-tar.lt/portal/lt/legalAct/TAR.E2780B68DE62" office:target-frame-name="_blank" xlink:show="new"><text:span text:style-name="T90">5-75</text:span></text:a><text:span text:style-name="T91">);</text:span></text:p>
      <text:p text:style-name="P92"><text:span text:style-name="T93">Lietuvos Respublikos Vyriausybės 1992 m. gegužės 12 d. nutarimu Nr. 343 „Dėl Speciali</text:span><text:span text:style-name="T94">ųjų žemės ir miško naudojimo sąlygų patvirtinimo“ (Žin., 1992, Nr.<text:s/></text:span><text:a xlink:href="https://www.e-tar.lt/portal/lt/legalAct/TAR.5C63BB64A956" office:target-frame-name="_blank" xlink:show="new"><text:span text:style-name="T95">22-652</text:span></text:a><text:span text:style-name="T96">);</text:span></text:p>
      <text:p text:style-name="P97"><text:span text:style-name="T98">kitais teisės aktais.</text:span></text:p>
      <text:p text:style-name="P99"><text:span text:style-name="T100">2</text:span><text:span text:style-name="T101">. Šioje Programoje vartojamos sąvokos:</text:span></text:p>
      <text:p text:style-name="P102"><text:span text:style-name="T103">Azoto junginys</text:span><text:span text:style-name="T104"><text:s/>– bet kuri azoto (N)</text:span><text:span text:style-name="T105"><text:s/>turinti medžiaga, išskyrus dujų molekulinį (N</text:span><text:span text:style-name="T106">2</text:span><text:span text:style-name="T107">) azotą.</text:span></text:p>
      <text:p text:style-name="P108"><text:span text:style-name="T109">Dirvos tręšimas</text:span><text:span text:style-name="T110"><text:s/>– trąšų įterpimas į dirvą, paskleidžiant jas paviršiuje, sumaišant su paviršiniais dirvožemio sluoksniais ar užkasant į gilesnius sluoksnius.</text:span></text:p>
      <text:p text:style-name="P111"><text:span text:style-name="T112">Eutrofikacija</text:span><text:span text:style-name="T113"><text:s/>– vandens telkinių užaugimas vandens augalija dėl vandens praturtinimo maistingosiomis medžiagomis, ypač azoto ir fosforo junginiais.</text:span></text:p>
      <text:p text:style-name="P114"><text:span text:style-name="T115">Maistingosios medžiagos</text:span><text:span text:style-name="T116"><text:s/>– azotas, fosforas ir kalis (NPK).</text:span></text:p>
      <text:p text:style-name="P117"><text:span text:style-name="T118">Mineralinės trąšos</text:span><text:span text:style-name="T119"><text:s/>– sintetinės ir gaunamos kaip iškasenos che</text:span><text:span text:style-name="T120">minės medžiagos, turinčios augalų mitybai reikalingų elementų (azoto, fosforo, kalio) ir tinkamos naudoti kaip trąša.</text:span></text:p>
      <text:p text:style-name="P121"><text:span text:style-name="T122">Nitratų direktyva</text:span><text:span text:style-name="T123"><text:s/>– 1991 m. gruodžio 12 d. Europos Sąjungos Tarybos direktyva 91/676/EEB dėl vandenų apsaugos nuo taršos nitratais iš žemė</text:span><text:span text:style-name="T124">s ūkio šaltinių.</text:span></text:p>
      <text:p text:style-name="P125"><text:span text:style-name="T126">Organinės trąšos</text:span><text:span text:style-name="T127"><text:s/>– gyvulių mėšlas, kompostas, žuvų ar gyvulių auginimo atliekos, nuotekų dumblas ir kitos organinės medžiagos, tinkamos naudoti kaip trąša.</text:span></text:p>
      <text:p text:style-name="P128"><text:span text:style-name="T129">Skystojo mėšlo kauptuvas</text:span><text:span text:style-name="T130"><text:s/>– įrenginys iš filtracijai atsparių medžiagų skystajam mėš</text:span><text:span text:style-name="T131">lui kaupti. Kauptuvas turi būti dengtas medžiagomis, mažinančiomis amoniako garavimą.</text:span></text:p>
      <text:p text:style-name="P132"><text:span text:style-name="T133">Tarša iš žemės ūkio šaltinių</text:span><text:span text:style-name="T134"><text:s/>– tiesioginis ar netiesioginis azoto ir fosforo junginių sklidimas iš žemės ūkio taršos šaltinių į dirvožemį, vandenį ar atmosferą tokiais ki</text:span><text:span text:style-name="T135">ekiais, kad kyla pavojus žmonių sveikatai, daroma žala gyviems organizmams, sausumos, vandens ekosistemoms ir rekreacinei aplinkai.</text:span></text:p>
      <text:p text:style-name="P136"><text:span text:style-name="T137">Trąšos</text:span><text:span text:style-name="T138"><text:s/>– organinės ir mineralinės medžiagos, turinčios maistingųjų medžiagų (NPK), skatinančių augalijos augimą.</text:span></text:p>
      <text:p text:style-name="P139"><text:span text:style-name="T140">Kitos šioje</text:span><text:span text:style-name="T141"><text:s/>Programoje vartojamos sąvokos atitinka 1 punkte nurodytuose įstatymuose ir Mėšlo ir nuotekų tvarkymo fermose aplinkos apsaugos reikalavimuose LAND 33-99, patvirtintuose aplinkos ministro 1999 m. gruodžio 27 d. įsakymu Nr. 426 (Žin., 2000, Nr.<text:s/></text:span><text:a xlink:href="https://www.e-tar.lt/portal/lt/legalAct/TAR.E6750E6FF823" office:target-frame-name="_blank" xlink:show="new"><text:span text:style-name="T142">8-217</text:span></text:a><text:span text:style-name="T143">), apibrėžtas sąvokas.</text:span></text:p>
      <text:p text:style-name="P144"/>
      <text:p text:style-name="P145"><text:span text:style-name="T146">II</text:span><text:span text:style-name="T147">.<text:s/></text:span><text:span text:style-name="T148">PROGRAMOS TIKSLAI</text:span></text:p>
      <text:p text:style-name="P149"/>
      <text:p text:style-name="P150"><text:span text:style-name="T151">3</text:span><text:span text:style-name="T152">. Ilgalaikis šios Programos tikslas – įgyvendinti Nitratų direktyvą, mažinti vandenų taršą, daugiausia dėmesio kreipti į<text:s/></text:span><text:span text:style-name="T153">nitratus ir kitus cheminius veiksnius, galinčius pakenkti gyventojų sveikatai, biologinei įvairovei, pažeisti tradicinį kraštovaizdį, taip pat apsaugoti Lietuvos Respublikos vandens telkinius nuo eutrofikacijos.</text:span></text:p>
      <text:p text:style-name="P154"><text:span text:style-name="T155">4</text:span><text:span text:style-name="T156">. Artimesnis šios Programos tikslas – s</text:span><text:span text:style-name="T157">ukurti institucinius gebėjimus ir pirmiausia įgyvendinti priemones, nurodytas Nitratų direktyvoje, mažinti vandenų taršą ūkiuose, turinčiuose daugiau kaip 300 sutartinių gyvulių vienetų, parengti vandenų taršos iš žemės ūkio šaltinių stebėsenos ir informac</text:span><text:span text:style-name="T158">ijos sistemą.</text:span></text:p>
      <text:p text:style-name="P159"/>
      <text:p text:style-name="P160"><text:span text:style-name="T161">III</text:span><text:span text:style-name="T162">.<text:s/></text:span><text:span text:style-name="T163">PROGRAMOS UŽDAVINIAI</text:span></text:p>
      <text:p text:style-name="P164"/>
      <text:p text:style-name="P165"><text:span text:style-name="T166">5</text:span><text:span text:style-name="T167">. Kad būtų pasiekti šios Programos tikslai, būtina:</text:span></text:p>
      <text:p text:style-name="P168"><text:span text:style-name="T169">5.1</text:span><text:span text:style-name="T170">. padidinti dalyvaujančių įgyvendinant šią Programą Žemės ūkio ministerijos ir Aplinkos ministerijos, Nacionalinės mokėjimo agentūros prie Žemės ū</text:span><text:span text:style-name="T171">kio ministerijos (toliau vadinama – Nacionalinė mokėjimo agentūra), Lietuvos žemės ūkio konsultavimo tarnybos, regioninių aplinkos apsaugos departamentų specialistų ir žemdirbių gebėjimus – organizuoti jų mokymą, steigti parodomuosius objektus, ūkius, kuri</text:span><text:span text:style-name="T172">uose būtų dalijamasi gamybos patirtimi, nustatomos tinkamiausios taršos prevencijos priemonės;</text:span></text:p>
      <text:p text:style-name="P173"><text:span text:style-name="T174">5.2</text:span><text:span text:style-name="T175">. numatyti gyvulininkystės ūkių keliamos taršos likvidavimo priemones, pirmiausia įrengti mėšlides ir srutų kauptuvus gyvulininkystės ūkiuose, turinčiuose</text:span><text:span text:style-name="T176"><text:s/>daugiau kaip 300 sutartinių gyvulių vienetų;</text:span></text:p>
      <text:p text:style-name="P177"><text:span text:style-name="T178">5.3</text:span><text:span text:style-name="T179">. įdiegti darnią žemdirbystės sistemą – nustatyti ekologinius ir ekonominius reikalavimus, palankiausius augalininkystės ir gyvulininkystės produkcijos gamybai;</text:span></text:p>
      <text:p text:style-name="P180"><text:span text:style-name="T181">5.4</text:span><text:span text:style-name="T182">. vykdyti vandens taršos iš žemės<text:s/></text:span><text:span text:style-name="T183">ūkio šaltinių stebėseną (monitoringą);</text:span></text:p>
      <text:p text:style-name="P184"><text:span text:style-name="T185">5.5</text:span><text:span text:style-name="T186">. atlikti mokslinius tyrimus, rinkti informaciją, analizuoti vykdomų priemonių veiksmingumą.</text:span></text:p>
      <text:p text:style-name="P187"/>
      <text:p text:style-name="P188"><text:span text:style-name="T189">IV</text:span><text:span text:style-name="T190">.<text:s/></text:span><text:span text:style-name="T191">SITUACIJOS ĮVERTINIMAS</text:span></text:p>
      <text:p text:style-name="P192"/>
      <text:p text:style-name="P193"><text:span text:style-name="T194">6</text:span><text:span text:style-name="T195">. Vandens kokybę lemia pramonės, energetikos įmonių, žemės ūkio, transporto</text:span><text:span text:style-name="T196"><text:s/>keliama ir kitokia tarša.</text:span></text:p>
      <text:p text:style-name="P197"><text:span text:style-name="T198">7</text:span><text:span text:style-name="T199">.<text:s/></text:span><text:span text:style-name="T200">Gyvulių tankis.</text:span><text:span text:style-name="T201"><text:s/>2003 metų pradžioje Lietuvoje (visuose ūkiuose) buvo 945,8 tūkst. galvijų, tarp jų – 454,7 tūkst. karvių. Devyniuose rajonuose (Joniškio, Šiaulių, Pakruojo, Pasvalio, Radviliškio, Panevėžio, Kėdainių, Šakių</text:span><text:span text:style-name="T202"><text:s/>ir Marijampolės) yra beveik 58 procentai visų galvijų. Mažesni ūkiai vyrauja Vakarų Lietuvoje, o Vidurio Lietuvos lygumoje ir Šiaurės Lietuvoje – stambūs galvijų ūkiai. Pietryčių ir Rytų Lietuvoje gyvulininkystė menkai plėtojama. 2003 metų pradžioje šalyj</text:span><text:span text:style-name="T203">e buvo 78 ūkiai, turintys daugiau kaip 500 galvijų, 48 ūkiai, turintys daugiau kaip 300 karvių, ir 26 ūkiai, turintys daugiau kaip 5000 kiaulių. Statistikos duomenimis, 2002 metais vidutinis sutartinių gyvulių vienetų tankis buvo 0,221 vienam hektarui, t.y</text:span><text:span text:style-name="T204">. 8 kartus mažesnis už leistinąjį (1,7 vienam hektarui). Įgyvendinant Nitratų direktyvą, būtina numatyti rinkti informaciją apie ūkius, kurie turi daugiau kaip 1,7 sutartinių gyvulių vieneto vienam žemės ūkio naudmenų hektarui.</text:span></text:p>
      <text:p text:style-name="P205"><text:span text:style-name="T206">8</text:span><text:span text:style-name="T207">.<text:s/></text:span><text:span text:style-name="T208">Mėšlidžių ir srutų ka</text:span><text:span text:style-name="T209">uptuvų įrengimas.</text:span><text:span text:style-name="T210"><text:s/>Tyrimų duomenimis, 1 kub. metre srutų yra<text:s/></text:span>1–2<text:span text:style-name="T211"><text:s/>kilogramai bendrojo azoto. Jeigu nėra srutų talpyklų, per metus į paviršinį ir gruntinį vandenį iš ūkių, turinčių daugiau kaip 10 sutartinių gyvulių vienetų, patenka nuo 500 iki 1000 tonų bend</text:span><text:span text:style-name="T212">rojo azoto. Šiuo metu daugelis galvijų ūkių neturi mėšlidžių, atitinkančių Nitratų direktyvos reikalavimus. Mėšlides reikia įsirengti ūkiuose, turinčiuose daugiau kaip 10 sutartinių gyvulių vienetų. Mėšlidžių ir srutų talpyklų kiekis apskaičiuotas vadovauj</text:span><text:span text:style-name="T213">antis Žemės ūkio ministerijos kartu su Aplinkos ministerija parengtais Pažangaus ūkininkavimo taisyklėmis ir patarimais galvijų grupėms nuo 20 galvijų (tai atitinka 10 sutartinių gyvulių vienetų), kad tilptų per 6 mėnesius susikaupiančios srutos ir mėšlas.</text:span><text:span text:style-name="T214"><text:s/>Visiems tokiems ūkiams reikės įsirengti naujas arba rekonstruoti<text:s/></text:span><text:soft-page-break/><text:span text:style-name="T215">esamas mėšlo laikymo aikšteles ir srutų talpyklas, t.y. – 227,5 tūkst. kv. metrų aikštelių mėšlui laikyti ir 1161 tūkst. kub. metrų srutų talpyklų, įskaitant kiaulininkystės ūkius. Tam reikė</text:span><text:span text:style-name="T216">s daugiau kaip 410 mln. litų.</text:span></text:p>
      <text:p text:style-name="P217"><text:span text:style-name="T218">Stambiuose galvijų ūkiuose, turinčiuose daugiau kaip 300 sutartinių gyvulių vienetų (jų Lietuvoje yra 86), reikės (tokiuose ūkiuose mėšlides būtina įrengti pirmiausia) 85 tūkst. kv. metrų mėšlo aikštelių ir 197 tūkst. kub. met</text:span><text:span text:style-name="T219">rų srutų talpyklų, tai kainuos 58,6 mln. litų. Kiaulininkystės ūkiuose, turinčiuose daugiau kaip 300 sutartinių gyvulių vienetų, reikės įrengti 606 tūkst. kub. metrų skystojo mėšlo talpyklų (kainuos 121,4 mln. litų). Daugiausia mėšlidžių ir srutų talpyklų<text:s/></text:span><text:span text:style-name="T220">reikės įrengti Joniškio, Kėdainių, Marijampolės, Pakruojo, Panevėžio, Pasvalio, Radviliškio, Šakių ir Šiaulių rajonuose.</text:span></text:p>
      <text:p text:style-name="P221"><text:span text:style-name="T222">9</text:span><text:span text:style-name="T223">.<text:s/></text:span><text:span text:style-name="T224">Subalansuotas trąšų naudojimas, taip pat tręšimo laikotarpiais.</text:span><text:span text:style-name="T225"><text:s/>Labai pabrango mineralinės trąšos, ūkininkams stinga lėšų, dėl t</text:span><text:span text:style-name="T226">o pasėliai tręšiami žymiai mažiau. Statistikos duomenimis, 1990 metais žemės ūkio bendrovėse buvo sunaudojama apie 123,9 kilogramo azoto vienam užsėtam hektarui, 1995 metais – 35,8 kilogramo, o 2001 metais jau 97,7 kilogramo. Statistikos ir kitokių duomenų</text:span><text:span text:style-name="T227"><text:s/>apie trąšų naudojimą nėra.</text:span></text:p>
      <text:p text:style-name="P228"><text:span text:style-name="T229">Siekdami vykdyti Nitratų direktyvos reikalavimą kuo geriau subalansuoti trąšų naudojimą, ūkiai, turintys daugiau kaip 150 hektarų ariamosios žemės, privalės atlikti agrocheminius dirvožemio tyrimus ir kiekvienais metais prieš tr</text:span><text:span text:style-name="T230">ęšdami dirvas cheminėmis trąšomis ir gyvulių mėšlu sudaryti tręšimo planus. Gyvulių mėšlo, įterpto į dirvą kiekvienais metais, įskaitant gyvulių mėšlą, patenkantį į dirvą ganant gyvulius, neturės būti daugiau kaip 170 kilogramų azoto vienam hektarui žemės<text:s/></text:span><text:span text:style-name="T231">ūkio naudmenų, įskaitant azotą, gaunamą iš mineralinių trąšų. Organinėmis trąšomis dirvą bus leidžiama tręšti nustatytu laiku, kai žemė nebus įšalusi, įmirkusi ar apsnigta. Taigi pagal šią Programą ir Nitratų direktyvą turi būti numatytos ir priemonės info</text:span><text:span text:style-name="T232">rmacijai apie trąšų naudojimą rinkti.</text:span></text:p>
      <text:p text:style-name="P233"><text:span text:style-name="T234">10</text:span><text:span text:style-name="T235">.<text:s/></text:span><text:span text:style-name="T236">Sėjomaina.</text:span><text:span text:style-name="T237"><text:s/>Kad mažiau azoto patektų į aplinką, ūkiuose, turinčiuose daugiau kaip 10 sutartinių gyvulių vienetų ir 15 hektarų žemės ūkio naudmenų, 50 procentų ploto turi būti apsėta žiemojančiais (žieminiais ir<text:s/></text:span><text:span text:style-name="T238">daugiamečiais) augalais. Koks šis santykis dabar, žinoma tik rajonų lygmeniu. Siekiant įgyvendinti šią Programą, Nitratų direktyvą ir konkrečias priemones, reikia turėti informaciją apie didesnius kaip 15 hektarų ūkius.</text:span></text:p>
      <text:p text:style-name="P239"><text:span text:style-name="T240">11</text:span><text:span text:style-name="T241">.<text:s/></text:span><text:span text:style-name="T242">Geriamasis vanduo.</text:span><text:span text:style-name="T243"><text:s/>Pagrindin</text:span><text:span text:style-name="T244">is gėlo geriamojo vandens šaltinis šalyje – požeminis (gruntinis ir spūdinis) vanduo. Apie du trečdalius Lietuvos gyventojų vartoja vandentiekio skirstomaisiais tinklais viešai tiekiamą geriamąjį vandenį, o apie trečdalį (daugiausia kaimo) – iš kastinių ša</text:span><text:span text:style-name="T245">chtinių šulinių (jų Lietuvoje yra 300 tūkstančių). Trečdalyje šių šulinių nitratų koncentracija didesnė už leistinąją (50 mg/l). Užteršti šuliniai išsidėstę gana tolygiai visoje Lietuvos teritorijoje. Pagrindinės šulinių vandens taršos nitratais priežastys</text:span><text:span text:style-name="T246"><text:s/>– netinkamai parinkta šulinio vieta, reikiamo atstumo nuo tvartų, mėšlo krūvų ir lauko tualetų nesilaikymas. Daugiausia šulinių vandens kokybės problemų kaimuose ir priemiesčiuose, čia dėl tankiai pastatytų namų nesilaikoma reikiamo atstumo nuo taršos žid</text:span><text:span text:style-name="T247">inių. Šią problemą turėtų spręsti visuomenės, sveikatos apsaugos, aplinkos apsaugos ir savivaldybių atsakingi darbuotojai.</text:span></text:p>
      <text:p text:style-name="P248"><text:span text:style-name="T249">12</text:span><text:span text:style-name="T250">.<text:s/></text:span><text:span text:style-name="T251">Paviršinis vanduo</text:span><text:span text:style-name="T252">. Nuo 1993 metų nitratų azoto koncentracija pradėjo mažėti, bet vis dar buvo didesnė negu 1990 metais. Nitra</text:span><text:span text:style-name="T253">tų azoto koncentracija vėl padidėjo 1997 metais, o 1998 metais jos vidurkis pasiekė vidutiniškai užterštų upių lygį – 2,5 mg/l. Fosforo ir amonio azoto koncentracija Lietuvos upėse labai sumažėjo 1990–2001 metais, nes mažiau naudojama mineralinių trąšų, su</text:span><text:span text:style-name="T254">mažėjo gyvulių. Fosforo koncentracija nukrito žemiau pavojingo eutrofikacijos požiūriu lygio – 0,05 mg/l, o amonio azoto koncentracija dabar yra mažesnė už didžiausią leistinąją ir sudaro 0,39 mg/l.</text:span></text:p>
      <text:p text:style-name="P255"><text:span text:style-name="T256">Kuršių mariose per pastaruosius 15 metų fitoplanktono,<text:s/></text:span><text:span text:style-name="T257">rodančio vandens eutrofikacijos lygį, padaugėjo 20 procentų, ir daugėja toliau. Nors pastarąjį dešimtmetį žemės ūkio gamyba ir trąšų naudojimas mažėjo, padaugėjo kai kurių dumblių, tipiškų eutrofikuotiems vandenims, žydi vis didesni vandens plotai, mat gau</text:span><text:span text:style-name="T258">sėja melsvadumblių. Pastaruosius 5–6 dešimtmečius jų pagausėjo daugiau kaip 10 kartų.</text:span></text:p>
      <text:p text:style-name="P259"><text:span text:style-name="T260">13</text:span><text:span text:style-name="T261">.<text:s/></text:span><text:span text:style-name="T262">Vandens taršos iš žemės ūkio šaltinių nuolatinė stebėsena.</text:span><text:span text:style-name="T263"><text:s/>Stebėsena vykdoma 4 stebėsenos punktuose, įrengtuose švedų tarptautinės plėtros agentūros SIDA ir Lietu</text:span><text:span text:style-name="T264">vos lėšomis Bariūnų žemės ūkio bendrovėje, Graisupio, Vardo ir Lyženos upelių baseinuose. Šiais metais agentūros finansinė parama baigiama. Įgyvendinant Nitratų direktyvą ir siekiant mažinti vandenų taršą nitratais, būtina toliau vykdyti stebėseną būdinguo</text:span><text:span text:style-name="T265">se gamtiniuose geografiniuose regionuose.</text:span></text:p>
      <text:p text:style-name="P266"><text:span text:style-name="T267">14</text:span><text:span text:style-name="T268">.<text:s/></text:span><text:span text:style-name="T269">Mokymas ir profesinis tobulinimas.</text:span><text:span text:style-name="T270"><text:s/>Šiuo metu ūkininkai mokomi įgyvendinti Pažangaus ūkininkavimo taisykles ir patarimus ūkiuose, ekologinio ūkininkavimo pagrindų, ekologinio žemės ūkio gamybos taisyklių, ūk</text:span><text:span text:style-name="T271">io vandentvarkos, žemės ūkio nuotekų ir atliekų ekotechnologinių tvarkymo metodų ir aplinkosaugos žemės ūkyje.</text:span></text:p>
      <text:p text:style-name="P272"><text:span text:style-name="T273">Siekiant mažinti taršą iš žemės ūkio šaltinių, būtina parengti specialias mokymo programas ūkininkams, aplinkos apsaugos darbuotojams,<text:s/></text:span><text:span text:style-name="T274">Nacionalinės mokėjimo agentūros specialistams, dirbantiems su žemės ūkio įmonėmis ir individualiais ūkiais, į mokymo procesą įtraukti švietimo darbuotojus, konsultavimo tarnybas ir mokslo įstaigas.</text:span></text:p>
      <text:p text:style-name="P275"><text:span text:style-name="T276">15</text:span><text:span text:style-name="T277">.<text:s/></text:span><text:span text:style-name="T278">Moksliniai tyrimai.</text:span><text:span text:style-name="T279"><text:s/>Remiantis mokslinių tyrimų rez</text:span><text:span text:style-name="T280">ultatais, kuriamos šiuolaikinės žemės ūkio gamybos technologijos ir būdai, mažinantys neigiamą poveikį aplinkai. Platesni mokslo tiriamieji darbai, susiję su taršos analize ir prognozavimu, neatliekami. Taigi pagrindiniai mokslinių tyrimų tikslai vykdant š</text:span><text:span text:style-name="T281">ią Programą ir Nitratų direktyvą – nustatyti taršos iš žemės ūkio šaltinių poveikį aplinkai, toliau tobulinti žemės ūkio produkcijos gamybos technologijas, diegti naujausias integralios ir ekologinės žemdirbystės sistemas, mažinančias neigiamą poveikį apli</text:span><text:span text:style-name="T282">nkai, gerinti aplinkos vertinimą apskaičiuojant vandens telkinių taršą iš žemės ūkio šaltinių, rengti taršos iš žemės ūkio teritorijų nustatymo, prognozavimo ir kontrolės metodikas, rengti naujus, patikslinti arba papildyti esamus teisės aktus ir kitus dok</text:span><text:span text:style-name="T283">umentus.</text:span></text:p>
      <text:p text:style-name="P284"><text:span text:style-name="T285">16</text:span><text:span text:style-name="T286">.<text:s/></text:span><text:span text:style-name="T287">Visuomenės informavimas ir dalyvavimas.</text:span><text:span text:style-name="T288"><text:s/>Visuomenė informuojama apie aplinkos būklę laikantis Informacijos apie aplinką Lietuvos Respublikoje teikimo visuomenei tvarkos, patvirtintos Lietuvos Respublikos Vyriausybės 1999 m. spalio 22 d. nut</text:span><text:span text:style-name="T289">arimu Nr. 1175 (Žin., 1999, Nr.<text:s/></text:span><text:a xlink:href="https://www.e-tar.lt/portal/lt/legalAct/TAR.5488A9268D64" office:target-frame-name="_blank" xlink:show="new"><text:span text:style-name="T290">90–2660</text:span></text:a><text:span text:style-name="T291">). Gyventojai domisi aplinkos apsauga žemės ūkyje, žemės ūkio produkcijos gamybos aplinka, tačiau informacijos apie tai per maža. Nėra dir</text:span><text:span text:style-name="T292">bančių žemės ūkyje ir gyvenančių kaime žmonių ir kaimo bendrovių informavimo sistemos, skatinančios burtis į visuomenines, nevyriausybines organizacijas ir drauge rūpintis aplinkos ir vandens, ypač privačiuose šachtiniuose šuliniuose, apsauga, taršos iš že</text:span><text:span text:style-name="T293">mės ūkio šaltinių mažinimu.</text:span></text:p>
      <text:p text:style-name="P294"/>
      <text:p text:style-name="P295"><text:span text:style-name="T296">V</text:span><text:span text:style-name="T297">.<text:s/></text:span><text:span text:style-name="T298">PROGRAMOS ĮGYVENDINIMAS</text:span></text:p>
      <text:p text:style-name="P299"/>
      <text:p text:style-name="P300"><text:span text:style-name="T301">17</text:span><text:span text:style-name="T302">. Numatomi 2 šios Programos įgyvendinimo etapai:</text:span></text:p>
      <text:p text:style-name="P303"><text:span text:style-name="T304">17.1</text:span><text:span text:style-name="T305">. pirmasis etapas – iki 2007 metų. Bus mažinama tarša, keliama didelių gyvulininkystės ūkių, taršos mažinimo priemones privalės vykd</text:span><text:span text:style-name="T306">yti visi turintys daugiau kaip 300 sutartinių gyvulių vienetų gyvulininkystės ūkiai, kuriuose sukaupiamas mėšlas ir srutos kelia didžiausią vandens taršos pavojų. Kiek įmanoma, taršos mažinimo priemonės bus įgyvendinamos ir mažesniuose ūkiuose;</text:span></text:p>
      <text:p text:style-name="P307"><text:span text:style-name="T308">17.2</text:span><text:span text:style-name="T309">. a</text:span><text:span text:style-name="T310">ntrasis etapas, per kurį, atsižvelgiant į pokyčius bei veiksnius, bus patikslintos zonos, pažeidžiamos nitratų taršos, ir parengta ketverių metų Nitratų direktyvos ir vandens taršos mažinimo privalomųjų priemonių įgyvendinimo programa, kurią turės vykdyti<text:s/></text:span><text:span text:style-name="T311">visi ūkiai, turintys daugiau kaip 10 sutartinių gyvulių vienetų.</text:span></text:p>
      <text:p text:style-name="P312"><text:span text:style-name="T313">18</text:span><text:span text:style-name="T314">. Šios Programos įgyvendinimo mechanizmai yra:</text:span></text:p>
      <text:p text:style-name="P315"><text:span text:style-name="T316">18.1</text:span><text:span text:style-name="T317">. mokymas ir švietimas;</text:span></text:p>
      <text:p text:style-name="P318"><text:span text:style-name="T319">18.2</text:span><text:span text:style-name="T320">. reikiamų teisės aktų ir techninių normatyvinių dokumentų parengimas arba esamų pakeitimas pagal<text:s/></text:span><text:span text:style-name="T321">Europos Sąjungos reikalavimus;</text:span></text:p>
      <text:p text:style-name="P322"><text:span text:style-name="T323">18.3</text:span><text:span text:style-name="T324">. prioritetinio taršos mažinimo investicijų projektų rengimas (gyvulininkystės ūkiams, turintiems daugiau kaip 300 sutartinių gyvulių vienetų), finansavimo šaltinių jiems vykdyti paieška, šių projektų įgyvendinimas;</text:span></text:p>
      <text:p text:style-name="P325"><text:span text:style-name="T326">18.4</text:span><text:span text:style-name="T327">. taršos iš žemės ūkio šaltinių mažinimas vykdant aplinkosaugos ir ekologinės žemdirbystės programas;</text:span></text:p>
      <text:p text:style-name="P328"><text:span text:style-name="T329">18.5</text:span><text:span text:style-name="T330">. priemonių įgyvendinimo reikalavimų nustatymas vadovaujantis žemės ūkio ministro ir aplinkos ministro patvirtintais teisės dokumentais;</text:span></text:p>
      <text:p text:style-name="P331"><text:span text:style-name="T332">18.6</text:span><text:span text:style-name="T333">. informacinės sistemos, kurios reikia situacijai vertinti, planams, priemonėms ir ataskaitoms parengti, sukūrimas.</text:span></text:p>
      <text:p text:style-name="P334"><text:span text:style-name="T335">19</text:span><text:span text:style-name="T336">. Numatoma, kad šios Programos finansavimo šaltiniai bus fizinių ir juridinių asmenų, Europos Sąjungos fondų, bendrųjų<text:s/></text:span><text:span text:style-name="T337">Lietuvos Respublikos valstybės biudžeto asignavimų ir kitos lėšos. Šios Programos įgyvendinimo priemonės (pagal priedą) bus koordinuojamos Žemės ūkio ministerijos ir Aplinkos ministerijos.</text:span></text:p>
      <text:p text:style-name="P338"/>
      <text:p text:style-name="P339"><text:span text:style-name="T340">VI</text:span><text:span text:style-name="T341">.<text:s/></text:span><text:span text:style-name="T342">NUMATOMI REZULTATAI</text:span></text:p>
      <text:p text:style-name="P343"/>
      <text:p text:style-name="P344"><text:span text:style-name="T345">20</text:span><text:span text:style-name="T346">. Įgyvendinus šią Programą, s</text:span><text:span text:style-name="T347">umažės vandens tarša gyvulininkystės nuotekomis ir trąšomis, pagerės paviršinio ir požeminio vandens kokybė, bus stabdomas vandens būklės prastėjimas, įgyvendinami Nitratų direktyvos ir Lietuvos Respublikos vandens įstatymo nustatyti vandens apsaugos tiksl</text:span><text:span text:style-name="T348">ai.</text:span></text:p>
      <text:p text:style-name="P349">Sustiprės šalies institucijų administraciniai gebėjimai vykdyti įsipareigojimus pagal Europos Sąjungos reikalavimus.</text:p>
      <text:p text:style-name="P350">______________</text:p>
      <text:p text:style-name="P351"/>
      <text:p text:style-name="P352">Valstybinės vandenų taršos iš žemės ūkio</text:p>
      <text:p text:style-name="P353">šaltinių mažinimo programos</text:p>
      <text:p text:style-name="P354">priedas</text:p>
      <text:p text:style-name="P355"/>
      <text:p text:style-name="P356"><text:span text:style-name="T357">VALSTYBINĖS VANDENŲ TARŠOS IŠ<text:s/></text:span><text:span text:style-name="T358">ŽEMĖS ŪKIO ŠALTINIŲ MAŽINIMO PROGRAMOS ĮGYVENDINIMO PRIEMONĖ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Priemonės pavadinimas</text:p>
          </table:table-cell>
          <table:table-cell table:style-name="TableCell370">
            <text:p text:style-name="P371">Tikslai</text:p>
          </table:table-cell>
          <table:table-cell table:style-name="TableCell372">
            <text:p text:style-name="P373">Įgyvendinimo terminas</text:p>
          </table:table-cell>
          <table:table-cell table:style-name="TableCell374">
            <text:p text:style-name="P375">Atsakinga institucija</text:p>
          </table:table-cell>
          <table:table-cell table:style-name="TableCell376">
            <text:p text:style-name="P377">Finansavimo šaltiniai</text:p>
          </table:table-cell>
          <table:table-cell table:style-name="TableCell378">
            <text:p text:style-name="P379">Laukiamas rezultatas</text:p>
          </table:table-cell>
        </table:table-row>
        <table:table-row table:style-name="TableRow380">
          <table:table-cell table:style-name="TableCell381" table:number-columns-spanned="6">
            <text:p text:style-name="P382">I. KOMPETENCIJOS GERINIMAS</text:p>
          </table:table-cell>
          <table:covered-table-cell/>
          <table:covered-table-cell/>
          <table:covered-table-cell/>
          <table:covered-table-cell/>
          <table:covered-table-cell/>
        </table:table-row>
        <table:table-row table:style-name="TableRow383">
          <table:table-cell table:style-name="TableCell384">
            <text:p text:style-name="P385">1. Sukurti mokymo sistemą ir organizuoti<text:s/>mokymą</text:p>
          </table:table-cell>
          <table:table-cell table:style-name="TableCell386">
            <text:p text:style-name="P387">parengti Pažangaus ūkininkavimo taisyklių ir patarimų mokymo programas ir organizuoti mokymą, ypač daug dėmesio skirti vandens taršai nitratais privačiuose šachtiniuose šuliniuose</text:p>
          </table:table-cell>
          <table:table-cell table:style-name="TableCell388">
            <text:p text:style-name="P389">2004 metai</text:p>
          </table:table-cell>
          <table:table-cell table:style-name="TableCell390">
            <text:p text:style-name="P391">Žemės ūkio ministerija, Aplinkos ministerija, Švietimo ir<text:s/>mokslo ministerija, Sveikatos apsaugos ministerija</text:p>
          </table:table-cell>
          <table:table-cell table:style-name="TableCell392">
            <text:p text:style-name="P393">bendrieji Lietuvos Respublikos valstybės biudžeto asignavimai</text:p>
          </table:table-cell>
          <table:table-cell table:style-name="TableCell394">
            <text:p text:style-name="P395">specialistai, tvarkantys Europos Sąjungos paramą, skirtą aplinkosaugai žemės ūkyje, bus supažindinti su vandens taršos mažinimo iš žemės ūkio šaltinių reikalavimais; žemdirbiai bus mokomi, kaip nedarant žalos aplinkai kaupti ir naudoti mėšlą, srutas ir mineralines trąšas, subalansuoti augalų naudojamas maistingąsias medžiagas, pasirinkti kuo tinkamesnę pasėlių struktūrą, didinti ekonominį ir gamtosauginį efektyvumą, įgyvendinti visas šioje Programoje numatytas priemones; bus parengta metodinė medžiaga apie šachtinių šulinių vandens apsaugą nuo taršos</text:p>
          </table:table-cell>
        </table:table-row>
        <table:table-row table:style-name="TableRow396">
          <table:table-cell table:style-name="TableCell397">
            <text:p text:style-name="P398"/>
          </table:table-cell>
          <table:table-cell table:style-name="TableCell399">
            <text:p text:style-name="P400">organizuoti parodomųjų ūkių ir objektų, kuriuose būtų vykdomos taršos prevencijos priemonės ir tiriamas jų veiksmingumas, įsteigimą</text:p>
          </table:table-cell>
          <table:table-cell table:style-name="TableCell401">
            <text:p text:style-name="P402">2005 metai</text:p>
          </table:table-cell>
          <table:table-cell table:style-name="TableCell403">
            <text:p text:style-name="P404">Žemės ūkio ministerija, Aplinkos ministerija, Švietimo ir mokslo ministerija, fiziniai ir juridiniai asmenys</text:p>
          </table:table-cell>
          <table:table-cell table:style-name="TableCell405">
            <text:p text:style-name="P406">bendrieji Lietuvos Respublikos valstybės biudžeto asignavimai, Europos Sąjungos fondai, fizinių ir<text:s/>juridinių asmenų lėšos</text:p>
          </table:table-cell>
          <table:table-cell table:style-name="TableCell407">
            <text:p text:style-name="P408">parodomuosiuose ūkiuose bus vykdomos privalomosios Nitratų direktyvos priemonės, stebimas šių priemonių poveikis aplinkai; remiantis tyrimais, bus rengiamos rekomendacijos, kaip mažinti vandens taršą iš žemės ūkio šaltinių, per lauko<text:s/>dienas ir seminarus demonstruojamos veiksmingiausios priemonės; bus teikiama informacija apie mėšlidžių, srutų ir nuotekų kauptuvų projektavimą, šiems įrenginiams keliamus<text:s/><text:soft-page-break/>reikalavimus, jų įrengimą ir reikiamų medžiagų tiekėjus</text:p>
          </table:table-cell>
        </table:table-row>
        <text:soft-page-break/>
        <table:table-row table:style-name="TableRow409">
          <table:table-cell table:style-name="TableCell410">
            <text:p text:style-name="P411">2. Parengti teisės aktus<text:s/>ir techninius reglamentus</text:p>
          </table:table-cell>
          <table:table-cell table:style-name="TableCell412">
            <text:p text:style-name="P413">parengti naujus ir patikslinti esamus teisės aktus ir techninius reglamentus pagal Europos Sąjungos reikalavimus, susijusius su mėšlidžių ir srutų kauptuvų įrengimu</text:p>
          </table:table-cell>
          <table:table-cell table:style-name="TableCell414">
            <text:p text:style-name="P415">2004 metai</text:p>
          </table:table-cell>
          <table:table-cell table:style-name="TableCell416">
            <text:p text:style-name="P417">Žemės ūkio ministerija, Aplinkos ministerija</text:p>
          </table:table-cell>
          <table:table-cell table:style-name="TableCell418">
            <text:p text:style-name="P419">nereikės</text:p>
          </table:table-cell>
          <table:table-cell table:style-name="TableCell420">
            <text:p text:style-name="P421">bus parengti teisės aktai, papildyti techniniai reglamentai, sudarytos sąlygos rengti techninius mėšlo saugyklų ir srutų kauptuvų projektus, atitinkančius Europos Sąjungos reikalavimus</text:p>
          </table:table-cell>
        </table:table-row>
        <table:table-row table:style-name="TableRow422">
          <table:table-cell table:style-name="TableCell423" table:number-columns-spanned="6">
            <text:p text:style-name="P424">II. GYVULININKYSTĖS ŪKIŲ KELIAMOS TARŠOS LIKVIDAVIMO PRIEMONĖS</text:p>
          </table:table-cell>
          <table:covered-table-cell/>
          <table:covered-table-cell/>
          <table:covered-table-cell/>
          <table:covered-table-cell/>
          <table:covered-table-cell/>
        </table:table-row>
        <table:table-row table:style-name="TableRow425">
          <table:table-cell table:style-name="TableCell426">
            <text:p text:style-name="P427">3.<text:s/>Likviduoti didelių gyvulininkystės ūkių keliamą taršą</text:p>
          </table:table-cell>
          <table:table-cell table:style-name="TableCell428">
            <text:p text:style-name="P429">pirmiausia sudaryti sąlygas įrengti mėšlides, srutų ir nuotekų kauptuvus dideliuose gyvulininkystės ūkiuose, turinčiuose daugiau kaip 300 sutartinių gyvulių vienetų</text:p>
          </table:table-cell>
          <table:table-cell table:style-name="TableCell430">
            <text:p text:style-name="P431">2007 metai</text:p>
          </table:table-cell>
          <table:table-cell table:style-name="TableCell432">
            <text:p text:style-name="P433">Žemės ūkio ministerija, Aplinkos ministerija, fiziniai ir juridiniai asmenys</text:p>
          </table:table-cell>
          <table:table-cell table:style-name="TableCell434">
            <text:p text:style-name="P435">bendrieji Lietuvos Respublikos valstybės biudžeto asignavimai, Europos Sąjungos fondai, fizinių ir juridinių asmenų lėšos</text:p>
          </table:table-cell>
          <table:table-cell table:style-name="TableCell436">
            <text:p text:style-name="P437">gyvulininkystės ūkiuose bus įrengtos mėšlidės ir srutų kauptuvai pagal nustatytuosius aplinkosaugos reikalavimus</text:p>
          </table:table-cell>
        </table:table-row>
        <table:table-row table:style-name="TableRow438">
          <table:table-cell table:style-name="TableCell439">
            <text:p text:style-name="P440"/>
          </table:table-cell>
          <table:table-cell table:style-name="TableCell441">
            <text:p text:style-name="P442">numatyti, kad ūkiuose, turinčiuose daugiau kaip 300 sutartinių gyvulių vienetų, skystas mėšlas ir srutos būtų skleidžiami ir įterpiami specialia technika</text:p>
          </table:table-cell>
          <table:table-cell table:style-name="TableCell443">
            <text:p text:style-name="P444">2007 metai</text:p>
          </table:table-cell>
          <table:table-cell table:style-name="TableCell445">
            <text:p text:style-name="P446">Žemės ūkio ministerija, Aplinkos ministerija</text:p>
          </table:table-cell>
          <table:table-cell table:style-name="TableCell447">
            <text:p text:style-name="P448">bendrieji<text:s/>Lietuvos Respublikos valstybės biudžeto asignavimai, Europos Sąjungos fondai, fizinių ir juridinių asmenų lėšos</text:p>
          </table:table-cell>
          <table:table-cell table:style-name="TableCell449">
            <text:p text:style-name="P450">mėšlas ir srutos bus vežami ir skleidžiami specialia technika, kurią naudojant nebus pažeidžiami aplinkosaugos reikalavimai</text:p>
          </table:table-cell>
        </table:table-row>
        <table:table-row table:style-name="TableRow451">
          <table:table-cell table:style-name="TableCell452">
            <text:p text:style-name="P453">4. Mažinti mažų gyvulininkystės ūkių ir fermų keliamą taršą</text:p>
          </table:table-cell>
          <table:table-cell table:style-name="TableCell454">
            <text:p text:style-name="P455">sudaryti sąlygas įrengti mėšlides, srutų ir nuotekų kauptuvus, naudoti organinių trąšų skleidimo ir įterpimo priemones, atitinkančias nustatytuosius reikalavimus</text:p>
          </table:table-cell>
          <table:table-cell table:style-name="TableCell456">
            <text:p text:style-name="P457">2007 metai</text:p>
          </table:table-cell>
          <table:table-cell table:style-name="TableCell458">
            <text:p text:style-name="P459">Žemės ūkio ministerija, Aplinkos ministerija</text:p>
          </table:table-cell>
          <table:table-cell table:style-name="TableCell460">
            <text:p text:style-name="P461">bendrieji Lietuvos Respublikos valstybės biudžeto asignavimai, Europos Sąjungos fondai, fizinių ir juridinių asmenų lėšos</text:p>
          </table:table-cell>
          <table:table-cell table:style-name="TableCell462">
            <text:p text:style-name="P463">bus sudarytos sąlygos mažesniems gyvulininkystės ūkiams ir fermoms įsirengti mėšlides, įsigyti srutų įterpimo priemones, atitinkančias nustatytuosius reikalavimus; visose rekonstruojamose fermose bus privaloma įrengti mėšlides ir srutų kauptuvus, atitinkančius nustatytuosius techninius reikalavimus</text:p>
          </table:table-cell>
        </table:table-row>
        <table:table-row table:style-name="TableRow464">
          <table:table-cell table:style-name="TableCell465" table:number-columns-spanned="6">
            <text:p text:style-name="P466">III. DARNIOS ŽEMDIRBYSTĖS SISTEMOS ĮDIEGIMAS</text:p>
          </table:table-cell>
          <table:covered-table-cell/>
          <table:covered-table-cell/>
          <table:covered-table-cell/>
          <table:covered-table-cell/>
          <table:covered-table-cell/>
        </table:table-row>
        <table:table-row table:style-name="TableRow467">
          <table:table-cell table:style-name="TableCell468">
            <text:p text:style-name="P469">5. Mažinti azoto, ypač nitratų,<text:s/>išplovimą iš žemės ūkio naudmenų</text:p>
          </table:table-cell>
          <table:table-cell table:style-name="TableCell470">
            <text:p text:style-name="P471">nustatyti, kad organinės trąšos būtų naudojamos tik tinkamais laikotarpiais</text:p>
          </table:table-cell>
          <table:table-cell table:style-name="TableCell472">
            <text:p text:style-name="P473">2005 metai</text:p>
          </table:table-cell>
          <table:table-cell table:style-name="TableCell474">
            <text:p text:style-name="P475">Žemės ūkio ministerija</text:p>
          </table:table-cell>
          <table:table-cell table:style-name="TableCell476">
            <text:p text:style-name="P477">nereikės</text:p>
          </table:table-cell>
          <table:table-cell table:style-name="TableCell478">
            <text:p text:style-name="P479">mėšlu ir srutomis bus tręšiama nustatytuoju laikotarpiu, paskleistas mėšlas ir srutos įterpiami per nustatytąjį laiką; nebus tręšiama tada, kai dirva įmirkusi, įšalusi ar apsnigta</text:p>
          </table:table-cell>
        </table:table-row>
        <table:table-row table:style-name="TableRow480">
          <table:table-cell table:style-name="TableCell481">
            <text:p text:style-name="P482"/>
          </table:table-cell>
          <table:table-cell table:style-name="TableCell483">
            <text:p text:style-name="P484">riboti dirvų, esančių<text:s/><text:soft-page-break/>stačiuose šlaituose, tręšimą</text:p>
          </table:table-cell>
          <table:table-cell table:style-name="TableCell485">
            <text:p text:style-name="P486">2007 metai</text:p>
          </table:table-cell>
          <table:table-cell table:style-name="TableCell487">
            <text:p text:style-name="P488">Žemės ūkio<text:s/><text:soft-page-break/>ministerija, Aplinkos ministerija</text:p>
          </table:table-cell>
          <table:table-cell table:style-name="TableCell489">
            <text:p text:style-name="P490">nereikės</text:p>
          </table:table-cell>
          <table:table-cell table:style-name="TableCell491">
            <text:p text:style-name="P492">stačiuose šlaituose,<text:s/><text:soft-page-break/>slėniuose dirvos bus tręšiamos pagal<text:s/>nustatytuosius reikalavimus, atsižvelgiant į augalų dangą, nuolydį ir dirvožemį</text:p>
          </table:table-cell>
        </table:table-row>
        <table:table-row table:style-name="TableRow493">
          <table:table-cell table:style-name="TableCell494">
            <text:p text:style-name="P495"/>
          </table:table-cell>
          <table:table-cell table:style-name="TableCell496">
            <text:p text:style-name="P497">riboti įmirkusių, užliejamų dirvų tręšimą</text:p>
          </table:table-cell>
          <table:table-cell table:style-name="TableCell498">
            <text:p text:style-name="P499">2007 metai</text:p>
          </table:table-cell>
          <table:table-cell table:style-name="TableCell500">
            <text:p text:style-name="P501">Žemės ūkio ministerija, Aplinkos ministerija</text:p>
          </table:table-cell>
          <table:table-cell table:style-name="TableCell502">
            <text:p text:style-name="P503">nereikės</text:p>
          </table:table-cell>
          <table:table-cell table:style-name="TableCell504">
            <text:p text:style-name="P505">nebus tręšiamos dirvos lomose, kur gali kauptis paviršinis vanduo;<text:s/>įmirkusios dirvos bus tręšiamos pagal nustatytuosius reikalavimus</text:p>
          </table:table-cell>
        </table:table-row>
        <table:table-row table:style-name="TableRow506">
          <table:table-cell table:style-name="TableCell507">
            <text:p text:style-name="P508"/>
          </table:table-cell>
          <table:table-cell table:style-name="TableCell509">
            <text:p text:style-name="P510">riboti gyvulių ganymą netoli vandens šaltinių</text:p>
          </table:table-cell>
          <table:table-cell table:style-name="TableCell511">
            <text:p text:style-name="P512">2007 metai</text:p>
          </table:table-cell>
          <table:table-cell table:style-name="TableCell513">
            <text:p text:style-name="P514">Žemės ūkio ministerija, Aplinkos ministerija</text:p>
          </table:table-cell>
          <table:table-cell table:style-name="TableCell515">
            <text:p text:style-name="P516">nereikės</text:p>
          </table:table-cell>
          <table:table-cell table:style-name="TableCell517">
            <text:p text:style-name="P518">gyvuliai vandens telkinių pakrančių apsauginėse juostose ir apsauginėse zonose bus ganomi pagal nustatytuosius reikalavimus; nebus žalojamos vandens telkinių apsauginės zonos</text:p>
          </table:table-cell>
        </table:table-row>
        <table:table-row table:style-name="TableRow519">
          <table:table-cell table:style-name="TableCell520">
            <text:p text:style-name="P521"/>
          </table:table-cell>
          <table:table-cell table:style-name="TableCell522">
            <text:p text:style-name="P523">organizuoti ūkiuose racionalų tręšimą mėšlu ir mineralinėmis trąšomis</text:p>
          </table:table-cell>
          <table:table-cell table:style-name="TableCell524">
            <text:p text:style-name="P525">2007 metai</text:p>
          </table:table-cell>
          <table:table-cell table:style-name="TableCell526">
            <text:p text:style-name="P527">Žemės ūkio ministerija</text:p>
          </table:table-cell>
          <table:table-cell table:style-name="TableCell528">
            <text:p text:style-name="P529">nereikės</text:p>
          </table:table-cell>
          <table:table-cell table:style-name="TableCell530">
            <text:p text:style-name="P531">bus nustatyti reikalavimai, kad mėšlu,<text:s/>srutomis ir kitomis trąšomis būtų tręšiama tada, kai augalai geriausiai įsisavina maistingąsias medžiagas, remiantis pusiausvyra tarp augalams reikalingo azoto ir azoto kiekio, kurį augalai gauna iš dirvos ir trąšų, atitinkančio azoto kiekį dirvožemyje tuo<text:s/>metu, kai augalai pradeda jo daug naudoti; bus sudaromi tręšimo planai kiekvienam ūkiui ir nuolat registruojami duomenys apie trąšų naudojimą</text:p>
          </table:table-cell>
        </table:table-row>
        <table:table-row table:style-name="TableRow532">
          <table:table-cell table:style-name="TableCell533">
            <text:p text:style-name="P534"/>
          </table:table-cell>
          <table:table-cell table:style-name="TableCell535">
            <text:p text:style-name="P536">organizuoti žemės naudojimą pagal daugiamečių ir vienmečių augalų santykį</text:p>
          </table:table-cell>
          <table:table-cell table:style-name="TableCell537">
            <text:p text:style-name="P538">2007 metai</text:p>
          </table:table-cell>
          <table:table-cell table:style-name="TableCell539">
            <text:p text:style-name="P540">Žemės ūkio ministerija</text:p>
          </table:table-cell>
          <table:table-cell table:style-name="TableCell541">
            <text:p text:style-name="P542">fizinių ir juridinių asmenų lėšos</text:p>
          </table:table-cell>
          <table:table-cell table:style-name="TableCell543">
            <text:p text:style-name="P544">bus nustatyti reikalavimai ir pasiekta, kad ūkiai sudarytų žemės naudojimo planus, nustatytų žemės plotus, skirtus daugiamečiams bei vienmečiams augalams</text:p>
          </table:table-cell>
        </table:table-row>
        <table:table-row table:style-name="TableRow545">
          <table:table-cell table:style-name="TableCell546">
            <text:p text:style-name="P547"/>
          </table:table-cell>
          <table:table-cell table:style-name="TableCell548">
            <text:p text:style-name="P549">riboti gyvulininkystės ūkiuose, turinčiuose daugiau kaip 300 sutartinių gyvulių vienetų, įterpiamo į dirvas mėšlo kiekį</text:p>
          </table:table-cell>
          <table:table-cell table:style-name="TableCell550">
            <text:p text:style-name="P551">2007 metai</text:p>
          </table:table-cell>
          <table:table-cell table:style-name="TableCell552">
            <text:p text:style-name="P553">Žemės ūkio ministerija</text:p>
          </table:table-cell>
          <table:table-cell table:style-name="TableCell554">
            <text:p text:style-name="P555">nereikės</text:p>
          </table:table-cell>
          <table:table-cell table:style-name="TableCell556">
            <text:p text:style-name="P557">nustačius reikalavimus, bus pasiekta, kad paskleidus ir įterpus į dirvą visą sukauptą per metus ūkyje mėšlą, įskaitant ir mėšlą, patenkantį į laukus ganant gyvulius, nebus viršyta leistina įterpimo<text:s/><text:soft-page-break/>norma – 170 kilogramų azoto žemės ūkio naudmenų hektarui</text:p>
          </table:table-cell>
        </table:table-row>
        <text:soft-page-break/>
        <table:table-row table:style-name="TableRow558">
          <table:table-cell table:style-name="TableCell559" table:number-columns-spanned="6">
            <text:p text:style-name="P560">IV. TARŠOS IŠ ŽEMĖS ŪKIO ŠALTINIŲ STEBĖSENA (MONITORINGAS)</text:p>
          </table:table-cell>
          <table:covered-table-cell/>
          <table:covered-table-cell/>
          <table:covered-table-cell/>
          <table:covered-table-cell/>
          <table:covered-table-cell/>
        </table:table-row>
        <table:table-row table:style-name="TableRow561">
          <table:table-cell table:style-name="TableCell562">
            <text:p text:style-name="P563">6. Vykdyti taršos nitratais iš žemės ūkio šaltinių stebėseną (monitoringą)</text:p>
          </table:table-cell>
          <table:table-cell table:style-name="TableCell564">
            <text:p text:style-name="P565">stebėti žemės naudojimą,<text:s/>gyvulių tankį, mėšlo laikymą ir tręšimą būdingose agroekosistemose; analizuoti vykstančius ir prognozuoti būsimus pokyčius</text:p>
          </table:table-cell>
          <table:table-cell table:style-name="TableCell566">
            <text:p text:style-name="P567">2007 metai</text:p>
          </table:table-cell>
          <table:table-cell table:style-name="TableCell568">
            <text:p text:style-name="P569">Žemės ūkio ministerija, Aplinkos ministerija</text:p>
          </table:table-cell>
          <table:table-cell table:style-name="TableCell570">
            <text:p text:style-name="P571">bendrieji Lietuvos Respublikos valstybės biudžeto asignavimai</text:p>
          </table:table-cell>
          <table:table-cell table:style-name="TableCell572">
            <text:p text:style-name="P573">agroekosistemų<text:s/>stebėsena bus vykdoma visuose svarbiausiuose Lietuvos gamtiniuose geografiniuose regionuose; bus sukurta geografinė informacijos sistema su duomenų baze, skirta išsklidusiai taršai nustatyti ir prognozuoti</text:p>
          </table:table-cell>
        </table:table-row>
        <table:table-row table:style-name="TableRow574">
          <table:table-cell table:style-name="TableCell575">
            <text:p text:style-name="P576">7. Vykdyti vandenų taršos stebėseną (monitoringą)</text:p>
          </table:table-cell>
          <table:table-cell table:style-name="TableCell577">
            <text:p text:style-name="P578">nuolat stebėti paviršinio vandens telkinių ir požeminio vandens būklę būdingose vietose</text:p>
          </table:table-cell>
          <table:table-cell table:style-name="TableCell579">
            <text:p text:style-name="P580">2007 metai</text:p>
          </table:table-cell>
          <table:table-cell table:style-name="TableCell581">
            <text:p text:style-name="P582">Aplinkos ministerija</text:p>
          </table:table-cell>
          <table:table-cell table:style-name="TableCell583">
            <text:p text:style-name="P584">bendrieji Lietuvos Respublikos valstybės biudžeto asignavimai</text:p>
          </table:table-cell>
          <table:table-cell table:style-name="TableCell585">
            <text:p text:style-name="P586">patobulintas (išplėstas) pagal suderintas programas vandenų taršos<text:s/>monitoringas bus vykdomas visoje Lietuvos teritorijoje, stebimas nitratų kiekis paviršiniuose ir gruntiniuose vandenyse, rodantis vandenų taršos nitratais iš žemės ūkio šaltinių mastą</text:p>
          </table:table-cell>
        </table:table-row>
        <table:table-row table:style-name="TableRow587">
          <table:table-cell table:style-name="TableCell588" table:number-columns-spanned="6">
            <text:p text:style-name="P589">V. INFORMACIJOS RINKIMAS. MOKSLINIAI TYRIMAI</text:p>
          </table:table-cell>
          <table:covered-table-cell/>
          <table:covered-table-cell/>
          <table:covered-table-cell/>
          <table:covered-table-cell/>
          <table:covered-table-cell/>
        </table:table-row>
        <table:table-row table:style-name="TableRow590">
          <table:table-cell table:style-name="TableCell591">
            <text:p text:style-name="P592">8. Rinkti informaciją</text:p>
          </table:table-cell>
          <table:table-cell table:style-name="TableCell593">
            <text:p text:style-name="P594">sukurti informacijos apie taršos nitratais šaltinius ir taikomas priemones sistemą</text:p>
          </table:table-cell>
          <table:table-cell table:style-name="TableCell595">
            <text:p text:style-name="P596">2005 metai</text:p>
          </table:table-cell>
          <table:table-cell table:style-name="TableCell597">
            <text:p text:style-name="P598">Žemės ūkio ministerija, Aplinkos ministerija</text:p>
          </table:table-cell>
          <table:table-cell table:style-name="TableCell599">
            <text:p text:style-name="P600">bendrieji Lietuvos Respublikos valstybės biudžeto asignavimai</text:p>
          </table:table-cell>
          <table:table-cell table:style-name="TableCell601">
            <text:p text:style-name="P602">bus sukurta informacijos sistema, apimanti taršos šaltinių<text:s/>apskaitą, šioje Programoje numatytų priemonių įgyvendinimą ir vertinimą</text:p>
          </table:table-cell>
        </table:table-row>
        <table:table-row table:style-name="TableRow603">
          <table:table-cell table:style-name="TableCell604">
            <text:p text:style-name="P605">9. Vykdyti mokslinius tyrimus ir mokslo taikomąją veiklą</text:p>
          </table:table-cell>
          <table:table-cell table:style-name="TableCell606">
            <text:p text:style-name="P607">nustatyti įgyvendinamų priemonių aplinkosauginį ir ekonominį veiksmingumą, teikti pasiūlymus dėl mokslo ir technikos naujovių<text:s/>taikymo</text:p>
          </table:table-cell>
          <table:table-cell table:style-name="TableCell608">
            <text:p text:style-name="P609">2007 metai</text:p>
          </table:table-cell>
          <table:table-cell table:style-name="TableCell610">
            <text:p text:style-name="P611">Žemės ūkio ministerija, Aplinkos ministerija, Švietimo ir mokslo ministerija</text:p>
          </table:table-cell>
          <table:table-cell table:style-name="TableCell612">
            <text:p text:style-name="P613">bendrieji Lietuvos Respublikos valstybės biudžeto asignavimai</text:p>
          </table:table-cell>
          <table:table-cell table:style-name="TableCell614">
            <text:p text:style-name="P615">bus ištirtas įgyvendinamų priemonių poveikis aplinkai, nustatytos tinkamiausios priemonės, parengtos rekomendacijos, kaip įgyvendinti tolesnes priemones taikant mokslo ir technikos naujoves</text:p>
          </table:table-cell>
        </table:table-row>
      </table:table>
      <text:p text:style-name="P616">______________</text:p>
      <text:p text:style-name="P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59:00Z</meta:creation-date>
    <dc:date>2015-07-05T04:59:00Z</dc:date>
    <meta:template xlink:href="Normal" xlink:type="simple"/>
    <meta:editing-cycles>2</meta:editing-cycles>
    <meta:editing-duration>PT0S</meta:editing-duration>
    <meta:document-statistic meta:page-count="10" meta:paragraph-count="227" meta:word-count="3364" meta:character-count="26894" meta:row-count="989" meta:non-whitespace-character-count="23757"/>
  </office:meta>
</office:document-meta>
</file>