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0625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margin-left="0.75in" fo:text-indent="0.4916in">
        <style:tab-stops/>
      </style:paragraph-properties>
      <style:text-properties fo:color="#000000"/>
    </style:style>
    <style:style style:name="P355" style:parent-style-name="Normal" style:family="paragraph">
      <style:paragraph-properties fo:text-align="justify" fo:margin-left="0.4916in">
        <style:tab-stops/>
      </style:paragraph-properties>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margin-left="0.4916in">
        <style:tab-stops/>
      </style:paragraph-properties>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P1196" style:parent-style-name="Normal" style:family="paragraph">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margin-left="0.4916in">
        <style:tab-stops/>
      </style:paragraph-properties>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SAUGUMO DEPARTAMENTO STATUTO PATVIRTINIMO</text:p>
      <text:p text:style-name="P16">Į S T A T Y M A S</text:p>
      <text:p text:style-name="P17"/>
      <text:p text:style-name="P18">2002 m. liepos 5 d. Nr. IX-1042</text:p>
      <text:p text:style-name="P19">Vilnius</text:p>
      <text:p text:style-name="P20"/>
      <text:p text:style-name="P21"><text:span text:style-name="T22">1</text:span><text:span text:style-name="T23"><text:s/>straipsnis.</text:span><text:span text:style-name="T24"><text:tab/></text:span><text:span text:style-name="T25">Lietuvos Respublikos valstybės saugumo departamento statuto patvirtinima</text:span><text:span text:style-name="T26">s</text:span></text:p>
      <text:p text:style-name="P27"><text:span text:style-name="T28">Patvirtinti Lietuvos Respublikos valstybės saugumo departamento statutą (pridedamas).</text:span></text:p>
      <text:p text:style-name="P29"/>
      <text:p text:style-name="P30"><text:span text:style-name="T31">2</text:span><text:span text:style-name="T32"><text:s/>straipsnis.<text:s/></text:span><text:span text:style-name="T33">Įstatymo įsigaliojimas<text:s/></text:span></text:p>
      <text:p text:style-name="P34"><text:span text:style-name="T35">Šis Įstatymas įsigalioja nuo 2002 m. rugpjūčio 1 d.</text:span></text:p>
      <text:p text:style-name="P36"/>
      <text:p text:style-name="Normal"/>
      <text:p text:style-name="P37"><text:span text:style-name="T38">Skelbiu šį Lietuvos Respublikos Seimo priimtą įstatymą.<text:s/></text:span></text:p>
      <text:p text:style-name="P39"/>
      <text:p text:style-name="P40"><text:span text:style-name="T41">RES</text:span><text:span text:style-name="T42">PUBLIKOS PREZIDENTAS</text:span><text:span text:style-name="T43"><text:tab/></text:span><text:span text:style-name="T44">VALDAS ADAMKUS</text:span></text:p>
      <text:p text:style-name="P45">______________</text:p>
      <text:p text:style-name="P46"/>
      <text:soft-page-break/>
      <text:p text:style-name="P47">PATVIRTINTA</text:p>
      <text:p text:style-name="P48">Lietuvos Respublikos</text:p>
      <text:p text:style-name="P49">2002 m. liepos 5 d.</text:p>
      <text:p text:style-name="P50">įstatymu Nr. IX-1042</text:p>
      <text:p text:style-name="Normal"/>
      <text:p text:style-name="P51"><text:span text:style-name="T52">LIETUVOS RESPUBLIKOS VALSTYBĖS SAUGUMO DEPARTAMENTO<text:s/></text:span></text:p>
      <text:p text:style-name="P53"><text:span text:style-name="T54">S T A T U T A S</text:span></text:p>
      <text:p text:style-name="Normal"/>
      <text:p text:style-name="P55"><text:span text:style-name="T56">PIRMASIS</text:span><text:span text:style-name="T57"><text:s/>SKIRSNIS</text:span></text:p>
      <text:p text:style-name="P58"><text:span text:style-name="T59">BENDROSIOS NUOSTATOS</text:span></text:p>
      <text:p text:style-name="Normal"/>
      <text:p text:style-name="P60"><text:span text:style-name="T61">1</text:span><text:span text:style-name="T62"><text:s/>straipsnis.<text:s/></text:span><text:span text:style-name="T63">Statuto paskirtis</text:span></text:p>
      <text:p text:style-name="P64"><text:span text:style-name="T65">Lietuvos Respublikos valstybės saugumo departamento statutas (toliau – Statutas) reglamentuoja pagrindinius tarnybos Valstybės saugumo departamente (toliau – Saugumo departamentas, Departamentas) principus, Saugumo departam</text:span><text:span text:style-name="T66">ento organizacinę struktūrą ir valdymą, Saugumo departamento pareigūnų (toliau – saugumo pareigūnai) priėmimo į tarnybą bei atleidimo iš jos sąlygas ir tvarką, jų tarnybos eigą, saugumo pareigūnų skatinimą bei atsakomybę, socialines garantijas ir kitus jų<text:s/></text:span><text:span text:style-name="T67">statuso bei tarnybos ypatumus.</text:span></text:p>
      <text:p text:style-name="P68"/>
      <text:p text:style-name="P69"><text:span text:style-name="T70">2</text:span><text:span text:style-name="T71"><text:s/>straipsnis.<text:s/></text:span><text:span text:style-name="T72">Saugumo pareigūnų teisinio statuso reglamentavimas</text:span></text:p>
      <text:p text:style-name="P73"><text:span text:style-name="T74">Saugumo pareigūnų statusą reglamentuoja Valstybės saugumo departamento įstatymas, šis Statutas ir kiti teisės aktai.</text:span></text:p>
      <text:p text:style-name="Normal"/>
      <text:p text:style-name="P75"><text:span text:style-name="T76">ANTRASIS</text:span><text:span text:style-name="T77"><text:s/>SKIRSNIS</text:span></text:p>
      <text:p text:style-name="P78"><text:span text:style-name="T79">SAUGUMO</text:span><text:span text:style-name="T80"><text:s/>DEPARTAMENTO SISTEMA IR VALDYMAS</text:span></text:p>
      <text:p text:style-name="P81"/>
      <text:p text:style-name="P82"><text:span text:style-name="T83">3</text:span><text:span text:style-name="T84"><text:s/>straipsnis.<text:s/></text:span><text:span text:style-name="T85">Saugumo departamento sistema</text:span></text:p>
      <text:p text:style-name="P86"><text:span text:style-name="T87">1</text:span><text:span text:style-name="T88">. Saugumo departamento sistemą sudaro Saugumo departamento centrinis aparatas ir teritorinės įstaigos bei specialios paskirties įstaigos prie Saugumo departamento (tolia</text:span><text:span text:style-name="T89">u – specialios paskirties įstaigos). Saugumo departamento struktūrą sudaro Saugumo departamento centrinis aparatas (su struktūriniais padaliniais) bei teritorinės įstaigos.</text:span></text:p>
      <text:p text:style-name="P90"><text:span text:style-name="T91">2</text:span><text:span text:style-name="T92">. Saugumo departamento centrinis aparatas atlieka Saugumo departamento funkcij</text:span><text:span text:style-name="T93">as, organizuoja ir kontroliuoja teritorinių bei specialios paskirties įstaigų darbą.</text:span></text:p>
      <text:p text:style-name="P94"><text:span text:style-name="T95">3</text:span><text:span text:style-name="T96">. Teritorinės įstaigos pagal Saugumo departamento generalinio direktoriaus joms suteiktus įgaliojimus atlieka funkcijas nustatytuose Lietuvos Respublikos administraci</text:span><text:span text:style-name="T97">niuose teritoriniuose vienetuose.</text:span></text:p>
      <text:p text:style-name="P98"/>
      <text:p text:style-name="P99"><text:span text:style-name="T100">4</text:span><text:span text:style-name="T101"><text:s/>straipsnis.<text:s/></text:span><text:span text:style-name="T102">Saugumo departamento vadovybė</text:span></text:p>
      <text:p text:style-name="P103"><text:span text:style-name="T104">1</text:span><text:span text:style-name="T105">. Saugumo departamentui vadovauja generalinis direktorius. Generalinis direktorius turi pavaduotojus.</text:span></text:p>
      <text:p text:style-name="P106"><text:span text:style-name="T107">2</text:span><text:span text:style-name="T108">. Saugumo departamento generalinio direktoriaus patariamoji</text:span><text:span text:style-name="T109"><text:s/>institucija yra Saugumo departamento kolegija.</text:span></text:p>
      <text:p text:style-name="P110"><text:span text:style-name="T111">3</text:span><text:span text:style-name="T112">. Saugumo departamento generalinis direktorius:</text:span></text:p>
      <text:p text:style-name="P113"><text:span text:style-name="T114">1</text:span><text:span text:style-name="T115">) organizuoja Departamento darbą ir jam vadovauja;</text:span></text:p>
      <text:p text:style-name="P116"><text:span text:style-name="T117">2</text:span><text:span text:style-name="T118">) atstovauja Departamentui;</text:span></text:p>
      <text:p text:style-name="P119"><text:span text:style-name="T120">3</text:span><text:span text:style-name="T121">) teikia Respublikos Prezidentui kandidatus į Saugumo<text:s/></text:span><text:span text:style-name="T122">departamento generalinio direktoriaus pavaduotojų pareigas, taip pat siūlymus dėl jų atleidimo iš pareigų;</text:span></text:p>
      <text:p text:style-name="P123"><text:span text:style-name="T124">4</text:span><text:span text:style-name="T125">) teikia Ministrui Pirmininkui kandidatus į specialios paskirties įstaigų vadovų pareigas, taip pat siūlymus dėl šių įstaigų vadovų atleidimo iš</text:span><text:span text:style-name="T126"><text:s/>pareigų;</text:span></text:p>
      <text:p text:style-name="P127"><text:span text:style-name="T128">5</text:span><text:span text:style-name="T129">) nustatyta tvarka teikia įstatymų ir kitų teisės aktų projektus įstatymų leidybos iniciatyvos teisę turinčioms valstybės institucijoms;</text:span></text:p>
      <text:p text:style-name="P130"><text:span text:style-name="T131">6</text:span><text:span text:style-name="T132">) nustato Saugumo departamento struktūrą, steigia ir likviduoja Saugumo departamento centrinio apar</text:span><text:span text:style-name="T133">ato struktūrinius padalinius bei teritorines įstaigas;</text:span></text:p>
      <text:p text:style-name="P134"><text:span text:style-name="T135">7</text:span><text:span text:style-name="T136">) tvirtina Saugumo departamento centrinio aparato struktūrinių padalinių ir teritorinių įstaigų</text:span><text:span text:style-name="T137"><text:s/></text:span><text:span text:style-name="T138">nuostatus, nustato ir tvirtina Saugumo departamento pareigūnų bei kitų valstybės tarnautojų etatų ir</text:span><text:span text:style-name="T139"><text:s/>pareigybių sąrašus;</text:span></text:p>
      <text:p text:style-name="P140"><text:span text:style-name="T141">8</text:span><text:span text:style-name="T142">) priima į tarnybą ir atleidžia iš tarnybos Saugumo departamento</text:span><text:span text:style-name="T143"><text:s/></text:span><text:span text:style-name="T144">pareigūnus bei kitus valstybės tarnautojus, sprendžia jų perkėlimo į kitas pareigas, nušalinimo nuo pareigų bei kitus klausimus, susijusius su jų teisiniu statusu;</text:span></text:p>
      <text:p text:style-name="P145"><text:span text:style-name="T146">9</text:span><text:span text:style-name="T147">) sudaro Saugumo departamento kolegiją, Atestacijos komisiją bei tvirtina jų veiklą reglamentuojančius teisės aktus;</text:span></text:p>
      <text:p text:style-name="P148"><text:span text:style-name="T149">10</text:span><text:span text:style-name="T150">) Saugumo departamento pareigūnams suteikia saugumo pareigūnų tarnybinius rangus ir kvalifikacines kategorijas, išskyrus tarnybin</text:span><text:span text:style-name="T151">ius rangus, kuriuos suteikia Respublikos Prezidentas;</text:span></text:p>
      <text:p text:style-name="P152"><text:span text:style-name="T153">11</text:span><text:span text:style-name="T154">) valstybės saugumo klausimais teikia informaciją, išvadas bei rekomendacijas Respublikos Prezidentui, Seimui ir Vyriausybei, o prireikus – valstybės ir savivaldybių institucijoms bei įstaigoms;</text:span></text:p>
      <text:p text:style-name="P155"><text:span text:style-name="T156">12</text:span><text:span text:style-name="T157">) vykdo Respublikos Prezidento, Seimo, Vyriausybės pavedimus, susijusius su Saugumo departamento funkcijomis;</text:span></text:p>
      <text:p text:style-name="P158"><text:span text:style-name="T159">13</text:span><text:span text:style-name="T160">) leidžia įsakymus, kontroliuoja, kaip jie vykdomi;</text:span></text:p>
      <text:p text:style-name="P161"><text:span text:style-name="T162">14</text:span><text:span text:style-name="T163">) atlieka kitas Valstybės saugumo departamento įstatyme bei kituose teisės ak</text:span><text:span text:style-name="T164">tuose numatytas funkcijas.</text:span></text:p>
      <text:p text:style-name="P165"><text:span text:style-name="T166">4</text:span><text:span text:style-name="T167">. Saugumo departamento generalinio direktoriaus pavaduotojai organizuoja ir kontroliuoja struktūrinių padalinių darbą, neviršydami generalinio direktoriaus jiems suteiktų įgaliojimų.</text:span></text:p>
      <text:p text:style-name="P168"><text:span text:style-name="T169">5</text:span><text:span text:style-name="T170">. Kai Saugumo departamento general</text:span><text:span text:style-name="T171">inis direktorius yra išvykęs, negali eiti pareigų dėl ligos ar kitų svarbių priežasčių, jo pareigas eina generalinio direktoriaus įgaliotas generalinio direktoriaus pavaduotojas.</text:span></text:p>
      <text:p text:style-name="P172"/>
      <text:p text:style-name="P173"><text:span text:style-name="T174">5</text:span><text:span text:style-name="T175"><text:s/>straipsnis.<text:s/></text:span><text:span text:style-name="T176">Saugumo departamento kolegija</text:span></text:p>
      <text:p text:style-name="P177"><text:span text:style-name="T178">1</text:span><text:span text:style-name="T179">. Saugumo<text:s/></text:span><text:span text:style-name="T180">departamento generalinio direktoriaus įsakymu sudaroma Saugumo departamento kolegija (toliau – Kolegija). Kolegija sudaroma iš generalinio direktoriaus, jo pavaduotojų, generalinio direktoriaus į ją paskirtų centrinio aparato valdybų, skyrių, teritorinių į</text:span><text:span text:style-name="T181">staigų viršininkų ir kitų Saugumo departamento pareigūnų.</text:span></text:p>
      <text:p text:style-name="P182"><text:span text:style-name="T183">2</text:span><text:span text:style-name="T184">. Kolegija svarsto ir apibendrina Saugumo departamento darbą, svarsto kitus generalinio direktoriaus jai pavestus bei Kolegijos narių iškeltus klausimus. Kolegijos sprendimai įforminami nutarim</text:span><text:span text:style-name="T185">ais.</text:span></text:p>
      <text:p text:style-name="P186"><text:span text:style-name="T187">3</text:span><text:span text:style-name="T188">. Kolegijos veiklą reglamentuoja generalinio direktoriaus įsakymu patvirtinti Kolegijos nuostatai.</text:span></text:p>
      <text:p text:style-name="P189"/>
      <text:p text:style-name="P190"><text:span text:style-name="T191">6</text:span><text:span text:style-name="T192"><text:s/>straipsnis.<text:s/></text:span><text:span text:style-name="T193">Atestacijos komisija</text:span></text:p>
      <text:p text:style-name="P194"><text:span text:style-name="T195">1</text:span><text:span text:style-name="T196">. Saugumo departamento generalinio direktoriaus įsakymu sudaroma nuolatinė Atestacijos komisija. Ji<text:s/></text:span><text:span text:style-name="T197">susideda iš generalinio direktoriaus skirtų saugumo pareigūnų.</text:span></text:p>
      <text:p text:style-name="P198"><text:span text:style-name="T199">2</text:span><text:span text:style-name="T200">. Atestacijos komisija vertina saugumo pareigūnų darbą ir jo rezultatus, sprendžia, ar pareigūnai tinka eiti konkrečias pareigas, taip pat svarsto saugumo pareigūnų kvalifikacinių<text:s/></text:span><text:span text:style-name="T201">kategorijų ir pirmųjų tarnybinių rangų nustatymo klausimus ir teikia generaliniam direktoriui pasiūlymus dėl kvalifikacinių kategorijų ir pirmųjų tarnybinių rangų</text:span><text:span text:style-name="T202"><text:s/></text:span><text:span text:style-name="T203">suteikimo.</text:span></text:p>
      <text:p text:style-name="P204"><text:span text:style-name="T205">3</text:span><text:span text:style-name="T206">. Saugumo pareigūnų atestavimo teisinius pagrindus, periodiškumą ir tvarką be</text:span><text:span text:style-name="T207">i Atestacijos komisijos veiklą reglamentuoja generalinio direktoriaus įsakymu patvirtinti Atestacijos nuostatai.</text:span></text:p>
      <text:p text:style-name="P208"/>
      <text:p text:style-name="P209"><text:span text:style-name="T210">7</text:span><text:span text:style-name="T211"><text:s/>straipsnis.<text:s/></text:span><text:span text:style-name="T212">Saugumo pareigūnai</text:span></text:p>
      <text:p text:style-name="P213"><text:span text:style-name="T214">1</text:span><text:span text:style-name="T215">. Saugumo pareigūnai yra statutiniai valstybės tarnautojai, paskirti į tam tikras pareigas Saugumo</text:span><text:span text:style-name="T216"><text:s/>departamento sistemoje ir turintys administracinius įgaliojimus nepavaldiems asmenims.<text:s/></text:span></text:p>
      <text:p text:style-name="P217"><text:span text:style-name="T218">2</text:span><text:span text:style-name="T219">. Saugumo pareigūnais asmenys tampa paskirti į konkrečias pareigas ir prisiekę Lietuvos valstybei.</text:span></text:p>
      <text:p text:style-name="P220"><text:span text:style-name="T221">3</text:span><text:span text:style-name="T222">. Saugumo pareigūnai atlieka Valstybės saugumo departament</text:span><text:span text:style-name="T223">o įstatyme, Žvalgybos įstatyme, kituose įstatymuose bei kituose teisės aktuose nustatytas funkcijas. Saugumo pareigūnų funkcijos, teisės ir pareigos taip pat reglamentuojamos Saugumo departamento centrinio aparato struktūrinių padalinių ir teritorinių įsta</text:span><text:span text:style-name="T224">igų nuostatuose, saugumo pareigūnų pareiginiuose nuostatuose bei kituose Saugumo departamento generalinio direktoriaus įsakymais patvirtintuose teisės aktuose.</text:span></text:p>
      <text:p text:style-name="Normal"/>
      <text:p text:style-name="P225"><text:span text:style-name="T226">TREČIASIS</text:span><text:span text:style-name="T227"><text:s/>SKIRSNIS</text:span></text:p>
      <text:p text:style-name="P228"><text:span text:style-name="T229">SAUGUMO PAREIGŪNŲ TARNYBA</text:span></text:p>
      <text:p text:style-name="P230"/>
      <text:p text:style-name="P231"><text:span text:style-name="T232">8</text:span><text:span text:style-name="T233"><text:s/>straipsnis.<text:s/></text:span><text:span text:style-name="T234">Saugumo pareigūnų tarny</text:span><text:span text:style-name="T235">ba</text:span></text:p>
      <text:p text:style-name="P236"><text:span text:style-name="T237">1</text:span><text:span text:style-name="T238">. Saugumo pareigūnų tarnyba grindžiama tarnybinio pavaldumo principu.<text:s/></text:span></text:p>
      <text:p text:style-name="P239"><text:span text:style-name="T240">2</text:span><text:span text:style-name="T241">. Saugumo pareigūnas privalo vykdyti aukštesniojo pagal pavaldumą saugumo pareigūno įsakymus ar nurodymus. Apie gautą įsakymą ar nurodymą, prieštaraujantį įstatymui ar virš</text:span><text:span text:style-name="T242">ijantį aukštesniojo pagal pavaldumą pareigūno tarnybinius įgaliojimus, saugumo pareigūnas turi nedelsdamas pranešti Saugumo departamento generaliniam direktoriui arba generalinio direktoriaus pavaduotojui, kuruojančiam atitinkamą tarnybinės veiklos sritį.<text:s/></text:span><text:span text:style-name="T243">Apie Saugumo departamento generalinio direktoriaus įsakymą ar nurodymą, aiškiai prieštaraujantį įstatymui, nedelsiant pranešama generaliniam prokurorui ar jo pavaduotojui. Įstatymui prieštaraujančio įsakymo ar nurodymo vykdymas neatleidžia nuo atsakomybės.</text:span></text:p>
      <text:p text:style-name="P244"><text:span text:style-name="T245">3</text:span><text:span text:style-name="T246">. Tiesiogiai į aukštesnįjį vadovą galima kreiptis, jeigu tiesioginio vadovo įsakymai ar nurodymai yra neteisėti, taip pat jeigu tiesioginis vadovas nesprendžia jo kompetencijai priskirtų klausimų arba dėl kitų svarbių priežasčių. Saugumo pareigūnai į kito<text:s/></text:span><text:span text:style-name="T247">struktūrinio padalinio pareigūną tarnybos reikalais gali kreiptis gavę savo tiesioginio vadovo sutikimą (leidimą).<text:s/></text:span></text:p>
      <text:p text:style-name="P248"><text:span text:style-name="T249">4</text:span><text:span text:style-name="T250">. Saugumo pareigūnai Saugumo departamento generalinio direktoriaus nustatyta tvarka gali būti siunčiami į tarnybinę komandiruotę.</text:span></text:p>
      <text:p text:style-name="P251"><text:span text:style-name="T252">5</text:span><text:span text:style-name="T253">. Esant tarnybiniam būtinumui, Saugumo departamento generalinio direktoriaus raštišku ar žodiniu nurodymu saugumo pareigūnai gali būti skiriami budėti arba būti tarnybinėje parengtyje.</text:span></text:p>
      <text:p text:style-name="P254"/>
      <text:p text:style-name="P255"><text:span text:style-name="T256">9</text:span><text:span text:style-name="T257"><text:s/>straipsnis.<text:s/></text:span><text:span text:style-name="T258">Saugumo pareigūnų veiklos garantijos</text:span></text:p>
      <text:p text:style-name="P259"><text:span text:style-name="T260">1</text:span><text:span text:style-name="T261">. Baudži</text:span><text:span text:style-name="T262">amoji byla saugumo pareigūnui gali būti iškelta generalinio prokuroro ar jo pavaduotojo nutarimu.</text:span></text:p>
      <text:p text:style-name="P263"><text:span text:style-name="T264">2</text:span><text:span text:style-name="T265">. Einantys tarnybines pareigas saugumo pareigūnai negali būti atvesdinti, sulaikyti, negali būti atliekama šių asmenų, jų daiktų, asmeninių ar tarnybinių</text:span><text:span text:style-name="T266"><text:s/>transporto priemonių krata, jeigu su tuo nesutinka ar nedalyvauja saugumo pareigūno tiesioginis vadovas ar kitas Saugumo departamento generalinio direktoriaus įgaliotas atstovas, išskyrus atvejus, kai saugumo pareigūnas sulaikomas akivaizdžiai darantis nu</text:span><text:span text:style-name="T267">sikaltimą. Šiuo atveju saugumo pareigūną sulaikiusi institucija apie jo sulaikymą per 24 valandas privalo pranešti Saugumo departamento generaliniam direktoriui ir generaliniam prokurorui ar jo pavaduotojui.</text:span></text:p>
      <text:p text:style-name="P268"><text:span text:style-name="T269">3</text:span><text:span text:style-name="T270">. Saugumo pareigūnai už administracinius te</text:span><text:span text:style-name="T271">isės pažeidimus atsako drausmine tvarka pagal šį Statutą, išskyrus įstatymų nustatytus atvejus. Medžiaga dėl saugumo pareigūno padaryto administracinio teisės pažeidimo, už kurį taikoma drausminė atsakomybė, perduodama Saugumo departamento generaliniam dir</text:span><text:span text:style-name="T272">ektoriui.</text:span></text:p>
      <text:p text:style-name="P273"><text:span text:style-name="T274">4</text:span><text:span text:style-name="T275">. Saugumo pareigūnų ir jų šeimos narių apsaugai gali būti taikomos priemonės, numatytos Baudžiamojo proceso bei operatyvinės veiklos dalyvių, teisingumo ir teisėsaugos institucijų pareigūnų apsaugos nuo nusikalstamo poveikio įstatyme.</text:span></text:p>
      <text:p text:style-name="P276"><text:span text:style-name="T277">5</text:span><text:span text:style-name="T278">.</text:span><text:span text:style-name="T279"><text:s/>Duomenys apie saugumo pareigūnus valstybės tarnautojų registrui neteikiami.</text:span></text:p>
      <text:p text:style-name="P280"/>
      <text:p text:style-name="P281"><text:span text:style-name="T282">10</text:span><text:span text:style-name="T283"><text:s/>straipsnis.</text:span><text:span text:style-name="T284"><text:tab/></text:span><text:span text:style-name="T285">Tapatybės bei tarnybinės priklausomybės neatskleidžiančių dokumentų ir priemonių naudojimas</text:span></text:p>
      <text:p text:style-name="P286"><text:span text:style-name="T287">1</text:span><text:span text:style-name="T288">. Saugumo pareigūnai, atlikdami tarnybos užduotis, gali<text:s/></text:span><text:span text:style-name="T289">naudotis tapatybės bei tarnybinės priklausomybės neatskleidžiančiais dokumentais ir priemonėmis.</text:span></text:p>
      <text:p text:style-name="P290"><text:span text:style-name="T291">2</text:span><text:span text:style-name="T292">. Šio straipsnio 1 dalyje nurodytų dokumentų bei priemonių išdavimo, naudojimo, paėmimo ir grąžinimo pagrindus bei tvarką reglamentuoja Saugumo departamen</text:span><text:span text:style-name="T293">to generalinio direktoriaus įsakymas bei kiti teisės aktai.</text:span></text:p>
      <text:p text:style-name="P294"/>
      <text:p text:style-name="P295"><text:span text:style-name="T296">11</text:span><text:span text:style-name="T297"><text:s/>straipsnis.<text:s/></text:span><text:span text:style-name="T298">Saugumo pareigūnų veiklos apribojimai</text:span></text:p>
      <text:p text:style-name="P299"><text:span text:style-name="T300">1</text:span><text:span text:style-name="T301">. Saugumo pareigūnams draudžiama:</text:span></text:p>
      <text:p text:style-name="P302"><text:span text:style-name="T303">1</text:span><text:span text:style-name="T304">) būti politinių partijų, politinių organizacijų nariais, rėmėjais ar dalyvauti jų veikloje, t</text:span><text:span text:style-name="T305">aip pat dalyvauti bet kokioje kitoje politinėje veikloje;</text:span></text:p>
      <text:p text:style-name="P306"><text:span text:style-name="T307">2</text:span><text:span text:style-name="T308">) būti įmonės, įstaigos ar organizacijos skiriamu (renkamu) valdymo institucijos nariu ir už šį darbą gauti atlyginimą;</text:span></text:p>
      <text:p text:style-name="P309"><text:span text:style-name="T310">3</text:span><text:span text:style-name="T311">) sudaryti sandorius Saugumo departamento vardu su individualiomis (</text:span><text:span text:style-name="T312">personalinėmis) įmonėmis, ūkinėmis bendrijomis, kurių savininkai, tikrieji nariai ar komanditoriai yra jie patys ar asmenys, nurodyti Statuto 16 straipsnio 8 punkte, taip pat su akcinėmis bendrovėmis, kuriose jie patys ar nurodyti asmenys turi akcijų ar pa</text:span><text:span text:style-name="T313">gal įgaliojimą valdo kito asmens akcijas;</text:span></text:p>
      <text:p text:style-name="P314"><text:span text:style-name="T315">4</text:span><text:span text:style-name="T316">) atstovauti šalies ir užsienio valstybių įmonių interesams;</text:span></text:p>
      <text:p text:style-name="P317"><text:span text:style-name="T318">5</text:span><text:span text:style-name="T319">) dirbti samdomu darbuotoju, patarėju, ekspertu ar konsultantu privačiuose juridiniuose asmenyse, valstybės ar savivaldybės įmonėse, kitose<text:s/></text:span><text:span text:style-name="T320">valstybės ar savivaldybės institucijose bei įstaigose, viešosiose įstaigose, taip pat gauti kitą atlyginimą, negu numatytas įstatymų ar kitų teisės aktų, reglamentuojančių saugumo pareigūnų darbo užmokestį, išskyrus atvejus, kai tai būtina tarnybos interes</text:span><text:span text:style-name="T321">ams, ir ne ilgiau, negu tai reikalinga nustatytam užduoties tikslui pasiekti;</text:span></text:p>
      <text:p text:style-name="P322"><text:span text:style-name="T323">6</text:span><text:span text:style-name="T324">) streikuoti ar piketuoti.</text:span></text:p>
      <text:p text:style-name="P325"><text:span text:style-name="T326">2</text:span><text:span text:style-name="T327">. Saugumo pareigūnas negali priimti dovanų ar paslaugų, tiesiogiai ar netiesiogiai susijusių su pareigų ėjimu, išskyrus įstatymų nustatytus</text:span><text:span text:style-name="T328"><text:s/>atvejus.</text:span></text:p>
      <text:p text:style-name="P329"><text:span text:style-name="T330">3</text:span><text:span text:style-name="T331">. Saugumo pareigūnas Saugumo departamento generalinio direktoriaus pritarimu gali dirbti mokslinį, pedagoginį ar kūrybinį darbą, taip pat gauti atlyginimą už mokslinį ir autorinį atlyginimą už kūrinius, laikomus intelektinės nuosavybės teisi</text:span><text:span text:style-name="T332">ų objektais.</text:span></text:p>
      <text:p text:style-name="P333"/>
      <text:p text:style-name="P334"><text:span text:style-name="T335">12</text:span><text:span text:style-name="T336"><text:s/>straipsnis.<text:s/></text:span><text:span text:style-name="T337">Saugumo pareigūnų rengimas ir kvalifikacijos kėlimas</text:span></text:p>
      <text:p text:style-name="P338"><text:span text:style-name="T339">1</text:span><text:span text:style-name="T340">. Saugumo pareigūnai gali būti rengiami, taip pat gali kelti kvalifikaciją bendrosiose ir specialiosiose Lietuvos bei užsienio valstybių mokslo, mokymo ir kitose į</text:span><text:span text:style-name="T341">staigose.</text:span></text:p>
      <text:p text:style-name="P342"><text:span text:style-name="T343">2</text:span><text:span text:style-name="T344">. Pagal patvirtintas programas saugumo pareigūnams Saugumo departamento Mokymo centre organizuojami kvalifikacijos kėlimo kursai.</text:span></text:p>
      <text:p text:style-name="P345"><text:span text:style-name="T346">3</text:span><text:span text:style-name="T347">. Saugumo departamentas gali sudaryti su saugumo pareigūnu sutartį dėl apmokėjimo už jo mokslą sąlygų. Sau</text:span><text:span text:style-name="T348">gumo pareigūnas, nevykdęs sutarties, neišdirbęs sutartyje numatyto laiko ar nesibaigus sutarties terminui atsistatydinęs iš valstybės tarnybos arba atleistas dėl savo kaltės, privalo atlyginti Saugumo departamentui su jo mokymu susijusias išlaidas.</text:span></text:p>
      <text:p text:style-name="Normal"/>
      <text:p text:style-name="P349"><text:span text:style-name="T350">KETVIRTASIS</text:span><text:span text:style-name="T351"><text:s/>SKIRSNIS</text:span></text:p>
      <text:p text:style-name="P352"><text:span text:style-name="T353">SAUGUMO PAREIGŪNŲ PRIĖMIMAS Į TARNYBĄ, PERKĖLIMAS Į KITAS PAREIGAS, ATLEIDIMAS IŠ TARNYBOS</text:span></text:p>
      <text:p text:style-name="P354"/>
      <text:p text:style-name="P355"><text:span text:style-name="T356">13</text:span><text:span text:style-name="T357"><text:s/>straipsnis.<text:s/></text:span><text:span text:style-name="T358">Reikalavimai asmenims, norintiems tarnauti saugumo pareigūnais</text:span></text:p>
      <text:p text:style-name="P359"><text:span text:style-name="T360">1</text:span><text:span text:style-name="T361">. Saugumo pareigūnais į tarnybą gali būti priimami<text:s/></text:span><text:span text:style-name="T362">nepriekaištingos reputacijos, ne jaunesni kaip 20 metų, mokantys valstybinę kalbą Lietuvos Respublikos piliečiai, Karo prievolės įstatymo nustatyta tvarka atlikę privalomąją pradinę karo tarnybą arba įstatymų nustatyta tvarka atleisti nuo jos bei tinkantys</text:span><text:span text:style-name="T363"><text:s/>konkrečioms pareigoms pagal išsilavinimą, intelektą ir moralines savybes, dalykinį ir fizinį pasirengimą bei sveikatos būklę.</text:span></text:p>
      <text:p text:style-name="P364"><text:span text:style-name="T365">2</text:span><text:span text:style-name="T366">. Tam tikroms pareigybėms Saugumo departamento generalinis direktorius gali nustatyti papildomus reikalavimus (išsilavinimo,</text:span><text:span text:style-name="T367"><text:s/>profesinės veiklos, darbo stažo, užsienio kalbų mokėjimo).</text:span></text:p>
      <text:p text:style-name="P368"><text:span text:style-name="T369">3</text:span><text:span text:style-name="T370">. Saugumo pareigūnais gali būti skiriami asmenys, turintys išsilavinimą, būtiną skiriamoms pareigoms pagal Valstybės tarnybos įstatymo reikalavimus.</text:span></text:p>
      <text:p text:style-name="P371"/>
      <text:p text:style-name="P372"><text:span text:style-name="T373">14</text:span><text:span text:style-name="T374"><text:s/>straipsnis.<text:s/></text:span><text:span text:style-name="T375">Saugumo pareigūnų at</text:span><text:span text:style-name="T376">ranka</text:span></text:p>
      <text:p text:style-name="P377"><text:span text:style-name="T378">Asmenys tarnauti saugumo pareigūnais priimami atrankos būdu. Atranka atliekama Saugumo departamento generalinio direktoriaus įsakymo nustatyta tvarka, siekiant nustatyti, ar asmuo tinkamas tarnauti saugumo pareigūnu.</text:span></text:p>
      <text:p text:style-name="P379"/>
      <text:p text:style-name="P380"><text:span text:style-name="T381">15</text:span><text:span text:style-name="T382"><text:s/>straipsnis.<text:s/></text:span><text:span text:style-name="T383">Sveikatos</text:span><text:span text:style-name="T384"><text:s/>tikrinimas</text:span></text:p>
      <text:p text:style-name="P385"><text:span text:style-name="T386">Asmenys, pareiškę norą tarnauti Saugumo departamente, siunčiami į atitinkamą medicininės ekspertizės komisiją. Komisija pateikia išvadą apie asmens sveikatos būklę.<text:s/></text:span></text:p>
      <text:p text:style-name="P387"/>
      <text:p text:style-name="P388"><text:span text:style-name="T389">16</text:span><text:span text:style-name="T390"><text:s/>straipsnis.<text:s/></text:span><text:span text:style-name="T391">Priėmimo į tarnybą Saugumo departamente apribojimai</text:span></text:p>
      <text:p text:style-name="P392"><text:span text:style-name="T393">Į tarnybą Saugumo departamente negali būti priimami asmenys:</text:span></text:p>
      <text:p text:style-name="P394"><text:span text:style-name="T395">1</text:span><text:span text:style-name="T396">) teisti už tyčinį nusikaltimą ar nusikaltimą valstybės tarnybai;</text:span></text:p>
      <text:p text:style-name="P397"><text:span text:style-name="T398">2</text:span><text:span text:style-name="T399">) atleisti už pareigūno vardą diskredituojančius veiksmus;</text:span></text:p>
      <text:p text:style-name="P400"><text:span text:style-name="T401">3</text:span><text:span text:style-name="T402">) atleisti iš valstybės tarnybos už tarnybinį nusižengimą</text:span><text:span text:style-name="T403"><text:s/>arba praradus pasitikėjimą, jeigu nuo atleidimo dienos nepraėjo 10 metų;</text:span></text:p>
      <text:p text:style-name="P404"><text:span text:style-name="T405">4</text:span><text:span text:style-name="T406">) atsisakę prisiekti Lietuvos valstybei;</text:span></text:p>
      <text:p text:style-name="P407"><text:span text:style-name="T408">5</text:span><text:span text:style-name="T409">) politinių partijų, politinių organizacijų nariai ar rėmėjai arba asmenys, kitaip dalyvaujantys jų veikloje ar bet kokioje kitoje<text:s/></text:span><text:span text:style-name="T410">politinėje veikloje;</text:span></text:p>
      <text:p text:style-name="P411"><text:span text:style-name="T412">6</text:span><text:span text:style-name="T413">) buvę SSRS valstybės saugumo komiteto (NKVD, NKGB, MGB, KGB) kadriniai darbuotojai – pagal įstatymo „Dėl SSRS valstybės saugumo komiteto (NKVD, NKGB, MGB, KGB) vertinimo ir šios organizacijos kadrinių darbuotojų dabartinės veiklo</text:span><text:span text:style-name="T414">s“ reikalavimus;</text:span></text:p>
      <text:p text:style-name="P415"><text:span text:style-name="T416">7</text:span><text:span text:style-name="T417">) kuriems yra taikomi veiklos apribojimai pagal Asmenų, slapta bendradarbiavusių su buvusios SSRS specialiosiomis tarnybomis, registracijos, prisipažinimo, įskaitos ir prisipažinusiųjų apsaugos įstatymą;</text:span></text:p>
      <text:p text:style-name="P418"><text:span text:style-name="T419">8</text:span><text:span text:style-name="T420">) kurių tėvai, įtėviai, b</text:span><text:span text:style-name="T421">roliai, seserys, sutuoktiniai, vaikai, įvaikiai tarnauja saugumo pareigūnais ir su kuriais būtų tiesioginio pavaldumo ryšys.</text:span></text:p>
      <text:p text:style-name="P422"/>
      <text:p text:style-name="P423"><text:span text:style-name="T424">17</text:span><text:span text:style-name="T425"><text:s/>straipsnis.<text:s/></text:span><text:span text:style-name="T426">Priėmimo į tarnybą tvarka, saugumo pareigūno priesaika</text:span></text:p>
      <text:p text:style-name="P427"><text:span text:style-name="T428">1</text:span><text:span text:style-name="T429">. Asmenys, išskyrus skiriamus Respublikos Prezi</text:span><text:span text:style-name="T430">dento dekretu, į tarnybą Saugumo departamente priimami ir į pareigas skiriami generalinio direktoriaus įsakymu.</text:span></text:p>
      <text:p text:style-name="P431"><text:span text:style-name="T432">2</text:span><text:span text:style-name="T433">. Saugumo pareigūnas pradeda eiti pareigas prisiekęs Lietuvos valstybei. Kiekvienas pareigūnas prisiekia asmeniškai ir pasirašo priesaikos<text:s/></text:span><text:span text:style-name="T434">tekstą. Šis tekstas saugomas pareigūno asmens byloje.</text:span></text:p>
      <text:p text:style-name="P435"/>
      <text:p text:style-name="P436"><text:span text:style-name="T437">18</text:span><text:span text:style-name="T438"><text:s/>straipsnis.<text:s/></text:span><text:span text:style-name="T439">Bandomasis laikotarpis</text:span></text:p>
      <text:p text:style-name="P440"><text:span text:style-name="T441">1</text:span><text:span text:style-name="T442">. Priimant į tarnybą Saugumo departamente, saugumo pareigūnui nuo skyrimo į pareigas dienos nustatomas 6 mėnesių bandomasis laikotarpis. Atostogų ir<text:s/></text:span><text:span text:style-name="T443">laikino nedarbingumo laikas į bandomąjį laikotarpį neįskaitomas. Respublikos Prezidento skiriamiems pareigūnams bandomasis laikotarpis nenustatomas.</text:span></text:p>
      <text:p text:style-name="P444"><text:span text:style-name="T445">2</text:span><text:span text:style-name="T446">. Bandomuoju laikotarpiu Saugumo departamento generalinis direktorius turi teisę su saugumo pareigūnu<text:s/></text:span><text:span text:style-name="T447">nutraukti tarnybos santykius nenurodydamas jam priežasčių. Šiuo atveju saugumo pareigūnas atleidžiamas iš tarnybos pagal</text:span><text:span text:style-name="T448"><text:s/></text:span><text:span text:style-name="T449">šio Statuto 22 straipsnio 1 dalies 7 punktą.</text:span></text:p>
      <text:p text:style-name="P450"/>
      <text:p text:style-name="P451"><text:span text:style-name="T452">19</text:span><text:span text:style-name="T453"><text:s/>straipsnis.<text:s/></text:span><text:span text:style-name="T454">Tarnybinis pažymėjimas ir uniforma</text:span></text:p>
      <text:p text:style-name="P455"><text:span text:style-name="T456">1</text:span><text:span text:style-name="T457">. Saugumo pareigūnai turi<text:s/></text:span><text:span text:style-name="T458">tarnybinį pažymėjimą ir uniformą su skiriamaisiais ženklais. Saugumo pareigūnai gali turėti tarnybinį ženklą.</text:span></text:p>
      <text:p text:style-name="P459"><text:span text:style-name="T460">2</text:span><text:span text:style-name="T461">. Saugumo pareigūnų uniforma siuvama pagal Vyriausybės patvirtintus eskizus ir modelius. Skiriamųjų ženklų pavyzdžius tvirtina ir jų išdėstym</text:span><text:span text:style-name="T462">o tvarką nustato Vyriausybė.</text:span></text:p>
      <text:p text:style-name="P463"><text:span text:style-name="T464">3</text:span><text:span text:style-name="T465">. Uniformos išdavimo ir dėvėjimo tvarką nustato Saugumo departamento generalinis direktorius.</text:span></text:p>
      <text:p text:style-name="P466"><text:span text:style-name="T467">4</text:span><text:span text:style-name="T468">. Saugumo departamento generalinio direktoriaus nustatyta tvarka saugumo pareigūnams gali būti išmokama 80 procentų uniform</text:span><text:span text:style-name="T469">os vertės kompensacija.</text:span></text:p>
      <text:p text:style-name="P470"/>
      <text:p text:style-name="P471"><text:span text:style-name="T472">20</text:span><text:span text:style-name="T473"><text:s/>straipsnis.<text:s/></text:span><text:span text:style-name="T474">Perkėlimas į kitas pareigas</text:span></text:p>
      <text:p text:style-name="P475"><text:span text:style-name="T476">1</text:span><text:span text:style-name="T477">. Saugumo pareigūnas Saugumo departamento generalinio direktoriaus įsakymu gali būti perkeltas į aukštesnes, lygiareikšmes ar žemesnes saugumo pareigūno pareigas.</text:span></text:p>
      <text:p text:style-name="P478"><text:span text:style-name="T479">2</text:span><text:span text:style-name="T480">. Saugumo</text:span><text:span text:style-name="T481"><text:s/>pareigūnas į aukštesnes pareigas gali būti perkeltas:</text:span></text:p>
      <text:p text:style-name="P482"><text:span text:style-name="T483">1</text:span><text:span text:style-name="T484">) pareigūno sutikimu;</text:span></text:p>
      <text:p text:style-name="P485"><text:span text:style-name="T486">2</text:span><text:span text:style-name="T487">) esant tarnybiniam būtinumui – ne ilgiau kaip 3 mėnesiams.</text:span></text:p>
      <text:p text:style-name="P488"><text:span text:style-name="T489">3</text:span><text:span text:style-name="T490">. Saugumo pareigūnas į lygiareikšmes pareigas gali būti perkeltas:</text:span></text:p>
      <text:p text:style-name="P491"><text:span text:style-name="T492">1</text:span><text:span text:style-name="T493">) savo prašymu ar sutikimu;</text:span></text:p>
      <text:p text:style-name="P494"><text:span text:style-name="T495">2</text:span><text:span text:style-name="T496">)</text:span><text:span text:style-name="T497"><text:s/>dėl darbuotojų skaičiaus mažinimo;</text:span></text:p>
      <text:p text:style-name="P498"><text:span text:style-name="T499">3</text:span><text:span text:style-name="T500">) esant tarnybiniam būtinumui – ne ilgiau kaip 3 mėnesiams.</text:span></text:p>
      <text:p text:style-name="P501"><text:span text:style-name="T502">4</text:span><text:span text:style-name="T503">. Saugumo pareigūnas į žemesnes pareigas gali būti perkeltas:</text:span></text:p>
      <text:p text:style-name="P504"><text:span text:style-name="T505">1</text:span><text:span text:style-name="T506">) savo prašymu ar sutikimu;<text:s/></text:span></text:p>
      <text:p text:style-name="P507"><text:span text:style-name="T508">2</text:span><text:span text:style-name="T509">) dėl darbuotojų skaičiaus mažinimo – jei nėra ga</text:span><text:span text:style-name="T510">limybės perkelti į lygiareikšmes pareigas;</text:span></text:p>
      <text:p text:style-name="P511"><text:span text:style-name="T512">3</text:span><text:span text:style-name="T513">) dėl sveikatos būklės – jei nėra galimybės perkelti į lygiareikšmes pareigas;<text:s/></text:span></text:p>
      <text:p text:style-name="P514"><text:span text:style-name="T515">4</text:span><text:span text:style-name="T516">) už drausminį nusižengimą.</text:span></text:p>
      <text:p text:style-name="P517"><text:span text:style-name="T518">5</text:span><text:span text:style-name="T519">. Saugumo departamento generalinio direktoriaus įsakyme dėl saugumo pareigūno perkėlimo<text:s/></text:span><text:span text:style-name="T520">į lygiareikšmes ar žemesnes pareigas turi būti nurodomas perkėlimo pagrindas.</text:span></text:p>
      <text:p text:style-name="P521"/>
      <text:p text:style-name="P522"><text:span text:style-name="T523">21</text:span><text:span text:style-name="T524"><text:s/>straipsnis.<text:s/></text:span><text:span text:style-name="T525">Laikinas pavedimas atlikti kitas pareigas</text:span></text:p>
      <text:p text:style-name="P526"><text:span text:style-name="T527">1</text:span><text:span text:style-name="T528">. Esant tarnybiniam būtinumui, Saugumo departamento generalinis direktorius įsakymu gali neperkeldamas į kita</text:span><text:span text:style-name="T529">s pareigas laikinai pavesti saugumo pareigūnui be jo sutikimo atlikti kitas jo kvalifikaciją atitinkančias aukštesnes, lygiareikšmes arba žemesnes saugumo pareigūno pareigas.</text:span></text:p>
      <text:p text:style-name="P530"><text:span text:style-name="T531">2</text:span><text:span text:style-name="T532">. Šio straipsnio 1 dalyje nustatytas laikinas pavedimas saugumo pareigūnui<text:s/></text:span><text:span text:style-name="T533">negali trukti ilgiau kaip 1 metus per 5 jo tarnybos Saugumo departamente metus.</text:span></text:p>
      <text:p text:style-name="P534"><text:span text:style-name="T535">3</text:span><text:span text:style-name="T536">. Šio straipsnio 1 dalyje nustatyta tvarka pavedus saugumo pareigūnui atlikti aukštesnes pareigas, mokamas šias pareigas atitinkantis darbo užmokestis. Pavedus atlikti žem</text:span><text:span text:style-name="T537">esnes pareigas, mokamas darbo užmokestis, gautas iki laikino pavedimo.</text:span></text:p>
      <text:p text:style-name="P538"><text:span text:style-name="T539">4</text:span><text:span text:style-name="T540">. Saugumo pareigūnui jo sutikimu gali būti pavesta kartu su pagrindinėmis pareigomis atlikti ir laikinai nesančio pareigūno pareigas ar papildomas užduotis. Pavedus atlikti ir kita</text:span><text:span text:style-name="T541">s pareigas ar užduotis, saugumo pareigūnui mokamos įstatymų, reglamentuojančių saugumo pareigūnų darbo apmokėjimo sąlygas, nustatytos priemokos.</text:span></text:p>
      <text:p text:style-name="P542"/>
      <text:p text:style-name="P543"><text:span text:style-name="T544">22</text:span><text:span text:style-name="T545"><text:s/>straipsnis.<text:s/></text:span><text:span text:style-name="T546">Atleidimo iš tarnybos pagrindai</text:span></text:p>
      <text:p text:style-name="P547"><text:span text:style-name="T548">1</text:span><text:span text:style-name="T549">. Saugumo pareigūnas iš tarnybos Saugumo departament</text:span><text:span text:style-name="T550">e atleidžiamas:</text:span></text:p>
      <text:p text:style-name="P551"><text:span text:style-name="T552">1</text:span><text:span text:style-name="T553">) jam atsistatydinus;</text:span></text:p>
      <text:p text:style-name="P554"><text:span text:style-name="T555">2</text:span><text:span text:style-name="T556">) įsiteisėjus teismo nuosprendžiui, kuriuo pareigūnui yra paskirta bausmė už tyčinį nusikaltimą ar nusikaltimą valstybės tarnybai arba bausmė, dėl kurios jis negali eiti savo pareigų;</text:span></text:p>
      <text:p text:style-name="P557"><text:span text:style-name="T558">3</text:span><text:span text:style-name="T559">) netekęs Lietuvos Re</text:span><text:span text:style-name="T560">spublikos pilietybės;</text:span></text:p>
      <text:p text:style-name="P561"><text:span text:style-name="T562">4</text:span><text:span text:style-name="T563">) Atestacijos komisijos sprendimu pripažintas netinkamu tęsti tarnybą;</text:span></text:p>
      <text:p text:style-name="P564"><text:span text:style-name="T565">5</text:span><text:span text:style-name="T566">) sulaužęs priesaiką;</text:span></text:p>
      <text:p text:style-name="P567"><text:span text:style-name="T568">6</text:span><text:span text:style-name="T569">) kai jis pagal medicinos ar invalidumą nustatančios komisijos išvadą negali tęsti tarnybos;</text:span></text:p>
      <text:p text:style-name="P570"><text:span text:style-name="T571">7</text:span><text:span text:style-name="T572">) neišlaikęs bandomojo laiko</text:span><text:span text:style-name="T573">tarpio;</text:span></text:p>
      <text:p text:style-name="P574"><text:span text:style-name="T575">8</text:span><text:span text:style-name="T576">) paaiškėjus, kad priimant į tarnybą buvo nuslėpti ar pateikti neatitinkantys tikrovės duomenys (dokumentai), dėl kurių asmuo negalėjo būti priimtas į tarnybą;</text:span></text:p>
      <text:p text:style-name="P577"><text:span text:style-name="T578">9</text:span><text:span text:style-name="T579">) kai jis savo poelgiu tarnybos ar ne tarnybos metu žemina saugumo pareigūno<text:s/></text:span><text:span text:style-name="T580">vardą;</text:span></text:p>
      <text:p text:style-name="P581"><text:span text:style-name="T582">10</text:span><text:span text:style-name="T583">) paaiškėjus šio</text:span><text:span text:style-name="T584"><text:s/></text:span><text:span text:style-name="T585">Statuto 11 ar 16 straipsniuose nurodytai aplinkybei;</text:span></text:p>
      <text:p text:style-name="P586"><text:span text:style-name="T587">11</text:span><text:span text:style-name="T588">) kai jis padaro drausminį nusižengimą, jei prieš tai jam nors vieną kartą per paskutinius 12 mėnesių buvo taikyta drausminė nuobauda – griežtas papeikimas ar griežtes</text:span><text:span text:style-name="T589">nė nuobauda;</text:span></text:p>
      <text:p text:style-name="P590"><text:span text:style-name="T591">12</text:span><text:span text:style-name="T592">) kai jam už drausminį nusižengimą taikoma drausminė nuobauda – atleidimas iš tarnybos;<text:s/></text:span></text:p>
      <text:p text:style-name="P593"><text:span text:style-name="T594">13</text:span><text:span text:style-name="T595">) sulaukęs šio</text:span><text:span text:style-name="T596"><text:s/></text:span><text:span text:style-name="T597">Statuto 47 straipsnyje nustatyto amžiaus arba ištarnavęs įstatymų nustatytą laikotarpį vidaus reikalų, Specialiųjų tyrimų tarny</text:span><text:span text:style-name="T598">bos, valstybės saugumo, krašto apsaugos, prokuratūros, Kalėjimų departamento pareigūnų ir karių valstybinei pensijai gauti, jeigu jo tarnybos laikas nustatyta tvarka nebuvo pratęstas arba baigėsi jo tarnybos pratęsimo terminas;</text:span></text:p>
      <text:p text:style-name="P599"><text:span text:style-name="T600">14</text:span><text:span text:style-name="T601">) dėl darbo organizavi</text:span><text:span text:style-name="T602">mo pakeitimų mažinant darbuotojų skaičių;</text:span></text:p>
      <text:p text:style-name="P603"><text:span text:style-name="T604">15</text:span><text:span text:style-name="T605">) kai įstatymų nustatytais atvejais į tarnybą grįžta pirmiau šias pareigas ėjęs pareigūnas;</text:span></text:p>
      <text:p text:style-name="P606"><text:span text:style-name="T607">16</text:span><text:span text:style-name="T608">) kai jam įstatymų nustatyta tvarka atimamos specialiosios teisės, susijusios su jo tiesioginių pareigų atliki</text:span><text:span text:style-name="T609">mu;</text:span></text:p>
      <text:p text:style-name="P610"><text:span text:style-name="T611">17</text:span><text:span text:style-name="T612">) kai jis atsisako dirbti pakeitus tarnybos sąlygas šio Statuto 20 straipsnio 2 dalies 2 punkte, 20 straipsnio 3 dalies 3 punkte ir 21 straipsnio 1 dalyje nustatytais atvejais;</text:span></text:p>
      <text:p text:style-name="P613"><text:span text:style-name="T614">18</text:span><text:span text:style-name="T615">) kai jis yra laikinai nedarbingas daugiau kaip 120 kalendorini</text:span><text:span text:style-name="T616">ų dienų iš eilės arba daugiau kaip 140 kalendorinių dienų per paskutinius 12 mėnesių, jeigu įstatymų nenustatyta, kad tam tikros ligos atveju pareigos paliekamos ilgesnį laiką, ir jeigu neatvykimas į darbą nesusijęs su kūno sužalojimu, suluošinimu ar kitu<text:s/></text:span><text:span text:style-name="T617">sveikatos sutrikimu, atsiradusiu einant tarnybines pareigas.</text:span></text:p>
      <text:p text:style-name="P618"><text:span text:style-name="T619">2</text:span><text:span text:style-name="T620">. Saugumo pareigūno vardo žeminimas – veika, kuria pareigūnas pažemina Saugumo departamento autoritetą, sudaro neigiamą klaidingą visuomenės nuomonę apie Saugumo departamentą, jo pareigūnu</text:span><text:span text:style-name="T621">s.<text:s/></text:span></text:p>
      <text:p text:style-name="P622"/>
      <text:p text:style-name="P623"><text:span text:style-name="T624">23</text:span><text:span text:style-name="T625"><text:s/>straipsnis.<text:s/></text:span><text:span text:style-name="T626">Saugumo pareigūno atleidimas iš tarnybos jam atsistatydinus</text:span></text:p>
      <text:p text:style-name="P627"><text:span text:style-name="T628">1</text:span><text:span text:style-name="T629">. Saugumo pareigūnas turi teisę atsistatydinti savo noru, apie tai raštu įspėjęs Saugumo departamento generalinį direktorių ne vėliau kaip prieš 14 kalendorinių dien</text:span><text:span text:style-name="T630">ų. Jeigu generalinis direktorius sutinka, tarnyba gali būti nutraukta praėjus 3 kalendorinėms dienoms nuo prašymo padavimo.</text:span></text:p>
      <text:p text:style-name="P631"><text:span text:style-name="T632">2</text:span><text:span text:style-name="T633">. Jei prašymas atleisti iš tarnybos pagrįstas pareigūno liga ar invalidumu, trukdančiais tinkamai atlikti tarnybines pareigas,<text:s/></text:span><text:span text:style-name="T634">jis turi būti patenkintas nuo pareigūno prašyme nurodytos dienos.</text:span></text:p>
      <text:p text:style-name="P635"><text:span text:style-name="T636">3</text:span><text:span text:style-name="T637">. Saugumo pareigūnas turi teisę atšaukti prašymą ne vėliau kaip per 3 kalendorines dienas nuo jo padavimo dienos, jei nėra priimtas generalinio direktoriaus įsakymas dėl atleidimo šiuo<text:s/></text:span><text:span text:style-name="T638">pagrindu.</text:span></text:p>
      <text:p text:style-name="P639"/>
      <text:p text:style-name="P640"><text:span text:style-name="T641">24</text:span><text:span text:style-name="T642"><text:s/>straipsnis.<text:s/></text:span><text:span text:style-name="T643">Reikalavimai atleidžiant iš tarnybos<text:s/></text:span></text:p>
      <text:p text:style-name="P644"><text:span text:style-name="T645">1</text:span><text:span text:style-name="T646">. Negalima atleisti saugumo pareigūno iš tarnybos jo laikinojo nedarbingumo laikotarpiu ar atostogų metu, išskyrus atleidimą pagal</text:span><text:span text:style-name="T647"><text:s/></text:span><text:span text:style-name="T648">šio Statuto 22 straipsnio 1 dalies 1, 2, 6, 8, 16,</text:span><text:span text:style-name="T649"><text:s/>18 punktus. Jei saugumo pareigūnas atleistas iš tarnybos pažeidžiant šią nuostatą, jo atleidimo diena laikoma kita po atostogų ar kita po laikinojo nedarbingumo pasibaigimo tarnybos diena.</text:span></text:p>
      <text:p text:style-name="P650"><text:span text:style-name="T651">2</text:span><text:span text:style-name="T652">. Negalima atleisti iš tarnybos Saugumo departamente nėščios<text:s/></text:span><text:span text:style-name="T653">moters, taip pat motinos arba tėvo, auginančių vaiką iki 3 metų, jeigu nėra šių saugumo pareigūnų kaltės.</text:span></text:p>
      <text:p text:style-name="P654"><text:span text:style-name="T655">3</text:span><text:span text:style-name="T656">. Atleisti saugumo pareigūną iš tarnybos pagal šio Statuto 22 straipsnio 1 dalies 14 punktą galima tik įspėjus jį raštu prieš 2 mėnesius. Nėščiai</text:span><text:span text:style-name="T657"><text:s/>moteriai (kai Saugumo departamentas ar specialios paskirties įstaiga likviduojama), moteriai ar vyrui, vieniems auginantiems vaiką (vaikus) iki 14 metų, asmeniui, kuriam iki teisės gauti visą senatvės pensiją liko ne daugiau kaip 5 metai, apie numatomą at</text:span><text:span text:style-name="T658">leidimą iš tarnybos turi būti pranešama raštu prieš 4 mėnesius. Jei saugumo pareigūnas atleidžiamas iš tarnybos nepasibaigus įspėjimo laikui, jo atleidimo data perkeliama iki to laiko, kada turėjo pasibaigti įspėjimo terminas.<text:s/></text:span></text:p>
      <text:p text:style-name="P659"><text:span text:style-name="T660">4</text:span><text:span text:style-name="T661">. Atleisti saugumo pare</text:span><text:span text:style-name="T662">igūną iš tarnybos pagal šio Statuto 22 straipsnio 1 dalies 14 ir 15 punktus galima tik tuo atveju, jeigu nėra galimybės jį perkelti į lygiareikšmes pareigas arba saugumo pareigūno sutikimu – į žemesnes pareigas.</text:span></text:p>
      <text:p text:style-name="P663"/>
      <text:p text:style-name="P664"><text:span text:style-name="T665">25</text:span><text:span text:style-name="T666"><text:s/>straipsnis.<text:s/></text:span><text:span text:style-name="T667">Atleidimo iš tarnybos<text:s/></text:span><text:span text:style-name="T668">tvarka</text:span></text:p>
      <text:p text:style-name="P669"><text:span text:style-name="T670">1</text:span><text:span text:style-name="T671">. Saugumo pareigūnai iš tarnybos atleidžiami Saugumo departamento generalinio direktoriaus įsakymu, išskyrus pareigūnus, atleidžiamus Respublikos Prezidento dekretu.</text:span></text:p>
      <text:p text:style-name="P672"><text:span text:style-name="T673">2</text:span><text:span text:style-name="T674">. Atleidžiamas iš tarnybos saugumo pareigūnas Saugumo departamento genera</text:span><text:span text:style-name="T675">linio direktoriaus nustatyta tvarka privalo ne vėliau kaip atleidimo dieną grąžinti tarnybinį ginklą, specialiąsias priemones, tarnybinį pažymėjimą, tarnybinį ženklą, dokumentus bei kitas darbo priemones, kurias jis gavo eidamas tarnybines pareigas.<text:s/></text:span></text:p>
      <text:p text:style-name="P676"/>
      <text:p text:style-name="P677"><text:span text:style-name="T678">26</text:span><text:span text:style-name="T679"><text:s/>straipsnis.<text:s/></text:span><text:span text:style-name="T680">Išbraukimas iš saugumo pareigūnų sąrašų</text:span></text:p>
      <text:p text:style-name="P681"><text:span text:style-name="T682">Mirę, įstatymų nustatyta tvarka paskelbti mirusiais, pripažinti nežinia kur esančiais saugumo pareigūnai išbraukiami iš pareigūnų sąrašų Saugumo departamento generalinio direktoriaus įsakymu.</text:span></text:p>
      <text:p text:style-name="P683"/>
      <text:p text:style-name="P684"><text:span text:style-name="T685">27</text:span><text:span text:style-name="T686"><text:s/>straipsnis.<text:s/></text:span><text:span text:style-name="T687">Grąžinimas į tarnybą</text:span></text:p>
      <text:p text:style-name="P688"><text:span text:style-name="T689">1</text:span><text:span text:style-name="T690">. Saugumo pareigūnas, nesutinkantis su atleidimu iš tarnybos, per 1 mėnesį nuo atleidimą patvirtinančio dokumento gavimo dienos turi teisę kreiptis į teismą.</text:span></text:p>
      <text:p text:style-name="P691"><text:span text:style-name="T692">2</text:span><text:span text:style-name="T693">. Teismui grąžinus neteisėtai atleistą saugumo par</text:span><text:span text:style-name="T694">eigūną į ankstesnes pareigas, šiam pareigūnui išmokamas jo vidutinis mėnesinis darbo užmokestis už visą priverstinės pravaikštos laiką.</text:span></text:p>
      <text:p text:style-name="P695"/>
      <text:p text:style-name="P696"><text:span text:style-name="T697">28</text:span><text:span text:style-name="T698"><text:s/>straipsnis.<text:s/></text:span><text:span text:style-name="T699">Saugumo pareigūnų rezervas</text:span></text:p>
      <text:p text:style-name="P700"><text:span text:style-name="T701">1</text:span><text:span text:style-name="T702">. Saugumo departamente gali būti sudaromas saugumo pareigūnų rezer</text:span><text:span text:style-name="T703">vas. Į saugumo pareigūnų rezervą gali būti įtraukiami iš tarnybos Saugumo departamente atleisti saugumo pareigūnai, dirbantys kitose institucijose ir atliekantys atskiras Saugumo departamento tarnybines užduotis. Asmenys gali būti laikomi saugumo pareigūnų</text:span><text:span text:style-name="T704"><text:s/>rezerve ne ilgiau kaip 4 metus.</text:span></text:p>
      <text:p text:style-name="P705"><text:span text:style-name="T706">2</text:span><text:span text:style-name="T707">. Saugumo pareigūnų rezervo sudarymo ir veiklos tvarką nustato Saugumo departamento generalinis direktorius.</text:span></text:p>
      <text:p text:style-name="Normal"/>
      <text:p text:style-name="P708"><text:span text:style-name="T709">PENKTASIS</text:span><text:span text:style-name="T710"><text:s/>SKIRSNIS</text:span></text:p>
      <text:p text:style-name="P711"><text:span text:style-name="T712">SAUGUMO PAREIGŪNŲ TARNYBINIAI RANGAI IR KVALIFIKACINĖS KATEGORIJOS</text:span></text:p>
      <text:p text:style-name="P713"/>
      <text:p text:style-name="P714"><text:span text:style-name="T715">29</text:span><text:span text:style-name="T716"><text:s/>straipsnis.<text:s/></text:span><text:span text:style-name="T717">Saugumo pareigūnų tarnybinių rangų suteikimo tvarka</text:span></text:p>
      <text:p text:style-name="P718"><text:span text:style-name="T719">1</text:span><text:span text:style-name="T720">. Valstybės saugumo departamento įstatyme numatyti saugumo pareigūnų tarnybiniai rangai (toliau – tarnybiniai rangai) suteikiami Saugumo departamento generalinio direktoriaus įsakymu, at</text:span><text:span text:style-name="T721">sižvelgiant į pareigūno einamas pareigas, ištarnautą laiką, profesinę patirtį, tarnybinės veiklos rezultatus. Saugumo departamento generaliniam direktoriui ir jo pavaduotojams tarnybinius rangus suteikia Respublikos Prezidentas.</text:span></text:p>
      <text:p text:style-name="P722"><text:span text:style-name="T723">2</text:span><text:span text:style-name="T724">. Saugumo pareigūnams,</text:span><text:span text:style-name="T725"><text:s/>išskyrus generalinio direktoriaus pavaduotojus, pirmasis tarnybinis rangas suteikiamas po 6 mėnesių bandomojo laikotarpio.<text:s/></text:span></text:p>
      <text:p text:style-name="P726"><text:span text:style-name="T727">3</text:span><text:span text:style-name="T728">. Saugumo pareigūno ištarnautas laikas, būtinas tarnybiniam rangui gauti, skaičiuojamas nuo ankstesnio tarnybinio rango suteik</text:span><text:span text:style-name="T729">imo dienos. Ši nuostata gali būti netaikoma aukštesnį tarnybinį rangą suteikiant kaip paskatinimą.</text:span></text:p>
      <text:p text:style-name="P730"><text:span text:style-name="T731">4</text:span><text:span text:style-name="T732">. Tarnybiniai rangai nesuteikiami saugumo pareigūnams, turintiems galiojančias drausmines nuobaudas.</text:span></text:p>
      <text:p text:style-name="P733"><text:span text:style-name="T734">5</text:span><text:span text:style-name="T735">. Pirmieji tarnybiniai rangai saugumo pareigūn</text:span><text:span text:style-name="T736">ams suteikiami šia tvarka:</text:span></text:p>
      <text:p text:style-name="P737"><text:span text:style-name="T738">1</text:span><text:span text:style-name="T739">) pirmasis tarnybinis rangas, ne aukštesnis kaip saugumo instruktoriaus, suteikiamas jaunesniesiems specialistams, atliekantiems fizinės apsaugos funkcijas;</text:span></text:p>
      <text:p text:style-name="P740"><text:span text:style-name="T741">2</text:span><text:span text:style-name="T742">) pirmasis tarnybinis rangas, ne aukštesnis kaip saugumo jaunesn</text:span><text:span text:style-name="T743">iojo konsultanto, suteikiamas jaunesniesiems inspektoriams, taip pat inspektoriams, atliekantiems fizinės apsaugos funkcijas;</text:span></text:p>
      <text:p text:style-name="P744"><text:span text:style-name="T745">3</text:span><text:span text:style-name="T746">) pirmasis tarnybinis rangas, ne aukštesnis kaip saugumo konsultanto, suteikiamas specialistams, inspektoriams (išskyrus atli</text:span><text:span text:style-name="T747">ekančius fizinės apsaugos funkcijas);</text:span></text:p>
      <text:p text:style-name="P748"><text:span text:style-name="T749">4</text:span><text:span text:style-name="T750">) pirmasis tarnybinis rangas, ne aukštesnis kaip saugumo vyresniojo konsultanto, suteikiamas vyresniesiems inspektoriams, vyresniesiems specialistams;</text:span></text:p>
      <text:p text:style-name="P751"><text:span text:style-name="T752">5</text:span><text:span text:style-name="T753">) pirmasis tarnybinis rangas, ne aukštesnis kaip saugumo<text:s/></text:span><text:span text:style-name="T754">III rango patarėjo, suteikiamas poskyrių viršininkams ir jų pavaduotojams, specialios paskirties įstaigų skyrių viršininkams ir jų pavaduotojams, poskyrių viršininkams, vyriausiesiems specialistams;</text:span></text:p>
      <text:p text:style-name="P755"><text:span text:style-name="T756">6</text:span><text:span text:style-name="T757">) pirmasis tarnybinis rangas, ne aukštesnis kaip sau</text:span><text:span text:style-name="T758">gumo II rango patarėjo, suteikiamas centrinio aparato savarankiškų skyrių viršininkams ir jų pavaduotojams, valdybų skyrių ir teritorinių įstaigų viršininkams ir jų pavaduotojams, specialios paskirties įstaigų valdybų viršininkams ir jų pavaduotojams, skyr</text:span><text:span text:style-name="T759">ių viršininkams ir jų pavaduotojams;</text:span></text:p>
      <text:p text:style-name="P760"><text:span text:style-name="T761">7</text:span><text:span text:style-name="T762">) pirmasis tarnybinis rangas, ne aukštesnis kaip saugumo I rango patarėjo, suteikiamas valdybų viršininkams ir jų pavaduotojams, specialios paskirties įstaigų vadovams ir jų pavaduotojams;</text:span></text:p>
      <text:p text:style-name="P763"><text:span text:style-name="T764">8</text:span><text:span text:style-name="T765">) pirmasis tarnybini</text:span><text:span text:style-name="T766">s rangas, ne aukštesnis kaip saugumo vyresniojo valstybės patarėjo, suteikiamas generalinio direktoriaus pavaduotojams;</text:span></text:p>
      <text:p text:style-name="P767"><text:span text:style-name="T768">9</text:span><text:span text:style-name="T769">) Saugumo departamento generaliniam direktoriui suteikiamas saugumo vyriausiojo valstybės patarėjo tarnybinis rangas.</text:span></text:p>
      <text:p text:style-name="P770"><text:span text:style-name="T771">6</text:span><text:span text:style-name="T772">. Aukš</text:span><text:span text:style-name="T773">tesni tarnybiniai rangai saugumo pareigūnams suteikiami laikantis šių nuostatų:</text:span></text:p>
      <text:p text:style-name="P774"><text:span text:style-name="T775">1</text:span><text:span text:style-name="T776">) saugumo vyresniojo valstybės patarėjo tarnybinis rangas – generalinio direktoriaus pavaduotojams, centrinio aparato valdybų viršininkams, jų pavaduotojams, centrinio apara</text:span><text:span text:style-name="T777">to savarankiškų skyrių viršininkams, specialios paskirties įstaigų vadovams ir jų pavaduotojams, ištarnavusiems saugumo I rango patarėjais ne mažiau kaip 4 metus;</text:span></text:p>
      <text:p text:style-name="P778"><text:span text:style-name="T779">2</text:span><text:span text:style-name="T780">) saugumo I rango patarėjo tarnybinis rangas – centrinio aparato savarankiškų skyrių<text:s/></text:span><text:span text:style-name="T781">viršininkų pavaduotojams, valdybų skyrių ir teritorinių įstaigų viršininkams bei jų pavaduotojams, specialios paskirties įstaigų valdybų viršininkams ir jų pavaduotojams, ištarnavusiems saugumo II rango patarėjais ne mažiau kaip 4 metus;</text:span></text:p>
      <text:p text:style-name="P782"><text:span text:style-name="T783">3</text:span><text:span text:style-name="T784">) saugumo II<text:s/></text:span><text:span text:style-name="T785">rango patarėjo tarnybinis rangas – poskyrių viršininkams ir jų pavaduotojams, specialios paskirties įstaigų skyrių viršininkams ir jų pavaduotojams, poskyrių viršininkams, vyriausiesiems specialistams, ištarnavusiems saugumo III rango patarėjais ne mažiau<text:s/></text:span><text:span text:style-name="T786">kaip 3 metus;</text:span></text:p>
      <text:p text:style-name="P787"><text:span text:style-name="T788">4</text:span><text:span text:style-name="T789">) saugumo III rango patarėjo tarnybinis rangas – vyresniesiems inspektoriams, inspektoriams, vyresniesiems specialistams ir specialistams (išskyrus atliekančius fizinės apsaugos funkcijas), ištarnavusiems saugumo vyresniaisiais konsultan</text:span><text:span text:style-name="T790">tais ne mažiau kaip 3 metus;</text:span></text:p>
      <text:p text:style-name="P791"><text:span text:style-name="T792">5</text:span><text:span text:style-name="T793">) saugumo vyresniojo konsultanto tarnybinis rangas – jaunesniesiems inspektoriams, taip pat inspektoriams, atliekantiems fizinės apsaugos funkcijas, ištarnavusiems saugumo konsultantais ne mažiau kaip 2 metus;<text:s/></text:span></text:p>
      <text:p text:style-name="P794"><text:span text:style-name="T795">6</text:span><text:span text:style-name="T796">) saug</text:span><text:span text:style-name="T797">umo konsultanto tarnybinis rangas – saugumo jaunesniesiems konsultantams, ištarnavusiems jais ne mažiau kaip 2 metus;</text:span></text:p>
      <text:p text:style-name="P798"><text:span text:style-name="T799">7</text:span><text:span text:style-name="T800">) saugumo jaunesniojo konsultanto tarnybinis rangas – saugumo instruktoriams, ištarnavusiems jais ne mažiau kaip 2 metus.</text:span></text:p>
      <text:p text:style-name="P801"><text:span text:style-name="T802">7</text:span><text:span text:style-name="T803">. Ik</text:span><text:span text:style-name="T804">i šio Statuto įsigaliojimo saugumo pareigūnų turėti laipsniai prilyginami šiems tarnybiniams rangams:</text:span></text:p>
      <text:p text:style-name="P805"><text:span text:style-name="T806">1</text:span><text:span text:style-name="T807">) viršilos ir žemesni laipsniai – saugumo instruktoriaus tarnybiniam rangui;</text:span></text:p>
      <text:p text:style-name="P808"><text:span text:style-name="T809">2</text:span><text:span text:style-name="T810">) jaunesniojo leitenanto laipsnis – saugumo jaunesniojo konsultanto t</text:span><text:span text:style-name="T811">arnybiniam rangui;</text:span></text:p>
      <text:p text:style-name="P812"><text:span text:style-name="T813">3</text:span><text:span text:style-name="T814">) leitenanto laipsnis – saugumo konsultanto tarnybiniam rangui;</text:span></text:p>
      <text:p text:style-name="P815"><text:span text:style-name="T816">4</text:span><text:span text:style-name="T817">) vyresniojo leitenanto laipsnis – saugumo vyresniojo konsultanto tarnybiniam rangui;</text:span></text:p>
      <text:p text:style-name="P818"><text:span text:style-name="T819">5</text:span><text:span text:style-name="T820">) kapitono laipsnis – saugumo III rango patarėjo tarnybiniam rangui;</text:span></text:p>
      <text:p text:style-name="P821"><text:span text:style-name="T822">6</text:span><text:span text:style-name="T823">) majoro laipsnis – saugumo II rango patarėjo tarnybiniam rangui;</text:span></text:p>
      <text:p text:style-name="P824"><text:span text:style-name="T825">7</text:span><text:span text:style-name="T826">) pulkininko leitenanto laipsnis – saugumo I rango patarėjo tarnybiniam rangui;</text:span></text:p>
      <text:p text:style-name="P827"><text:span text:style-name="T828">8</text:span><text:span text:style-name="T829">) pulkininko laipsnis – saugumo vyresniojo valstybės patarėjo tarnybiniam rangui.</text:span></text:p>
      <text:p text:style-name="P830"/>
      <text:p text:style-name="P831"><text:span text:style-name="T832">30</text:span><text:span text:style-name="T833"><text:s/>stra</text:span><text:span text:style-name="T834">ipsnis.<text:s/></text:span><text:span text:style-name="T835">Tarnybinio rango pažeminimas ir atėmimas<text:s/></text:span></text:p>
      <text:p text:style-name="P836"><text:span text:style-name="T837">1</text:span><text:span text:style-name="T838">. Už drausminius nusižengimus šio Statuto nustatyta tvarka saugumo pareigūnui gali būti suteikiamas viena pakopa žemesnis tarnybinis rangas. Aukštesnis tarnybinis rangas pareigūnui gali būti sugrąžinta</text:span><text:span text:style-name="T839">s ne anksčiau kaip po 1 metų. Į šį terminą neįskaitomas laikas, kai pareigūnas<text:s/></text:span><text:soft-page-break/><text:span text:style-name="T840">neatlieka tarnybos dėl atostogų, mokymosi ar ligos. Iki aukštesnio tarnybinio rango grąžinimo saugumo pareigūnui negali būti pakartotinai pažemintas tarnybinis rangas.</text:span></text:p>
      <text:p text:style-name="P841"><text:span text:style-name="T842">2</text:span><text:span text:style-name="T843">. Sa</text:span><text:span text:style-name="T844">ugumo pareigūnui tarnybinis rangas gali būti atimtas tik įsiteisėjus apkaltinamajam teismo nuosprendžiui arba pareigūnui netekus Lietuvos Respublikos pilietybės. Saugumo pareigūno tarnybinį rangą atima jį suteikęs pareigūnas.</text:span></text:p>
      <text:p text:style-name="P845"/>
      <text:p text:style-name="P846"><text:span text:style-name="T847">31</text:span><text:span text:style-name="T848"><text:s/>straipsnis.<text:s/></text:span><text:span text:style-name="T849">Kvalifikacinės kategorijos ir jų suteikimo tvarka</text:span></text:p>
      <text:p text:style-name="P850"><text:span text:style-name="T851">1</text:span><text:span text:style-name="T852">. Saugumo pareigūnams kvalifikacines kategorijas suteikia Saugumo departamento generalinis direktorius.</text:span></text:p>
      <text:p text:style-name="P853"><text:span text:style-name="T854">2</text:span><text:span text:style-name="T855">. Kvalifikacinių kategorijų reikalavimus bei šių kategorijų suteikimo tvarką reglamentuoja K</text:span><text:span text:style-name="T856">valifikacinių kategorijų suteikimo nuostatai.</text:span></text:p>
      <text:p text:style-name="P857"><text:span text:style-name="T858">3</text:span><text:span text:style-name="T859">. Saugumo pareigūnams gali būti suteikiamos šios kvalifikacinės kategorijos: penktoji (V), ketvirtoji (IV), trečioji (III), antroji (II), pirmoji (I). Aukščiausia yra pirmoji kvalifikacinė kategorija, žemi</text:span><text:span text:style-name="T860">ausia – penktoji kvalifikacinė kategorija.</text:span></text:p>
      <text:p text:style-name="P861"><text:span text:style-name="T862">4</text:span><text:span text:style-name="T863">. Saugumo departamento generaliniam direktoriui pagal pareigas suteikiama pirmoji kvalifikacinė kategorija.</text:span></text:p>
      <text:p text:style-name="Normal"/>
      <text:p text:style-name="P864"><text:span text:style-name="T865">ŠEŠTASIS</text:span><text:span text:style-name="T866"><text:s/>SKIRSNIS</text:span></text:p>
      <text:p text:style-name="P867"><text:span text:style-name="T868">SAUGUMO PAREIGŪNŲ SKATINIMAS IR ATSAKOMYBĖ</text:span></text:p>
      <text:p text:style-name="P869"/>
      <text:p text:style-name="P870"><text:span text:style-name="T871">32</text:span><text:span text:style-name="T872"><text:s/>straipsnis.<text:s/></text:span><text:span text:style-name="T873">Skatinimas</text:span><text:span text:style-name="T874">, apdovanojimai bei jų skyrimas</text:span></text:p>
      <text:p text:style-name="P875"><text:span text:style-name="T876">1</text:span><text:span text:style-name="T877">. Už pavyzdingą tarnybą saugumo pareigūnai gali būti skatinami:</text:span></text:p>
      <text:p text:style-name="P878"><text:span text:style-name="T879">1</text:span><text:span text:style-name="T880">) padėka;</text:span></text:p>
      <text:p text:style-name="P881"><text:span text:style-name="T882">2</text:span><text:span text:style-name="T883">) saugumo pareigūno vidutinio darbo užmokesčio dydžio vienkartine pinigine išmoka;</text:span></text:p>
      <text:p text:style-name="P884"><text:span text:style-name="T885">3</text:span><text:span text:style-name="T886">) vardine dovana;</text:span></text:p>
      <text:p text:style-name="P887"><text:span text:style-name="T888">4</text:span><text:span text:style-name="T889">) suteikiant žinybinį pasi</text:span><text:span text:style-name="T890">žymėjimo ženklą;</text:span></text:p>
      <text:p text:style-name="P891"><text:span text:style-name="T892">5</text:span><text:span text:style-name="T893">) vardiniu ginklu;</text:span></text:p>
      <text:p text:style-name="P894"><text:span text:style-name="T895">6</text:span><text:span text:style-name="T896">) suteikiant aukštesnį tarnybinį rangą, neištarnavus šio Statuto 29 straipsnio 6 dalyje numatyto laiko, būtino aukštesniam tarnybiniam rangui gauti.</text:span></text:p>
      <text:p text:style-name="P897"><text:span text:style-name="T898">2</text:span><text:span text:style-name="T899">. Saugumo pareigūnai už ypatingus nuopelnus tarnyboje<text:s/></text:span><text:span text:style-name="T900">gali būti pristatyti valstybės apdovanojimui.</text:span></text:p>
      <text:p text:style-name="P901"><text:span text:style-name="T902">3</text:span><text:span text:style-name="T903">. Saugumo pareigūnų skatinimo tvarka nustatoma Saugumo departamento generalinio direktoriaus įsakymu.</text:span></text:p>
      <text:p text:style-name="P904"><text:span text:style-name="T905">4</text:span><text:span text:style-name="T906">. Saugumo departamento žinybinio pasižymėjimo ženklo nuostatus tvirtina Saugumo departamento<text:s/></text:span><text:span text:style-name="T907">generalinis direktorius.</text:span></text:p>
      <text:p text:style-name="P908"><text:span text:style-name="T909">5</text:span><text:span text:style-name="T910">. Duomenys apie saugumo pareigūnų paskatinimus ir apdovanojimus įrašomi į jų asmens bylas.</text:span></text:p>
      <text:p text:style-name="P911"><text:span text:style-name="T912">6</text:span><text:span text:style-name="T913">. Saugumo pareigūnai, turintys galiojančią drausminę nuobaudą, neskatinami.</text:span></text:p>
      <text:p text:style-name="P914"/>
      <text:p text:style-name="P915"><text:span text:style-name="T916">33</text:span><text:span text:style-name="T917"><text:s/>straipsnis.<text:s/></text:span><text:span text:style-name="T918">Drausminės nuobaudos</text:span></text:p>
      <text:p text:style-name="P919"><text:span text:style-name="T920">1</text:span><text:span text:style-name="T921">. Už<text:s/></text:span><text:span text:style-name="T922">įstatymų ir kitų teisės aktų pažeidimus bei kitus drausminius nusižengimus saugumo pareigūnams skiriamos šios drausminės nuobaudos:</text:span></text:p>
      <text:p text:style-name="P923"><text:span text:style-name="T924">1</text:span><text:span text:style-name="T925">) pastaba;</text:span></text:p>
      <text:p text:style-name="P926"><text:span text:style-name="T927">2</text:span><text:span text:style-name="T928">) papeikimas;</text:span></text:p>
      <text:p text:style-name="P929"><text:span text:style-name="T930">3</text:span><text:span text:style-name="T931">) griežtas papeikimas;</text:span></text:p>
      <text:p text:style-name="P932"><text:span text:style-name="T933">4</text:span><text:span text:style-name="T934">) tarnybinio rango pažeminimas;</text:span></text:p>
      <text:p text:style-name="P935"><text:span text:style-name="T936">5</text:span><text:span text:style-name="T937">) perkėlimas į žemesn</text:span><text:span text:style-name="T938">es pareigas;</text:span></text:p>
      <text:p text:style-name="P939"><text:span text:style-name="T940">6</text:span><text:span text:style-name="T941">) atleidimas iš tarnybos.</text:span></text:p>
      <text:p text:style-name="P942"><text:span text:style-name="T943">2</text:span><text:span text:style-name="T944">. Už vieną nusižengimą taikoma tik viena drausminė nuobauda.</text:span></text:p>
      <text:p text:style-name="P945"><text:span text:style-name="T946">3</text:span><text:span text:style-name="T947">. Sprendimas dėl drausminės nuobaudos skyrimo per 1 mėnesį gali būti skundžiamas teismui.</text:span></text:p>
      <text:p text:style-name="P948"><text:span text:style-name="T949">4</text:span><text:span text:style-name="T950">. Duomenys apie saugumo pareigūnui paskirtą<text:s/></text:span><text:span text:style-name="T951">drausminę nuobaudą įrašomi į jo asmens bylą.</text:span></text:p>
      <text:p text:style-name="P952"/>
      <text:p text:style-name="P953"><text:span text:style-name="T954">34</text:span><text:span text:style-name="T955"><text:s/>straipsnis.<text:s/></text:span><text:span text:style-name="T956">Drausminių nusižengimų tyrimas ir nuobaudų skyrimas</text:span></text:p>
      <text:p text:style-name="P957"><text:span text:style-name="T958">1</text:span><text:span text:style-name="T959">. Drausminės nuobaudos skyrimo procedūra pradedama, Saugumo departamento generaliniam direktoriui ar jo įgaliotam pareigūnui gavus i</text:span><text:span text:style-name="T960">nformaciją apie saugumo pareigūno drausminį nusižengimą. Drausminių nusižengimų tyrimą atlieka Saugumo departamento generalinio direktoriaus įgalioti pareigūnai ar jo sudaryta komisija.</text:span></text:p>
      <text:p text:style-name="P961"><text:span text:style-name="T962">2</text:span><text:span text:style-name="T963">. Drausminė nuobauda turi būti paskirta ne vėliau kaip per 1 mėne</text:span><text:span text:style-name="T964">sį nuo nusižengimo paaiškėjimo dienos, neįskaitant laiko, kurį saugumo pareigūnas nebuvo tarnyboje dėl ligos arba atostogavo. Negalima skirti drausminės nuobaudos praėjus 1 metams nuo nusižengimo padarymo dienos.</text:span></text:p>
      <text:p text:style-name="P965"><text:span text:style-name="T966">3</text:span><text:span text:style-name="T967">. Prieš skiriant drausminę nuobaudą, r</text:span><text:span text:style-name="T968">eikalaujama, kad saugumo pareigūnas raštu pasiaiškintų. Jei pareigūnas atsisako raštu pasiaiškinti, drausminę nuobaudą galima skirti be pasiaiškinimo.</text:span></text:p>
      <text:p text:style-name="P969"><text:span text:style-name="T970">4</text:span><text:span text:style-name="T971">. Drausminė nuobauda skiriama Saugumo departamento generalinio direktoriaus įsakymu.</text:span></text:p>
      <text:p text:style-name="P972"><text:span text:style-name="T973">5</text:span><text:span text:style-name="T974">.<text:s/></text:span><text:span text:style-name="T975">Drausminių nusižengimų tyrimo tvarka nustatoma Saugumo departamento generalinio direktoriaus įsakymu.</text:span></text:p>
      <text:p text:style-name="P976"/>
      <text:p text:style-name="P977"><text:span text:style-name="T978">35</text:span><text:span text:style-name="T979"><text:s/>straipsnis.<text:s/></text:span><text:span text:style-name="T980">Drausminės nuobaudos išnykimas</text:span></text:p>
      <text:p text:style-name="P981"><text:span text:style-name="T982">1</text:span><text:span text:style-name="T983">. Saugumo pareigūnas laikomas nebaustu drausmine nuobauda, kai po nuobaudos už drausminį nusižen</text:span><text:span text:style-name="T984">gimą (išskyrus atleidimą iš tarnybos) skyrimo praėjo 1 metai.</text:span></text:p>
      <text:p text:style-name="P985"><text:span text:style-name="T986">2</text:span><text:span text:style-name="T987">. Už gerą tarnybą drausminė nuobauda gali būti panaikinta Saugumo departamento generalinio direktoriaus įsakymu.</text:span></text:p>
      <text:p text:style-name="P988"/>
      <text:p text:style-name="P989"><text:span text:style-name="T990">36</text:span><text:span text:style-name="T991"><text:s/>straipsnis.<text:s/></text:span><text:span text:style-name="T992">Materialinė atsakomybė</text:span></text:p>
      <text:p text:style-name="P993"><text:span text:style-name="T994">1</text:span><text:span text:style-name="T995">. Saugumo pareigūnas turi<text:s/></text:span><text:span text:style-name="T996">atlyginti tiesioginę žalą, padarytą dėl savo neteisėtų veiksmų ar sprendimų, pareigų neatlikimo ar šiurkštaus aplaidumo atliekant pareigas, kai Saugumo departamentas savo ar teismo sprendimu turėjo atlyginti žalą arba kai žala padaryta Saugumo departamentu</text:span><text:span text:style-name="T997">i, bet ne didesnę kaip paskutinių 6 mėnesių vidutinio darbo užmokesčio dydžio.</text:span></text:p>
      <text:p text:style-name="P998"><text:span text:style-name="T999">2</text:span><text:span text:style-name="T1000">. Saugumo departamentui padarytą žalą saugumo pareigūnas gali atlyginti savo noru.</text:span></text:p>
      <text:p text:style-name="P1001"><text:span text:style-name="T1002">3</text:span><text:span text:style-name="T1003">. Jei saugumo pareigūnas gera valia šalių susitarimu žalos neatlygino, Saugumo depar</text:span><text:span text:style-name="T1004">tamento generalinis direktorius priima sprendimą dėl žalos atlyginimo išskaitant iš saugumo pareigūno darbo užmokesčio žalos dydį, neviršijantį jo vidutinio darbo užmokesčio. Sprendimas priimamas per 1 mėnesį nuo žalos paaiškėjimo ar teismo sprendimo gavim</text:span><text:span text:style-name="T1005">o dienos. Neatlyginta žalos dalis išieškoma pareiškus ieškinį teisme.</text:span></text:p>
      <text:p text:style-name="P1006"><text:span text:style-name="T1007">4</text:span><text:span text:style-name="T1008">. Priėmus sprendimą dėl žalos atlyginimo, iš saugumo pareigūno darbo užmokesčio kas mėnesį išskaitoma ne daugiau kaip 20 procentų jam priklausančio per mėnesį mokėti darbo užmokesči</text:span><text:span text:style-name="T1009">o.<text:s/></text:span></text:p>
      <text:p text:style-name="Normal"/>
      <text:p text:style-name="P1010"><text:span text:style-name="T1011">SEPTINTASIS</text:span><text:span text:style-name="T1012"><text:s/>SKIRSNIS</text:span></text:p>
      <text:p text:style-name="P1013"><text:span text:style-name="T1014">SAUGUMO PAREIGŪNO NUŠALINIMAS NUO PAREIGŲ</text:span></text:p>
      <text:p text:style-name="P1015"/>
      <text:p text:style-name="P1016"><text:span text:style-name="T1017">37</text:span><text:span text:style-name="T1018"><text:s/>straipsnis.<text:s/></text:span><text:span text:style-name="T1019">Nušalinimo nuo pareigų pagrindai ir terminai</text:span></text:p>
      <text:p text:style-name="P1020"><text:span text:style-name="T1021">1</text:span><text:span text:style-name="T1022">. Saugumo pareigūnas nušalinamas nuo pareigų:</text:span></text:p>
      <text:p text:style-name="P1023"><text:span text:style-name="T1024">1</text:span><text:span text:style-name="T1025">) jeigu jis yra tarnyboje neblaivus ar apsvaigęs nuo narkotin</text:span><text:span text:style-name="T1026">ių, toksinių ar psichotropinių medžiagų – tą dieną;</text:span></text:p>
      <text:p text:style-name="P1027"><text:span text:style-name="T1028">2</text:span><text:span text:style-name="T1029">) jeigu jis traukiamas baudžiamojon atsakomybėn – visą baudžiamosios bylos tyrimo ir nagrinėjimo laikotarpį.</text:span></text:p>
      <text:p text:style-name="P1030"><text:span text:style-name="T1031">2</text:span><text:span text:style-name="T1032">. Saugumo pareigūnas gali būti nušalinamas nuo pareigų, jeigu jis įtariamas padaręs</text:span><text:span text:style-name="T1033"><text:s/>drausminį nusižengimą – kol bus atliktas tarnybinis tyrimas ir priimtas sprendimas dėl drausminės nuobaudos skyrimo ar jo tolesnės tarnybos.</text:span></text:p>
      <text:p text:style-name="P1034"/>
      <text:p text:style-name="P1035"><text:span text:style-name="T1036">38</text:span><text:span text:style-name="T1037"><text:s/>straipsnis.<text:s/></text:span><text:span text:style-name="T1038">Nušalinimo nuo pareigų tvarka ir reikalavimai nušalintam pareigūnui</text:span></text:p>
      <text:p text:style-name="P1039"><text:span text:style-name="T1040">1</text:span><text:span text:style-name="T1041">. Saugumo<text:s/></text:span><text:span text:style-name="T1042">pareigūnas nušalinamas nuo pareigų generalinio direktoriaus įsakymu.</text:span></text:p>
      <text:p text:style-name="P1043"><text:span text:style-name="T1044">2</text:span><text:span text:style-name="T1045">. Pasiūlymą nušalinti saugumo pareigūną Saugumo departamento generaliniam direktoriui teikia šio pareigūno tiesioginis vadovas ar kitas įgaliotas saugumo pareigūnas.</text:span></text:p>
      <text:p text:style-name="P1046"><text:span text:style-name="T1047">3</text:span><text:span text:style-name="T1048">. Nušalinta</text:span><text:span text:style-name="T1049">s nuo pareigų saugumo pareigūnas privalo savo tiesioginiam vadovui ar kitam įgaliotam pareigūnui grąžinti tarnybinį ginklą, specialiąsias priemones, tarnybinį pažymėjimą, tarnybinį ženklą, dokumentus bei kitas darbo priemones, kurias jis turėjo eidamas tar</text:span><text:span text:style-name="T1050">nybines pareigas.</text:span></text:p>
      <text:p text:style-name="P1051"><text:span text:style-name="T1052">4</text:span><text:span text:style-name="T1053">. Darbo užmokestis nušalinimo metu nemokamas. Pripažinus, kad saugumo pareigūnas nepadarė drausminio nusižengimo, jis grąžinamas į ankstesnes pareigas ir jam išmokamas darbo užmokestis už laikotarpį, per kurį jis nebuvo mokamas dėl n</text:span><text:span text:style-name="T1054">ušalinimo nuo pareigų.</text:span></text:p>
      <text:p text:style-name="Normal"/>
      <text:p text:style-name="P1055"><text:span text:style-name="T1056">AŠTUNTASIS</text:span><text:span text:style-name="T1057"><text:s/>SKIRSNIS</text:span></text:p>
      <text:p text:style-name="P1058"><text:span text:style-name="T1059">ŠAUNAMŲJŲ GINKLŲ, FIZINĖS IR KITOKIOS PRIEVARTOS NAUDOJIMAS</text:span></text:p>
      <text:p text:style-name="P1060"/>
      <text:p text:style-name="P1061"><text:span text:style-name="T1062">39</text:span><text:span text:style-name="T1063"><text:s/>straipsnis.<text:s/></text:span><text:span text:style-name="T1064">Prievartos rūšys ir naudojimo sąlygos</text:span></text:p>
      <text:p text:style-name="P1065"><text:span text:style-name="T1066">1</text:span><text:span text:style-name="T1067">. Saugumo pareigūnas turi teisę panaudoti prievartą, kai ji yra būtina užkertant kelią teisės pažeidimams, sulaikyti pažeidimus padariusius asmenis ir kitais atvejais, saugant bei ginant asmens, visuomenės, valstybės interesus. Prievarta, galinti sukelti k</text:span><text:span text:style-name="T1068">ūno sužalojimus ar mirtį, gali būti naudojama tik tiek, kiek to reikia tarnybinei pareigai įvykdyti, ir tik po to, kai visos įmanomos įtikinimo ar kitos priemonės nebuvo veiksmingos. Prievartos rūšį ir jos panaudojimo ribas pasirenka pareigūnas, atsižvelgd</text:span><text:span text:style-name="T1069">amas į konkrečią situaciją, teisės pažeidimo pobūdį bei individualias pažeidėjo savybes. Naudodami prievartą, saugumo pareigūnai privalo stengtis išvengti sunkių pasekmių.<text:s/></text:span></text:p>
      <text:p text:style-name="P1070"><text:span text:style-name="T1071">2</text:span><text:span text:style-name="T1072">. Saugumo pareigūnas šio Statuto 40 ir 41 straipsnių nustatytais pagrindais ir</text:span><text:span text:style-name="T1073"><text:s/>sąlygomis gali panaudoti psichinę ar fizinę prievartą, šaunamąjį ginklą.</text:span></text:p>
      <text:p text:style-name="P1074"><text:span text:style-name="T1075">3</text:span><text:span text:style-name="T1076">. Psichinė prievarta Statute suprantama kaip įspėjimas apie ketinimą nedelsiant panaudoti fizinę prievartą ar šaunamąjį ginklą. Psichinei prievartai prilyginamas šaunamojo ginkl</text:span><text:span text:style-name="T1077">o demonstravimas bei įspėjamieji šūviai, tačiau šias psichinės prievartos priemones galima naudoti tik esant Statuto 41 straipsnio 2 dalyje išvardytoms sąlygoms.</text:span></text:p>
      <text:p text:style-name="P1078"><text:span text:style-name="T1079">4</text:span><text:span text:style-name="T1080">. Fizinė prievarta Statute suprantama kaip:</text:span></text:p>
      <text:p text:style-name="P1081"><text:span text:style-name="T1082">1</text:span><text:span text:style-name="T1083">) bet kokio pobūdžio fizinės jėgos bei kov</text:span><text:span text:style-name="T1084">inių imtynių veiksmų panaudojimas;</text:span></text:p>
      <text:p text:style-name="P1085"><text:span text:style-name="T1086">2</text:span><text:span text:style-name="T1087">) specialiųjų priemonių – Saugumo departamento ginkluotėje esamų lazdų, antrankių bei rišimo priemonių, dujų (skirtų apsaugai ir specialios paskirties), tarnybinių šunų, transporto priverstinio sustabdymo bei kitų įs</text:span><text:span text:style-name="T1088">tatymų leidžiamų ir Saugumo departamento generalinio direktoriaus įsakymu patvirtintų aktyvios ir pasyvios gynybos priemonių panaudojimas.</text:span></text:p>
      <text:p text:style-name="P1089"><text:span text:style-name="T1090">5</text:span><text:span text:style-name="T1091">. Jei saugumo pareigūnas su savimi neturi specialiųjų priemonių ar šaunamojo ginklo, jis gali panaudoti bet ko</text:span><text:span text:style-name="T1092">kias pagalbines priemones, būtinas kėsinimuisi atremti ar pavojaus šaltiniui neutralizuoti.</text:span></text:p>
      <text:p text:style-name="P1093"><text:span text:style-name="T1094">6</text:span><text:span text:style-name="T1095">. Prieš naudodamas fizinę prievartą arba šaunamąjį ginklą, saugumo pareigūnas privalo įspėti apie tokį ketinimą, suteikdamas asmeniui galimybę įvykdyti teisėtu</text:span><text:span text:style-name="T1096">s reikalavimus, išskyrus atvejus, kai delsimas kelia grėsmę pareigūno ar kito asmens gyvybei ar sveikatai arba toks įspėjimas neįmanomas.</text:span></text:p>
      <text:p text:style-name="P1097"><text:span text:style-name="T1098">7</text:span><text:span text:style-name="T1099">. Atitinkamų padalinių saugumo pareigūnai turi būti specialiai parengti ir periodiškai tikrinami, ar gali veikti<text:s/></text:span><text:span text:style-name="T1100">situacijose, kuriose naudojama fizinė prievarta, šaunamasis ginklas.</text:span></text:p>
      <text:p text:style-name="P1101"><text:span text:style-name="T1102">8</text:span><text:span text:style-name="T1103">. Saugumo pareigūnas, nepažeisdamas šio Statuto reikalavimų panaudojęs prievartą ir padaręs žalą įstatymų saugomoms vertybėms, atsakomybėn netraukiamas.</text:span></text:p>
      <text:p text:style-name="P1104"><text:span text:style-name="T1105">9</text:span><text:span text:style-name="T1106">. Jei dėl saugumo pareig</text:span><text:span text:style-name="T1107">ūno panaudotos prievartos asmuo mirė ar patyrė sveikatos sutrikimą, Saugumo departamento generalinis direktorius apie tai praneša generaliniam prokurorui ar jo pavaduotojui.</text:span></text:p>
      <text:p text:style-name="P1108"><text:span text:style-name="T1109">10</text:span><text:span text:style-name="T1110">. Šaunamąjį ginklą ir specialiąsias priemones iš saugumo pareigūno gali<text:s/></text:span><text:span text:style-name="T1111">paimti Saugumo departamento generalinis direktorius, jo pavaduotojai, tiesioginis vadovas arba kitas generalinio direktoriaus įgaliotas pareigūnas, neaiškindami paėmimo priežasčių. Jei šaunamąjį ginklą ir specialiąsias priemones paėmė ne Saugumo departamen</text:span><text:span text:style-name="T1112">to generalinis direktorius, jam apie tai nedelsiant pranešama raštu.</text:span></text:p>
      <text:p text:style-name="P1113"/>
      <text:p text:style-name="P1114"><text:span text:style-name="T1115">40</text:span><text:span text:style-name="T1116"><text:s/>straipsnis.<text:s/></text:span><text:span text:style-name="T1117">Fizinės prievartos naudojimas</text:span></text:p>
      <text:p text:style-name="P1118"><text:span text:style-name="T1119">1</text:span><text:span text:style-name="T1120">. Saugumo pareigūnas turi teisę panaudoti fizinę prievartą:</text:span></text:p>
      <text:p text:style-name="P1121"><text:span text:style-name="T1122">1</text:span><text:span text:style-name="T1123">) gindamas save, kitą asmenį nuo pradėto ar tiesiogiai gresiančio g</text:span><text:span text:style-name="T1124">yvybei ar sveikatai kėsinimosi, taip pat išlaisvindamas pagrobtus ar paimtus įkaitais asmenis;<text:s/></text:span></text:p>
      <text:p text:style-name="P1125"><text:span text:style-name="T1126">2</text:span><text:span text:style-name="T1127">) persekiodamas ar sulaikydamas teisės pažeidimą padariusį ar darantį asmenį, kuris aktyviais veiksmais vengia sulaikymo;</text:span></text:p>
      <text:p text:style-name="P1128"><text:span text:style-name="T1129">3</text:span><text:span text:style-name="T1130">) kai kėsinamasi į Saugumo d</text:span><text:span text:style-name="T1131">epartamento kontroliuojamą ar saugomą objektą, transporto priemonę, šaunamąjį ginklą, specialiąsias ryšio, aktyvios ar pasyvios gynybos priemones, tarnybinius dokumentus ar kitą Saugumo departamento turtą, taip pat kai būtina juos atgauti;</text:span></text:p>
      <text:p text:style-name="P1132"><text:span text:style-name="T1133">4</text:span><text:span text:style-name="T1134">) esant tar</text:span><text:span text:style-name="T1135">nybiniam būtinumui sulaikyti transporto priemonę vairuojantį asmenį;</text:span></text:p>
      <text:p text:style-name="P1136"><text:span text:style-name="T1137">5</text:span><text:span text:style-name="T1138">) siekdamas sulaikyti suimtus (sulaikytus) asmenis, bandančius bėgti ar pabėgusius konvojavimo metu.</text:span></text:p>
      <text:p text:style-name="P1139"><text:span text:style-name="T1140">2</text:span><text:span text:style-name="T1141">. Draudžiama naudoti kovinių imtynių veiksmus bei specialiąsias priemones<text:s/></text:span><text:span text:style-name="T1142">prieš nėščias moteris, taip pat prieš invalidus ar nepilnamečius, kai šie asmenų požymiai pareigūnui yra žinomi arba aiškiai matomi, išskyrus atvejus, kai tokie asmenys užpuola arba priešinasi ginklu, kitu pavojingu gyvybei ar sveikatai būdu arba kai užpuo</text:span><text:span text:style-name="T1143">la tokių asmenų grupė ir šis užpuolimas kelia grėsmę gyvybei ar sveikatai.</text:span></text:p>
      <text:p text:style-name="P1144"/>
      <text:p text:style-name="P1145"><text:span text:style-name="T1146">41</text:span><text:span text:style-name="T1147"><text:s/>straipsnis.<text:s/></text:span><text:span text:style-name="T1148">Šaunamojo ginklo naudojimas</text:span></text:p>
      <text:p text:style-name="P1149"><text:span text:style-name="T1150">1</text:span><text:span text:style-name="T1151">. Saugumo pareigūnas turi teisę panaudoti šaunamąjį ginklą, kai kitos prievartos priemonės yra neveiksmingos.</text:span></text:p>
      <text:p text:style-name="P1152"><text:span text:style-name="T1153">2</text:span><text:span text:style-name="T1154">. Saugumo p</text:span><text:span text:style-name="T1155">areigūnas turi teisę panaudoti šaunamąjį ginklą prieš asmenį šiais atvejais:</text:span></text:p>
      <text:p text:style-name="P1156"><text:span text:style-name="T1157">1</text:span><text:span text:style-name="T1158">) gindamas save, kitą asmenį nuo pradėto ar tiesiogiai gresiančio pavojingo gyvybei ar sveikatai kėsinimosi, taip pat išlaisvindamas pagrobtus ar paimtus įkaitais asmenis;</text:span></text:p>
      <text:p text:style-name="P1159"><text:span text:style-name="T1160">2</text:span><text:span text:style-name="T1161">) persekiodamas ar sulaikydamas nusikaltimą padariusį asmenį, kuris aktyviais veiksmais vengia sulaikymo, jeigu kitaip jo neįmanoma sulaikyti, taip pat tais atvejais, kai asmuo atsisako įvykdyti teisėtą reikalavimą padėti ginklą ar kitą daiktą, kuriuo gal</text:span><text:span text:style-name="T1162">ima sužaloti žmogų, jeigu kitaip jo neįmanoma nuginkluoti;</text:span></text:p>
      <text:p text:style-name="P1163"><text:span text:style-name="T1164">3</text:span><text:span text:style-name="T1165">) kai kėsinamasi į šaunamąjį ginklą, tarnybinius dokumentus, tarnybines transporto priemones ar kitą specialios paskirties Saugumo departamento turtą arba kai būtina atremti Saugumo departamen</text:span><text:span text:style-name="T1166">to kontroliuojamų ar saugomų objektų užpuolimą, jeigu kyla pavojus asmens gyvybei ar sveikatai;</text:span></text:p>
      <text:p text:style-name="P1167"><text:span text:style-name="T1168">4</text:span><text:span text:style-name="T1169">) siekdamas sulaikyti suimtus (sulaikytus) asmenis, bandančius bėgti ar pabėgusius konvojavimo metu.</text:span></text:p>
      <text:p text:style-name="P1170"><text:span text:style-name="T1171">3</text:span><text:span text:style-name="T1172">. Eidamas tarnybines pareigas saugumo<text:s/></text:span><text:span text:style-name="T1173">pareigūnas turi teisę panaudoti šaunamąjį ginklą prieš transporto priemonę šio straipsnio 2 dalies numatytais atvejais. Saugumo pareigūnas taip pat turi teisę panaudoti šaunamąjį ginklą prieš transporto priemones bei gyvūnus būtinojo reikalingumo ir būtino</text:span><text:span text:style-name="T1174">sios ginties atvejais.</text:span></text:p>
      <text:p text:style-name="P1175"><text:span text:style-name="T1176">4</text:span><text:span text:style-name="T1177">. Draudžiama naudoti šaunamąjį ginklą žmonių susibūrimo vietose, jeigu dėl to gali nukentėti pašaliniai asmenys, prieš nėščias moteris, taip pat prieš invalidus, nepilnamečius, jei šie asmenų požymiai pareigūnui yra žinomi arba<text:s/></text:span><text:span text:style-name="T1178">aiškiai matomi, išskyrus atvejus, kai tokie asmenys užpuola arba priešinasi ginklu ar kitu pavojingu gyvybei ar sveikatai būdu arba kai užpuola tokių asmenų grupė ir šis užpuolimas kelia grėsmę gyvybei ar sveikatai.</text:span></text:p>
      <text:p text:style-name="P1179"><text:span text:style-name="T1180">5</text:span><text:span text:style-name="T1181">. Saugumo pareigūnas turi teisę<text:s/></text:span><text:span text:style-name="T1182">išimti šaunamąjį ginklą iš dėklo ir parengti jį naudoti, jeigu mano, kad konkrečioje situacijoje gali tekti jį panaudoti.</text:span></text:p>
      <text:p text:style-name="P1183"><text:span text:style-name="T1184">6</text:span><text:span text:style-name="T1185">. Saugumo pareigūnas, nesukeldamas grėsmės įstatymų saugomoms vertybėms, turi teisę iššauti iš šaunamojo ginklo, kai būtina duoti</text:span><text:span text:style-name="T1186"><text:s/>pavojaus signalą arba išsikviesti pagalbą.</text:span></text:p>
      <text:p text:style-name="P1187"><text:span text:style-name="T1188">7</text:span><text:span text:style-name="T1189">. Apie šaunamojo ginklo panaudojimą prieš asmenis nedelsiant pranešama Saugumo departamento generaliniam direktoriui bei generaliniam prokurorui ar jo pavaduotojui. Išsamus tarnybinis pranešimas pateikiamas<text:s/></text:span><text:span text:style-name="T1190">ne vėliau kaip per 24 valandas po įvykio.</text:span></text:p>
      <text:p text:style-name="Normal"/>
      <text:p text:style-name="P1191"><text:span text:style-name="T1192">DEVINTASIS</text:span><text:span text:style-name="T1193"><text:s/>SKIRSNIS</text:span></text:p>
      <text:p text:style-name="P1194"><text:span text:style-name="T1195">SAUGUMO PAREIGŪNŲ SOCIALINĖS IR KITOS GARANTIJOS</text:span></text:p>
      <text:p text:style-name="P1196"/>
      <text:p text:style-name="P1197"><text:span text:style-name="T1198">42</text:span><text:span text:style-name="T1199"><text:s/>straipsnis.<text:s/></text:span><text:span text:style-name="T1200">Saugumo pareigūnų atostogos</text:span></text:p>
      <text:p text:style-name="P1201"><text:span text:style-name="T1202">1</text:span><text:span text:style-name="T1203">. Saugumo pareigūnams kasmetinių atostogų trukmė, numatyta Valstybės saugumo depart</text:span><text:span text:style-name="T1204">amento įstatymo 30 straipsnyje, nustatoma atsižvelgiant į tarnybos stažą. Į saugumo pareigūno tarnybos stažą įskaitoma:</text:span></text:p>
      <text:p text:style-name="P1205"><text:span text:style-name="T1206">1</text:span><text:span text:style-name="T1207">) tarnybos laikas, nustatytas Valstybės saugumo departamento įstatymo 28 straipsnyje;</text:span></text:p>
      <text:p text:style-name="P1208"><text:span text:style-name="T1209">2</text:span><text:span text:style-name="T1210">) tarnybos laikas, nustatytas Vidaus reika</text:span><text:span text:style-name="T1211">lų, Specialiųjų tyrimų tarnybos, valstybės saugumo, krašto apsaugos, prokuratūros, Kalėjimų departamento, jam pavaldžių įstaigų bei valstybės įmonių pareigūnų ir karių valstybinių pensijų įstatyme.</text:span></text:p>
      <text:p text:style-name="P1212"><text:span text:style-name="T1213">2</text:span><text:span text:style-name="T1214">. Saugumo pareigūnams kasmetinės atostogos gali būt</text:span><text:span text:style-name="T1215">i suteikiamos iš karto visos arba dalimis, tačiau viena nepertraukiama atostogų dalis negali būti trumpesnė kaip 14 kalendorinių dienų.</text:span></text:p>
      <text:p text:style-name="P1216"><text:span text:style-name="T1217">3</text:span><text:span text:style-name="T1218">. Saugumo pareigūnams gali būti suteiktos šios tikslinės atostogos:</text:span></text:p>
      <text:p text:style-name="P1219"><text:span text:style-name="T1220">1</text:span><text:span text:style-name="T1221">) nėštumo ir gimdymo atostogos;</text:span></text:p>
      <text:p text:style-name="P1222"><text:span text:style-name="T1223">2</text:span><text:span text:style-name="T1224">) vaiko</text:span><text:span text:style-name="T1225"><text:s/>priežiūros atostogos;</text:span></text:p>
      <text:p text:style-name="P1226"><text:span text:style-name="T1227">3</text:span><text:span text:style-name="T1228">) mokymosi atostogos;</text:span></text:p>
      <text:p text:style-name="P1229"><text:span text:style-name="T1230">4</text:span><text:span text:style-name="T1231">) atostogos dėl gyvenamosios vietos pakeitimo.</text:span></text:p>
      <text:p text:style-name="P1232"><text:span text:style-name="T1233">4</text:span><text:span text:style-name="T1234">. Nėštumo ir gimdymo, vaiko priežiūros, mokymosi atostogų trukmę bei suteikimo tvarką reglamentuoja šis ir kiti įstatymai.</text:span></text:p>
      <text:p text:style-name="P1235"><text:span text:style-name="T1236">5</text:span><text:span text:style-name="T1237">. Mokymosi atostogo</text:span><text:span text:style-name="T1238">s suteikiamos pagal saugumo pareigūno prašymą, pateikus atitinkamą mokymo įstaigos dokumentą.</text:span></text:p>
      <text:p text:style-name="P1239"><text:span text:style-name="T1240">6</text:span><text:span text:style-name="T1241">. Saugumo pareigūnui, keičiančiam gyvenamąją vietą dėl perkėlimo į kitas pareigas ar laikino pavedimo atlikti kitas pareigas kitoje gyvenamojoje vietoje,<text:s/></text:span><text:span text:style-name="T1242">persikelti skiriama iki 5 darbo dienų. Už šį laikotarpį saugumo pareigūnui mokamas jo vidutinis darbo užmokestis, taip pat Saugumo departamento generalinio direktoriaus nustatyta tvarka kompensuojamos persikėlimo išlaidos.</text:span></text:p>
      <text:p text:style-name="P1243"><text:span text:style-name="T1244">7</text:span><text:span text:style-name="T1245">. Saugumo pareigūno prašymu<text:s/></text:span><text:span text:style-name="T1246">dėl šeiminių aplinkybių ar kitų svarbių priežasčių kartą per kalendorinius metus gali būti suteikiamos ne ilgesnės kaip 30 kalendorinių dienų nemokamos atostogos. Saugumo pareigūnas, kuriam suteiktos nemokamos atostogos, nepraranda teisės į kasmetines ar t</text:span><text:span text:style-name="T1247">ikslines atostogas.</text:span></text:p>
      <text:p text:style-name="P1248"/>
      <text:p text:style-name="P1249"><text:span text:style-name="T1250">43</text:span><text:span text:style-name="T1251"><text:s/>straipsnis.<text:s/></text:span><text:span text:style-name="T1252">Darbo užmokestis<text:s/></text:span></text:p>
      <text:p text:style-name="P1253"><text:span text:style-name="T1254">1</text:span><text:span text:style-name="T1255">. Saugumo pareigūnų darbo užmokestį sudaro pareiginė alga, priedai už tarnybinį rangą, tarnybos stažą, kvalifikacinę kategoriją, priemokos.<text:s/></text:span></text:p>
      <text:p text:style-name="P1256"><text:span text:style-name="T1257">2</text:span><text:span text:style-name="T1258">. Saugumo pareigūnų priedai už tarnybinį<text:s/></text:span><text:span text:style-name="T1259">rangą:</text:span></text:p>
      <text:p text:style-name="P1260"><text:span text:style-name="T1261">1</text:span><text:span text:style-name="T1262">) saugumo instruktoriui – 15</text:span><text:span text:style-name="T1263"><text:s/></text:span><text:span text:style-name="T1264">procentų minimaliosios mėnesinės algos dydžio;</text:span></text:p>
      <text:p text:style-name="P1265"><text:span text:style-name="T1266">2</text:span><text:span text:style-name="T1267">) saugumo jaunesniajam konsultantui – 20 procentų minimaliosios mėnesinės algos dydžio;</text:span></text:p>
      <text:p text:style-name="P1268"><text:span text:style-name="T1269">3</text:span><text:span text:style-name="T1270">) saugumo konsultantui – 30 procentų minimaliosios mėnesinės algos dydži</text:span><text:span text:style-name="T1271">o;</text:span></text:p>
      <text:p text:style-name="P1272"><text:span text:style-name="T1273">4</text:span><text:span text:style-name="T1274">) saugumo vyresniajam konsultantui – 40 procentų minimaliosios mėnesinės algos dydžio;</text:span></text:p>
      <text:p text:style-name="P1275"><text:span text:style-name="T1276">5</text:span><text:span text:style-name="T1277">) saugumo III rango patarėjui – 50 procentų minimaliosios mėnesinės algos dydžio;</text:span></text:p>
      <text:p text:style-name="P1278"><text:span text:style-name="T1279">6</text:span><text:span text:style-name="T1280">) saugumo II rango patarėjui – 60 procentų minimaliosios mėnesinės al</text:span><text:span text:style-name="T1281">gos dydžio;</text:span></text:p>
      <text:p text:style-name="P1282"><text:span text:style-name="T1283">7</text:span><text:span text:style-name="T1284">) saugumo I rango patarėjui – 70 procentų minimaliosios mėnesinės algos dydžio;</text:span></text:p>
      <text:p text:style-name="P1285"><text:span text:style-name="T1286">8</text:span><text:span text:style-name="T1287">) saugumo vyresniajam valstybės patarėjui – 80 procentų minimaliosios mėnesinės algos dydžio;</text:span></text:p>
      <text:p text:style-name="P1288"><text:span text:style-name="T1289">9</text:span><text:span text:style-name="T1290">) saugumo vyriausiajam valstybės patarėjui – 90 procent</text:span><text:span text:style-name="T1291">ų minimaliosios mėnesinės algos dydžio.</text:span></text:p>
      <text:p text:style-name="P1292"><text:span text:style-name="T1293">3</text:span><text:span text:style-name="T1294">. Saugumo pareigūnų priedai už kvalifikacinę kategoriją:</text:span></text:p>
      <text:p text:style-name="P1295"><text:span text:style-name="T1296">1</text:span><text:span text:style-name="T1297">) V kvalifikacinės kategorijos – 10 procentų pareiginės algos dydžio;</text:span></text:p>
      <text:p text:style-name="P1298"><text:span text:style-name="T1299">2</text:span><text:span text:style-name="T1300">) IV kvalifikacinės kategorijos – 20 procentų pareiginės algos dydžio;</text:span></text:p>
      <text:p text:style-name="P1301"><text:span text:style-name="T1302">3</text:span><text:span text:style-name="T1303">) III kvalifikacinės kategorijos – 30 procentų pareiginės algos dydžio;</text:span></text:p>
      <text:p text:style-name="P1304"><text:span text:style-name="T1305">4</text:span><text:span text:style-name="T1306">) II kvalifikacinės kategorijos – 40 procentų pareiginės algos dydžio;</text:span></text:p>
      <text:p text:style-name="P1307"><text:span text:style-name="T1308">5</text:span><text:span text:style-name="T1309">) I kvalifikacinės kategorijos – 50 procentų pareiginės algos dydžio.</text:span></text:p>
      <text:p text:style-name="P1310"><text:span text:style-name="T1311">4</text:span><text:span text:style-name="T1312">. Saugumo pareigūno pare</text:span><text:span text:style-name="T1313">iginė alga, priedas už tarnybos stažą bei priemokos mokami Valstybės tarnybos įstatymo nustatyta tvarka.</text:span></text:p>
      <text:p text:style-name="P1314"><text:span text:style-name="T1315">5</text:span><text:span text:style-name="T1316">. Laikinojo nedarbingumo laikotarpiu, nėštumo ir gimdymo atostogų metu saugumo pareigūnui iš darbo užmokesčio fondo mokama jam nustatyta pareiginė</text:span><text:span text:style-name="T1317"><text:s/>alga ir priedai. Vaiko priežiūros atostogų, kol vaikui sukaks vieneri metai, laiku saugumo pareigūnui iš tam tikslui skirtų lėšų mokama 60 procentų nuo jam nustatytos pareiginės algos ir priedų.</text:span></text:p>
      <text:p text:style-name="P1318"/>
      <text:p text:style-name="P1319"><text:span text:style-name="T1320">44</text:span><text:span text:style-name="T1321"><text:s/>straipsnis.<text:s/></text:span><text:span text:style-name="T1322">Kompensacijos</text:span></text:p>
      <text:p text:style-name="P1323"><text:span text:style-name="T1324">1</text:span><text:span text:style-name="T1325">. Saugumo pareigūnu</text:span><text:span text:style-name="T1326">i žuvus dėl tarnybos Saugumo departamente, jo šeimai – nepilnamečiams vaikams (įvaikiams), kol jiems sukaks 16 metų, taip pat besimokantiems nustatyta tvarka įregistruotų mokymo įstaigų dieniniuose skyriuose vaikams (įvaikiams), kol jiems sukaks 24 metai,<text:s/></text:span><text:span text:style-name="T1327">sutuoktiniui, mirusiojo vaikams, gimusiems po jo mirties, tėvui ar motinai – bei nedarbingiems asmenims, kurie buvo mirusiojo išlaikomi arba jo mirties dieną turėjo teisę gauti jo išlaikymą, per 1 metus nuo pareigūno mirties lygiomis dalimis išmokama 120 m</text:span><text:span text:style-name="T1328">ėnesių darbo užmokesčio dydžio vienkartinė kompensacija.</text:span></text:p>
      <text:p text:style-name="P1329"><text:span text:style-name="T1330">2</text:span><text:span text:style-name="T1331">. Saugumo pareigūną pripažinus nežinia kur esančiu ar paskelbus mirusiu, laikoma, kad jis yra pripažintas nežinia kur esančiu ar paskelbtas žuvusiu dėl tarnybos, jeigu neįrodyta kitaip, ir jo še</text:span><text:span text:style-name="T1332">imai bei nedarbingiems asmenims, kurie buvo jo išlaikomi arba nurodytą dieną turėjo teisę gauti jo išlaikymą, nuo pareigūno pripažinimo nežinia kur esančiu ar paskelbimo žuvusiu dienos kas mėnesį lygiomis dalimis mokama jo vidutinio darbo užmokesčio kompen</text:span><text:span text:style-name="T1333">sacija, neviršijant 120 mėnesių darbo užmokesčio dydžio sumos.</text:span></text:p>
      <text:p text:style-name="P1334"><text:span text:style-name="T1335">3</text:span><text:span text:style-name="T1336">. Kai saugumo pareigūnas, kuris buvo sužeistas eidamas tarnybines pareigas arba dėl tarnybos Saugumo departamente, pateikia medicinos komisijos išvadą, jam Vyriausybės nustatyta tvarka išm</text:span><text:span text:style-name="T1337">okama nuo 1 iki 5 metų (nuo 12 iki 60 mėnesių) darbo užmokesčio dydžio kompensacija.</text:span></text:p>
      <text:p text:style-name="P1338"><text:span text:style-name="T1339">4</text:span><text:span text:style-name="T1340">. Mokamos šios kompensacijos:</text:span></text:p>
      <text:p text:style-name="P1341"><text:span text:style-name="T1342">1</text:span><text:span text:style-name="T1343">) I grupės invalidams dėl sužeidimo – 60 mėnesių darbo užmokesčio dydžio;</text:span></text:p>
      <text:p text:style-name="P1344"><text:span text:style-name="T1345">2</text:span><text:span text:style-name="T1346">) II grupės invalidams dėl sužeidimo – 48 mėnesių darb</text:span><text:span text:style-name="T1347">o užmokesčio dydžio;</text:span></text:p>
      <text:p text:style-name="P1348"><text:span text:style-name="T1349">3</text:span><text:span text:style-name="T1350">) III grupės invalidams dėl sužeidimo – 36 mėnesių darbo užmokesčio dydžio;</text:span></text:p>
      <text:p text:style-name="P1351"><text:span text:style-name="T1352">4</text:span><text:span text:style-name="T1353">) sunkaus sužeidimo (suluošinimo) atveju – 24 mėnesių darbo užmokesčio dydžio;</text:span></text:p>
      <text:p text:style-name="P1354"><text:span text:style-name="T1355">5</text:span><text:span text:style-name="T1356">) apysunkio sužeidimo (suluošinimo) atveju – 18 mėnesių darbo<text:s/></text:span><text:span text:style-name="T1357">užmokesčio dydžio;</text:span></text:p>
      <text:p text:style-name="P1358"><text:span text:style-name="T1359">6</text:span><text:span text:style-name="T1360">) lengvo sužeidimo (suluošinimo) atveju – 12 mėnesių darbo užmokesčio dydžio.</text:span></text:p>
      <text:p text:style-name="P1361"><text:span text:style-name="T1362">5</text:span><text:span text:style-name="T1363">. Saugumo pareigūno sužeidimo (suluošinimo) sunkumo laipsnį, taip pat jei dėl sužeidimo liko sveikatos pakitimų ar sumažėjo jo tinkamumas tarnybai,</text:span><text:span text:style-name="T1364"><text:s/>teisės aktų nustatyta tvarka nustato įgaliota Lietuvos nacionalinės sveikatos sistemos asmens sveikatos priežiūros įstaigos medicinos komisija.</text:span></text:p>
      <text:p text:style-name="P1365"/>
      <text:p text:style-name="P1366"><text:span text:style-name="T1367">45</text:span><text:span text:style-name="T1368"><text:s/>straipsnis.<text:s/></text:span><text:span text:style-name="T1369">Sveikatos draudimas<text:s/></text:span></text:p>
      <text:p text:style-name="P1370"><text:span text:style-name="T1371">Saugumo pareigūnai privalomuoju sveikatos draudimu draudžiami valstybės lėšomis.<text:s/></text:span></text:p>
      <text:p text:style-name="P1372"/>
      <text:p text:style-name="P1373"><text:span text:style-name="T1374">46</text:span><text:span text:style-name="T1375"><text:s/>straipsnis.<text:s/></text:span><text:span text:style-name="T1376">Išmokos atleidžiamiems saugumo pareigūnams</text:span></text:p>
      <text:p text:style-name="P1377"><text:span text:style-name="T1378">1</text:span><text:span text:style-name="T1379">. Saugumo pareigūnui atleidžiamam iš tarnybos šio</text:span><text:span text:style-name="T1380"><text:s/></text:span><text:span text:style-name="T1381">Statuto 22 straipsnio 1 dalies 6, 13, 14, 15 ir 18 pun</text:span><text:span text:style-name="T1382">ktų nustatytais pagrindais, išmokama 2 mėnesių jo vidutinio darbo užmokesčio dydžio išeitinė išmoka.</text:span></text:p>
      <text:p text:style-name="P1383"><text:span text:style-name="T1384">2</text:span><text:span text:style-name="T1385">. Šio</text:span><text:span text:style-name="T1386"><text:s/></text:span><text:span text:style-name="T1387">Statuto 22 straipsnio 1 dalies 6, 13, 14 ir 18 punktuose nurodytais pagrindais atleistiems saugumo pareigūnams šio straipsnio 1 dalyje numatyta<text:s/></text:span><text:span text:style-name="T1388">išeitinė išmoka didinama tokia tvarka: turintiems daugiau kaip 5 metų tarnybos Saugumo departamente stažą – pusantro karto, turintiems daugiau kaip 10 metų – du kartus, daugiau kaip 20 metų – tris kartus.</text:span></text:p>
      <text:p text:style-name="P1389"><text:span text:style-name="T1390">3</text:span><text:span text:style-name="T1391">. Šio</text:span><text:span text:style-name="T1392"><text:s/></text:span><text:span text:style-name="T1393">Statuto 22 straipsnio 1 dalies 14 punkte</text:span><text:span text:style-name="T1394"><text:s/>nurodytu pagrindu atleistiems saugumo pareigūnams šio straipsnio 1 ir 2 dalyse nustatyta išeitinė išmoka pradedama mokėti praėjus mėnesiui nuo pareigūno atleidimo dienos ir mokama kas mėnesį lygiomis dalimis. Jos mokėjimas nutraukiamas, jei asmuo įsidarbi</text:span><text:span text:style-name="T1395">na kitur. Kitais atvejais išeitinė išmoka mokama atleidimo iš pareigų dieną.</text:span></text:p>
      <text:p text:style-name="P1396"/>
      <text:p text:style-name="P1397"><text:span text:style-name="T1398">47</text:span><text:span text:style-name="T1399"><text:s/>straipsnis.<text:s/></text:span><text:span text:style-name="T1400">Tarnybos laikas</text:span></text:p>
      <text:p text:style-name="P1401"><text:span text:style-name="T1402">1</text:span><text:span text:style-name="T1403">. Saugumo pareigūnai tarnauja Departamente ne ilgiau, negu kol jiems sukanka 62 metai ir 6 mėnesiai.</text:span></text:p>
      <text:p text:style-name="P1404"><text:span text:style-name="T1405">2</text:span><text:span text:style-name="T1406">. Saugumo pareigūnai, išskyrus</text:span><text:span text:style-name="T1407"><text:s/>generalinį direktorių ir jo pavaduotojus, Saugumo departamente tarnauja:</text:span></text:p>
      <text:p text:style-name="P1408"><text:span text:style-name="T1409">1</text:span><text:span text:style-name="T1410">) iki saugumo I rango patarėjo įskaitytinai – kol sukanka 50 metų;</text:span></text:p>
      <text:p text:style-name="P1411"><text:span text:style-name="T1412">2</text:span><text:span text:style-name="T1413">) saugumo vyresnieji valstybės patarėjai – kol sukanka 55 metai.</text:span></text:p>
      <text:p text:style-name="P1414"><text:span text:style-name="T1415">3</text:span><text:span text:style-name="T1416">. Saugumo departamento generalinis<text:s/></text:span><text:span text:style-name="T1417">direktorius ir jo pavaduotojai Saugumo departamente tarnauja iki Respublikos Prezidento dekreto dėl jų atleidimo iš pareigų įsigaliojimo, bet ne ilgiau negu iki šio straipsnio 1 dalyje nustatyto amžiaus.<text:s/></text:span></text:p>
      <text:p text:style-name="P1418"><text:span text:style-name="T1419">4</text:span><text:span text:style-name="T1420">. Saugumo pareigūno prašymu jo tarnybos laikas</text:span><text:span text:style-name="T1421"><text:s/>Saugumo departamento generalinio direktoriaus įsakymu gali būti pratęstas nurodant tarnybos pratęsimo terminą, bet ne ilgiau, negu kol pareigūnui sukanka 62 metai ir 6 mėnesiai.</text:span></text:p>
      <text:p text:style-name="P1422"/>
      <text:p text:style-name="P1423"><text:span text:style-name="T1424">48</text:span><text:span text:style-name="T1425"><text:s/>straipsnis.<text:s/></text:span><text:span text:style-name="T1426">Aprūpinimas gyvenamosiomis patalpomis</text:span></text:p>
      <text:p text:style-name="P1427"><text:span text:style-name="T1428">1</text:span><text:span text:style-name="T1429">. Saugumo pa</text:span><text:span text:style-name="T1430">reigūnams, tarnybos vietoje neturintiems gyvenamosios patalpos, teisės aktų nustatyta tvarka gali būti suteikiami tarnybiniai butai.</text:span></text:p>
      <text:p text:style-name="P1431"><text:span text:style-name="T1432">2</text:span><text:span text:style-name="T1433">. Saugumo pareigūnams, tarnybos vietoje nuosavybės teise neturintiems gyvenamosios patalpos, Saugumo departamento gene</text:span><text:span text:style-name="T1434">ralinio direktoriaus nustatyta tvarka gali būti kompensuojamos gyvenamųjų patalpų (įskaitant ir tarnybines gyvenamąsias patalpas) nuomos išlaidos: mokama 3 minimaliųjų gyvenimo lygių išmoka.</text:span></text:p>
      <text:p text:style-name="P1435"/>
      <text:p text:style-name="P1436"><text:span text:style-name="T1437">49</text:span><text:span text:style-name="T1438"><text:s/>straipsnis.<text:s/></text:span><text:span text:style-name="T1439">Kitos garantijos</text:span></text:p>
      <text:p text:style-name="P1440"><text:span text:style-name="T1441">Saugumo pareigūnams,<text:s/></text:span><text:span text:style-name="T1442">kurių materialinė būklė sunki dėl ligos, šeimos nario ligos ar mirties, stichinės nelaimės, turto netekimo, taip pat kitais ypatingais atvejais gali būti skiriama iki 5 minimaliųjų mėnesinių algų dydžio pašalpa. Pašalpa mokama iš Saugumo departamentui darb</text:span><text:span text:style-name="T1443">o užmokesčiui skirtų lėšų.</text:span></text:p>
      <text:p text:style-name="P1444"><text:span text:style-name="T1445">______________</text:span></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39:00Z</meta:creation-date>
    <dc:date>2015-06-11T02:39:00Z</dc:date>
    <meta:template xlink:href="Normal" xlink:type="simple"/>
    <meta:editing-cycles>2</meta:editing-cycles>
    <meta:editing-duration>PT0S</meta:editing-duration>
    <meta:document-statistic meta:page-count="17" meta:paragraph-count="446" meta:word-count="6836" meta:character-count="54865" meta:row-count="1615" meta:non-whitespace-character-count="48475"/>
  </office:meta>
</office:document-meta>
</file>