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text:span></text:p>
      <text:p text:style-name="P12">KONVENCIJA Nr. 79</text:p>
      <text:p text:style-name="P13"/>
      <text:p text:style-name="P14">DĖL VAIKŲ IR JAUNUOLIŲ NAKTINIO DARBO APRIBOJIMO NEPRAMONINIUOSE DARBUOSE</text:p>
      <text:p text:style-name="P15"/>
      <text:p text:style-name="P16"><text:span text:style-name="T17">Tarptautinės darbo organizacijos Generalinė konferencija,</text:span></text:p>
      <text:p text:style-name="P18"><text:span text:style-name="T19">Tarptautinio darbo biuro Administr</text:span><text:span text:style-name="T20">acinės tarybos sušaukta Monrealyje ir 1946 m. rugsėjo 19 d. susirinkusi į dvidešimt devintąją sesiją,</text:span></text:p>
      <text:p text:style-name="P21">nusprendusi priimti tam tikrus pasiūlymus dėl vaikų ir jaunuolių naktinio darbo apribojimo nepramoniniuose darbuose, o tai yra trečiasis sesijos darbotvarkės klausimas,</text:p>
      <text:p text:style-name="P22">nusprendusi įforminti šiuos pasiūlymus kaip tarptautinę konvenciją,</text:p>
      <text:p text:style-name="P23">tūkstantis devyni šimtai keturiasdešimt šeštųjų metų spalio devintą dieną priima šią Konvenciją, kurią galima vadinti 1946 metų konvencija dėl jaunuolių naktinio darbo (nepramoniniuose darbuose):</text:p>
      <text:p text:style-name="P24"/>
      <text:p text:style-name="P25"><text:span text:style-name="T26">I</text:span><text:span text:style-name="T27"><text:s/>SKYRIUS.<text:s/></text:span><text:span text:style-name="T28">BENDROSIOS NUOSTATOS</text:span></text:p>
      <text:p text:style-name="P29"/>
      <text:p text:style-name="P30"><text:span text:style-name="T31">1</text:span><text:span text:style-name="T32"><text:s/>straipsnis</text:span></text:p>
      <text:p text:style-name="P33"><text:span text:style-name="T34">1</text:span><text:span text:style-name="T35">. Ši Konvencija yra taikoma vaikams ir jaunuoliams, dirbantiems nepramoninius darbus už darbo užmokestį arba už kitokį tiesioginį ar netiesioginį atlyginimą.</text:span></text:p>
      <text:p text:style-name="P36"><text:span text:style-name="T37">2</text:span><text:span text:style-name="T38">. Šioje Konv</text:span><text:span text:style-name="T39">encijoje terminas „nepramoniniai darbai“ reiškia visus darbus, išskyrus kompetentingų valdžios institucijų priskirtus pramonės, žemės ūkio ir jūreivystės darbams.</text:span></text:p>
      <text:p text:style-name="P40"><text:span text:style-name="T41">3</text:span><text:span text:style-name="T42">. Kompetentinga valdžios institucija nustato kriterijus, pagal kuriuos nepramoniniai dar</text:span><text:span text:style-name="T43">bai yra atskiriami nuo pramonės, žemės ūkio ir jūreivystės darbų.</text:span></text:p>
      <text:p text:style-name="P44"><text:span text:style-name="T45">4</text:span><text:span text:style-name="T46">. Nacionaliniuose įstatymuose ar kituose norminiuose aktuose gali būti nustatyta, jog ši Konvencija netaikoma:</text:span></text:p>
      <text:p text:style-name="P47">pagalbiniams darbams privačiuose namų ūkiuose;</text:p>
      <text:p text:style-name="P48">darbams, kurie nelaikomi kenksmingais, žalingais ar pavojingais vaikams bei jaunuoliams ir yra atliekami šeimyninėse įmonėse, kuriose dirba tik tėvai ir jų vaikai arba globotiniai.</text:p>
      <text:p text:style-name="P49"/>
      <text:p text:style-name="P50"><text:span text:style-name="T51">2</text:span><text:span text:style-name="T52"><text:s/>straipsnis</text:span></text:p>
      <text:p text:style-name="P53"><text:span text:style-name="T54">1</text:span><text:span text:style-name="T55">. Vaikai iki keturiolikos metų, pripažinti tinkamais dirbti visą arba ne visą d</text:span><text:span text:style-name="T56">arbo dieną, taip pat vyresni kaip keturiolikos metų vaikai, kurie privalo lankyti mokyklą visą mokymo laiką, negali būti įdarbinti ir dirbti nakties laikotarpiu, kuris yra ne trumpesnis kaip keturiolika nepertraukiamų valandų, įskaitant laiką nuo aštuntos<text:s/></text:span><text:span text:style-name="T57">valandos vakaro iki aštuntos valandos ryto.</text:span></text:p>
      <text:p text:style-name="P58"><text:span text:style-name="T59">2</text:span><text:span text:style-name="T60">. Nacionaliniuose įstatymuose ar kituose norminiuose aktuose gali būti nustatytas, jeigu to reikalauja vietos sąlygos, kitoks atitinkamas dvylikos valandų laikotarpis, kuris prasideda ne vėliau kaip pusė<text:s/></text:span><text:span text:style-name="T61">devynių valandų vakaro ir baigiasi ne anksčiau kaip šeštą valandą ryto.</text:span></text:p>
      <text:p text:style-name="P62"/>
      <text:p text:style-name="P63"><text:span text:style-name="T64">3</text:span><text:span text:style-name="T65"><text:s/>straipsnis</text:span></text:p>
      <text:p text:style-name="P66"><text:span text:style-name="T67">1</text:span><text:span text:style-name="T68">. Vyresni kaip keturiolikos metų vaikai, kurie nebeprivalo lankyti mokyklos visą mokymo laiką, taip pat jaunuoliai iki aštuoniolikos metų negali būti įdarbinti<text:s/></text:span><text:span text:style-name="T69">ir dirbti nakties laikotarpiu, kuris yra ne trumpesnis kaip dvylika nepertraukiamų valandų, įskaitant laiką nuo dešimtos valandos vakaro iki šeštos valandos ryto.</text:span></text:p>
      <text:p text:style-name="P70"><text:span text:style-name="T71">2</text:span><text:span text:style-name="T72">. Išimtinėmis aplinkybėmis konkrečioje veiklos srityje ar vietovėje kompetentinga valdži</text:span><text:span text:style-name="T73">os institucija, pasikonsultavusi su atitinkamomis darbdavių bei darbuotojų organizacijomis, gali nuspręsti, jog toje srityje ar vietovėje dirbantiems vaikams ir jaunuoliams vietoj minėto laiko nuo dešimtos valandos vakaro iki šeštos valandų ryto gali būti<text:s/></text:span><text:span text:style-name="T74">nustatytas kitas nuo vienuoliktos valandos vakaro iki septintos valandos ryto.</text:span></text:p>
      <text:p text:style-name="P75"/>
      <text:p text:style-name="P76"><text:span text:style-name="T77">4</text:span><text:span text:style-name="T78"><text:s/>straipsnis</text:span></text:p>
      <text:p text:style-name="P79"><text:span text:style-name="T80">1</text:span><text:span text:style-name="T81">. Tose šalyse, kur dėl klimato sąlygų darbas dieną yra ypač sunkus, atitinkamas nakties laikotarpis gali būti trumpesnis negu nurodytas ankstesniuose stra</text:span><text:span text:style-name="T82">ipsniuose, jeigu už jį yra atitinkamai kompensuojama poilsiu dieną.</text:span></text:p>
      <text:p text:style-name="P83"><text:span text:style-name="T84">2</text:span><text:span text:style-name="T85">. Draudimas dirbti naktį šešiolikos metų ir vyresniems jaunuoliams gali būti vyriausybės pristabdytas tuo atveju, kai to reikalauja valstybės interesai ypatingos kritinės situacijos m</text:span><text:span text:style-name="T86">etu.</text:span></text:p>
      <text:p text:style-name="P87"><text:span text:style-name="T88">3</text:span><text:span text:style-name="T89">. Nacionaliniai įstatymai ar kiti norminiai aktai gali leisti atitinkamai valdžios institucijai išduoti individualius laikinuosius leidimus šešiolikos metų ir vyresniems jaunuoliams dirbti naktį, atsižvelgiant į specialius profesinio mokymo porei</text:span><text:span text:style-name="T90">kius, su sąlyga, jog jiems turi būti suteiktas ne trumpesnis kaip vienuolikos nepertraukiamų valandų poilsis per kiekvienas dvidešimt keturias valandas.</text:span></text:p>
      <text:p text:style-name="P91"/>
      <text:p text:style-name="P92"><text:span text:style-name="T93">5</text:span><text:span text:style-name="T94"><text:s/>straipsnis</text:span></text:p>
      <text:p text:style-name="P95"><text:span text:style-name="T96">1</text:span><text:span text:style-name="T97">. Nacionaliniai įstatymai ar kiti norminiai aktai gali leisti atitinkamai valdži</text:span><text:span text:style-name="T98">os institucijai išduoti individualius leidimus vaikams ir jaunuoliams iki aštuoniolikos metų būti viešųjų pramoginių renginių atlikėjais naktį arba nakties metu dalyvauti kuriant kino filmus.</text:span></text:p>
      <text:p text:style-name="P99"><text:span text:style-name="T100">2</text:span><text:span text:style-name="T101">. Minimalus amžius tokiems leidimams gauti yra nustatomas n</text:span><text:span text:style-name="T102">acionaliniuose įstatymuose ar norminiuose aktuose.</text:span></text:p>
      <text:p text:style-name="P103"><text:span text:style-name="T104">3</text:span><text:span text:style-name="T105">. Tokie leidimai neišduodami, jeigu dalyvavimas pramoginiame renginyje arba kuriant filmą gali kelti pavojų vaiko ar jaunuolio gyvybei, sveikatai arba žaloti jo moralę dėl atitinkamo pramoginio rengin</text:span><text:span text:style-name="T106">io pobūdžio ar jo organizavimo aplinkybių arba kino filmo pobūdžio ar jo kūrimo aplinkybių.</text:span></text:p>
      <text:p text:style-name="P107"><text:span text:style-name="T108">4</text:span><text:span text:style-name="T109">. Išduodant leidimus laikomasi šių sąlygų:</text:span></text:p>
      <text:p text:style-name="P110">(a) darbo laikas neturi tęstis po vidurnakčio;</text:p>
      <text:p text:style-name="P111">(b) nustatomos griežtos sąlygos vaiko ar jaunuolio sveikatai bei moralei apsaugoti, garantuojamas geras elgesys su juo ir nesudaroma kliūčių jo mokymuisi;</text:p>
      <text:p text:style-name="P112">(c) vaikui ar jaunuoliui suteikiamas nepertraukiamas ne trumpesnis kaip keturiolikos valandų poilsis.</text:p>
      <text:p text:style-name="P113"/>
      <text:p text:style-name="P114"><text:span text:style-name="T115">6</text:span><text:span text:style-name="T116"><text:s/>straipsnis</text:span></text:p>
      <text:p text:style-name="P117"><text:span text:style-name="T118">1</text:span><text:span text:style-name="T119">. Deramam šios Konvencijos įgyvendinimui gara</text:span><text:span text:style-name="T120">ntuoti nacionaliniuose įstatymuose ar kituose norminiuose aktuose yra:</text:span></text:p>
      <text:p text:style-name="P121">(a) sukurta įvairių veiklos sričių, kurioms taikoma ši Konvencija, specifines reikmes atitinkanti valstybinės inspekcijos ir kontrolės sistema;</text:p>
      <text:p text:style-name="P122">(b) reikalaujama iš kiekvieno darbdavio tvarkyti registrą arba turėti ir pildyti oficialius dokumentus, kuriuose nurodytos visų jo įdarbintų asmenų iki aštuoniolikos metų pavardės, gimimo datos ir darbo valandos; jei vaikai ir jaunuoliai dirba gatvėse arba viešosiose vietose, registre bei dokumentuose nurodomos darbo valandos, nustatytos darbo sutartyje;</text:p>
      <text:p text:style-name="P123">(c) nustatytos tinkamos priemonės, garantuojančios, kaip atpažinti bei kontroliuoti asmenis iki aštuoniolikos metų, kurie darbdavio pavedimu arba savo iniciatyva dirba gatvėse arba viešosiose vietose;</text:p>
      <text:p text:style-name="P124"><text:span text:style-name="T125">(d) nustatomos sankcijos darbdaviams ir kitiems atsakingiems suaugusiems asmenims už atitinkamų įstatymų ar kitų norminių aktų pažeidimus.</text:span></text:p>
      <text:p text:style-name="P126"><text:span text:style-name="T127">2</text:span><text:span text:style-name="T128">. Kasmetinėse pagal Tarptautinės darbo organizacijos statuto 22 straipsnį pateikiamose ataskaitose<text:s/></text:span><text:span text:style-name="T129">išdėstoma visa informacija apie visus įstatymus ir norminius aktus, kurie suteikia galią šios Konvencijos nuostatoms, taip pat apie:</text:span></text:p>
      <text:p text:style-name="P130">(a) bet kurį laikotarpį, kuris gali būti remiantis 2 straipsnio 2 punktu nustatytas vietoj 2 straipsnio 1 punkte nurodytojo;</text:p>
      <text:p text:style-name="P131">(b) tai, kaip pasinaudota 3 straipsnio 2 punkte numatytomis galimybėmis;</text:p>
      <text:p text:style-name="P132">(c) valdžios institucijas, įgaliotas išduoti pagal 5 straipsnio 1 punktą individualius leidimus, ir minimalų amžių leidimams gauti pagal 5 straipsnio 2 punktą.</text:p>
      <text:p text:style-name="P133"/>
      <text:p text:style-name="P134"><text:span text:style-name="T135">II</text:span><text:span text:style-name="T136"><text:s/>SKYRIUS.<text:s/></text:span><text:span text:style-name="T137">SPECIALIOSIOS NUOSTATOS ATSKIROMS ŠALIMS</text:span></text:p>
      <text:p text:style-name="P138"/>
      <text:p text:style-name="P139"><text:span text:style-name="T140">7</text:span><text:span text:style-name="T141"><text:s/>straipsnis</text:span></text:p>
      <text:p text:style-name="P142"><text:span text:style-name="T143">1</text:span><text:span text:style-name="T144">. Bet kuri Organizacijos narė, kuri iki įstatymų ar kitų norminių aktų, suteikiančių teisę ratifikuoti šią Konvenciją, priėmimo, nebuvo priėmusi vaikų ir jaunuolių naktinį darbą nepramoniniuose<text:s/></text:span><text:span text:style-name="T145">darbuose ribojančių įstatymų ir norminių aktų, gali ratifikuodama Konvenciją atskira deklaracija 3 straipsnyje nurodytąją amžiaus ribą pakeisti žemesne kaip aštuoniolika metų, bet ne žemesne kaip šešiolikos metų amžiaus riba.</text:span></text:p>
      <text:p text:style-name="P146"><text:span text:style-name="T147">2</text:span><text:span text:style-name="T148">. Bet kuri Organizacijos<text:s/></text:span><text:span text:style-name="T149">narė, pateikusi 1 punkte nurodytą deklaraciją, gali kitoje deklaracijoje ją atšaukti.</text:span></text:p>
      <text:p text:style-name="P150"><text:span text:style-name="T151">3</text:span><text:span text:style-name="T152">. Kiekviena Organizacijos narė, kuriai galioja šio straipsnio 1 punkte nurodyta deklaracija, kasmetinėse ataskaitose apie Konvencijos laikymąsi nurodo, kas padaryta,</text:span><text:span text:style-name="T153"><text:s/>kad būtų visiškai įgyvendintos Konvencijos nuostatos.</text:span></text:p>
      <text:p text:style-name="P154"/>
      <text:p text:style-name="P155"><text:span text:style-name="T156">8</text:span><text:span text:style-name="T157"><text:s/>straipsnis</text:span></text:p>
      <text:p text:style-name="P158"><text:span text:style-name="T159">Pakeitimai taikant Konvenciją Indijai.</text:span></text:p>
      <text:p text:style-name="P160"/>
      <text:p text:style-name="P161"><text:span text:style-name="T162">II</text:span><text:span text:style-name="T163"><text:s/>SKYRIUS.<text:s/></text:span><text:span text:style-name="T164">BAIGIAMOSIOS NUOSTATOS</text:span></text:p>
      <text:p text:style-name="P165"/>
      <text:p text:style-name="P166"><text:span text:style-name="T167">9</text:span><text:span text:style-name="T168"><text:s/>straipsnis</text:span></text:p>
      <text:p text:style-name="P169"><text:span text:style-name="T170">Jokia šios Konvencijos nuostata neturi pažeisti įstatymų, sprendimų, papročių be</text:span><text:span text:style-name="T171">i darbdavių ir darbuotojų susitarimų, garantuojančių palankesnes negu nustatomos šioje Konvencijoje sąlygas.</text:span></text:p>
      <text:p text:style-name="P172"/>
      <text:p text:style-name="P173"><text:span text:style-name="T174">10</text:span><text:span text:style-name="T175"><text:s/>straipsnis</text:span></text:p>
      <text:p text:style-name="P176"><text:span text:style-name="T177">Oficialūs šios Konvencijos ratifikavimo raštai siunčiami Tarptautinio darbo biuro Generaliniam direktoriui užregistruoti.</text:span></text:p>
      <text:p text:style-name="P178"/>
      <text:p text:style-name="P179"><text:span text:style-name="T180">11</text:span><text:span text:style-name="T181"><text:s/>straipsnis</text:span></text:p>
      <text:p text:style-name="P182"><text:span text:style-name="T183">1</text:span><text:span text:style-name="T184">. Ši Konvencija privaloma tik toms Tarptautinės darbo organizacijos narėms, kurių ratifikavimo raštus yra užregistravęs Generalinis direktorius.</text:span></text:p>
      <text:p text:style-name="P185"><text:span text:style-name="T186">2</text:span><text:span text:style-name="T187">. Ji įsigalioja po dvylikos mėnesių nuo tos dienos, kai Generalinis direktorius užregi</text:span><text:span text:style-name="T188">struoja dviejų Organizacijos narių ratifikavimo raštus.</text:span></text:p>
      <text:p text:style-name="P189"><text:span text:style-name="T190">3</text:span><text:span text:style-name="T191">. Kiekvienoje valstybėje Organizacijos narėje ši Konvencija pradeda galioti po dvylikos mėnesių nuo jos ratifikavimo rašto užregistravimo dienos.</text:span></text:p>
      <text:p text:style-name="P192"/>
      <text:p text:style-name="P193"><text:span text:style-name="T194">12</text:span><text:span text:style-name="T195"><text:s/>straipsnis</text:span></text:p>
      <text:p text:style-name="P196"><text:span text:style-name="T197">1</text:span><text:span text:style-name="T198">. Kiekviena Organizacijos</text:span><text:span text:style-name="T199"><text:s/>narė, ratifikavusi šią Konvenciją, praėjus dešimčiai metų nuo jos įsigaliojimo dienos, gali ją denonsuoti pasiųsdama Tarptautinio darbo biuro Generaliniam direktoriui užregistruoti pareiškimą dėl denonsavimo. Denonsavimas įsigalioja po metų nuo jo užregis</text:span><text:span text:style-name="T200">travimo dienos.</text:span></text:p>
      <text:p text:style-name="P201"><text:span text:style-name="T202">2</text:span><text:span text:style-name="T203">. Kiekvienai Organizacijos narei, kuri ratifikavo šią Konvenciją ir pasibaigus 1 punkte nurodytam dešimties metų terminui per metus nepasinaudojo šiame straipsnyje numatyta denonsavimo teise, Konvencija galios dar dešimtį metų, o vėlia</text:span><text:span text:style-name="T204">u galės ją denonsuoti pasibaigus kiekvienam dešimties metų terminui šiame straipsnyje nustatyta tvarka.</text:span></text:p>
      <text:p text:style-name="P205"/>
      <text:p text:style-name="P206"><text:span text:style-name="T207">13</text:span><text:span text:style-name="T208"><text:s/>straipsnis</text:span></text:p>
      <text:p text:style-name="P209"><text:span text:style-name="T210">1</text:span><text:span text:style-name="T211">. Tarptautinio darbo biuro Generalinis direktorius informuoja visas Tarptautinės darbo organizacijos nares apie visų<text:s/></text:span><text:span text:style-name="T212">ratifikavimo raštų ir pareiškimų dėl denonsavimo, kuriuos jam atsiuntė Organizacijos narės, užregistravimą.</text:span></text:p>
      <text:p text:style-name="P213"><text:span text:style-name="T214">2</text:span><text:span text:style-name="T215">. Informuodamas Organizacijos nares apie gauto antrojo ratifikavimo rašto užregistravimą, Generalinis direktorius atkreipia jų dėmesį į šios Ko</text:span><text:span text:style-name="T216">nvencijos įsigaliojimo datą.</text:span></text:p>
      <text:p text:style-name="P217"/>
      <text:p text:style-name="P218"><text:span text:style-name="T219">14</text:span><text:span text:style-name="T220"><text:s/>straipsnis</text:span></text:p>
      <text:p text:style-name="P221"><text:span text:style-name="T222">Tarptautinio darbo biuro Generalinis direktorius nusiunčia Jungtinių Tautų Generaliniam sekretoriui užregistruoti pagal Jungtinių Tautų Įstatų 102 straipsnį išsamius duomenis apie visus ratifikavimo raštus<text:s/></text:span><text:span text:style-name="T223">ir pareiškimus dėl denonsavimo, kuriuos jis yra užregistravęs pagal ankstesnių straipsnių nuostatas.</text:span></text:p>
      <text:p text:style-name="P224"/>
      <text:p text:style-name="P225"><text:span text:style-name="T226">15</text:span><text:span text:style-name="T227"><text:s/>straipsnis</text:span></text:p>
      <text:p text:style-name="P228"><text:span text:style-name="T229">Jei Tarptautinio darbo biuro Administracinė taryba laiko, jog yra būtina, ji informuoja Generalinę konferenciją apie šios Konvencijos<text:s/></text:span><text:span text:style-name="T230">taikymą ir svarsto, ar į Konferencijos darbotvarkę įtraukti klausimą dėl Konvencijos visiško ar dalinio pakeitimo.</text:span></text:p>
      <text:p text:style-name="P231"/>
      <text:p text:style-name="P232"><text:span text:style-name="T233">16</text:span><text:span text:style-name="T234"><text:s/>straipsnis</text:span></text:p>
      <text:p text:style-name="P235"><text:span text:style-name="T236">1</text:span><text:span text:style-name="T237">. Jei Konferencija priims naują konvenciją, ištisai ar iš dalies pakeičiančią šią Konvenciją, ir jeigu naujojoje konv</text:span><text:span text:style-name="T238">encijoje nebus numatyta kitaip, tai:</text:span></text:p>
      <text:p text:style-name="P239">(a) kuriai nors Organizacijos narei ratifikavus naująją – pakeičiančią konvenciją, nepaisant 12 straipsnio nuostatų, automatiškai tuoj pat denonsuojama ši Konvencija, su sąlyga, kad naujoji – pakeičianti konvencija yra<text:s/>įsigaliojusi;</text:p>
      <text:p text:style-name="P240"><text:span text:style-name="T241">(b) nuo naujosios – pakeičiančios konvencijos įsigaliojimo dienos Organizacijos narės šios Konvencijos ratifikuoti negali.</text:span></text:p>
      <text:p text:style-name="P242"><text:span text:style-name="T243">2</text:span><text:span text:style-name="T244">. Ši Konvencija kiekvienu atveju galioja savo forma ir turiniu toms Organizacijos narėms, kurios ją ratifikavo, be</text:span><text:span text:style-name="T245">t neratifikavo pakeičiančios konvencijos.</text:span></text:p>
      <text:p text:style-name="P246"/>
      <text:p text:style-name="P247"><text:span text:style-name="T248">17</text:span><text:span text:style-name="T249"><text:s/>straipsnis</text:span></text:p>
      <text:p text:style-name="P250"><text:span text:style-name="T251">Šios Konvencijos angliškas ir prancūziškas tekstai turi vienodą galią.</text:span></text:p>
      <text:p text:style-name="P252"><text:span text:style-name="T2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04:00Z</meta:creation-date>
    <dc:date>2015-06-29T21:04:00Z</dc:date>
    <meta:template xlink:href="Normal" xlink:type="simple"/>
    <meta:editing-cycles>2</meta:editing-cycles>
    <meta:editing-duration>PT0S</meta:editing-duration>
    <meta:document-statistic meta:page-count="4" meta:paragraph-count="91" meta:word-count="1358" meta:character-count="10765" meta:row-count="316" meta:non-whitespace-character-count="9498"/>
  </office:meta>
</office:document-meta>
</file>