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APSAUGOS MINISTERIJOS<text:s/><text:line-break/>1995 m. KOVO 7 d. ĮSAKYMO Nr. 33 „TVENKINIŲ NAUDOJIMO IR PRIEŽIŪROS TIPINĖS TAISYKLĖS LAND 2-95“ PAKEITIMO</text:p>
      <text:p text:style-name="P12"/>
      <text:p text:style-name="P13">2011 m. spalio 6 d. Nr. D1-779</text:p>
      <text:p text:style-name="P14">Vilnius</text:p>
      <text:p text:style-name="P15"/>
      <text:p text:style-name="P16"><text:span text:style-name="T17">Pakeičiu</text:span><text:span text:style-name="T18"><text:s/>Tvenkinių naudojimo ir priežiūros tipines taisykles LAND 2-95, patvirtintas Lietuvos Respublikos aplinkos apsaugos ministerijos 1995 m. kovo 7 d. įsakymu Nr. 33 (Žin., 1997, Nr.<text:s/></text:span><text:span text:style-name="T19">70-1790</text:span><text:span text:style-name="T20">;<text:s/></text:span><text:span text:style-name="T21">2006, Nr.<text:s/></text:span><text:a xlink:href="https://www.e-tar.lt/portal/lt/legalAct/TAR.E859AC8F4E3A" office:target-frame-name="_blank" xlink:show="new"><text:span text:style-name="T22">101-3915</text:span></text:a><text:span text:style-name="T23">):</text:span></text:p>
      <text:p text:style-name="P24"><text:span text:style-name="T25">1</text:span><text:span text:style-name="T26">. Išbraukiu 8 punkte žodžius „visuomenės sveikatos centru, Valstybine maisto ir veterinarijos tarnyba“.</text:span></text:p>
      <text:p text:style-name="P27"><text:span text:style-name="T28">2</text:span><text:span text:style-name="T29">. Įrašau 9 punkte vietoj žodžių „Lietuvos valstybiniu žuvivaisos ir žuvininkystės tyrimų centru“ žodžius „Žuvininkystės tarnyba prie Lietuvos Respublikos žemės ūkio ministerijos“.</text:span></text:p>
      <text:p text:style-name="P30"><text:span text:style-name="T31">3</text:span><text:span text:style-name="T32">. Įrašau 11 punkte vietoj žodžių „Lietuvos valstybinis žuvivaisos ir žuvininkystės tyrimų centras“ žodžius „Žuvininkystės tarnyba prie Lietuvos Respublikos žemės ūkio ministerijos“.</text:span></text:p>
      <text:p text:style-name="P33"><text:span text:style-name="T34">4</text:span><text:span text:style-name="T35">. Išbraukiu priede visuomenės sveikatos centro ir valstybinės maisto ir veterinarijos tarnybos suderinimo žymas.</text:span></text:p>
      <text:p text:style-name="P36"><text:span text:style-name="T37">5</text:span><text:span text:style-name="T38">. Įrašau priedo 26 punkte vietoj žodžių „Lietuvos valstybinio žuvivaisos ir žuvininkystės tyrimų centro“ žodžius „Žuvininkystės tarnybos prie Lietuvos Respublikos žemės ūkio ministerijos“ ir vietoj žodžių „Lietuvos valstybinį žuvivaisos ir žuvininkystės tyrimų centrą“ žodžius „Žuvininkystės tarnybą prie Lietuvos Respublikos žemės ūkio ministerijos“.</text:span></text:p>
      <text:p text:style-name="P39"><text:span text:style-name="T40">6</text:span><text:span text:style-name="T41">. Išbraukiu priedo 43 punkte žodžius „_________ regiono aplinkos apsaugos departamentą“.</text:span></text:p>
      <text:p text:style-name="P42"/>
      <text:p text:style-name="P43"/>
      <text:p text:style-name="P44"><text:span text:style-name="T45">Aplinkos ministras</text:span><text:span text:style-name="T4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08T07:08:00Z</meta:creation-date>
    <dc:date>2016-07-08T07:08:00Z</dc:date>
    <meta:template xlink:href="Normal" xlink:type="simple"/>
    <meta:editing-cycles>2</meta:editing-cycles>
    <meta:editing-duration>PT0S</meta:editing-duration>
    <meta:document-statistic meta:page-count="1" meta:paragraph-count="17" meta:word-count="217" meta:character-count="1647" meta:row-count="53" meta:non-whitespace-character-count="1447"/>
  </office:meta>
</office:document-meta>
</file>