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style>
  </office:automatic-styles>
  <office:body>
    <office:text text:use-soft-page-breaks="true">
      <text:p text:style-name="P1">LIETUVOS RESPUBLIKOS ŠVIETIMO IR MOKSLO MINISTRO</text:p>
      <text:p text:style-name="P2">ĮSAKYMAS</text:p>
      <text:p text:style-name="P3"/>
      <text:p text:style-name="P4">DĖL ŠVIETIMO IR MOKSLO MINISTRO 2005 M. BALANDŽIO 5 D. ĮSAKYMO NR. ISAK-556 „DĖL NUOSEKLIOJO MOKYMOSI PAGAL BENDROJO LAVINIMO PROGRAMAS TVARKOS APRAŠO PATVIRTINIMO“ PAKEITIMO</text:p>
      <text:p text:style-name="P5"/>
      <text:p text:style-name="P6">2008 m. birželio 27 d. Nr. ISAK-1882</text:p>
      <text:p text:style-name="P7">Vilnius</text:p>
      <text:p text:style-name="P8"/>
      <text:p text:style-name="P9"><text:span text:style-name="T10">Pakeičiu</text:span><text:s/>Nuosekliojo mokymosi pagal bendrojo lavinimo programas tvarkos aprašą, patvirtintą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11">46-1526</text:span></text:a>; 2006, Nr.<text:s/><text:a xlink:href="https://www.e-tar.lt/portal/lt/legalAct/TAR.5DDA070A992D" office:target-frame-name="_blank" xlink:show="new"><text:span text:style-name="T12">28-950</text:span></text:a>):</text:p>
      <text:p text:style-name="P13">1. Papildau nauju 36 punktu (ankstesniuosius 36–41 punktus laikant 37–42 punktais):</text:p>
      <text:p text:style-name="P14">„36. Mokyklos, vykdančios bendrojo lavinimo programas, mokinių ugdymo apskaitą tvarko dienynuose, kurių formas tvirtina Lietuvos Respublikos<text:s/>švietimo ir mokslo ministras. Mokyklos Lietuvos Respublikos švietimo ir mokslo ministro nustatyta tvarka pradinio ugdymo, pagrindinio ugdymo, vidurinio ugdymo ir vidurinio ugdymo mokytojo dienynus gali sudaryti elektroninių dienynų duomenų pagrindu.“</text:p>
      <text:p text:style-name="P15">2. Išdėstau 37.2 punktą taip:</text:p>
      <text:p text:style-name="P16">„37.2. Trimestrų, pusmečių ir metinių įvertinimų stulpeliuose rašoma „neat“, jeigu mokinys yra neatestuotas.“</text:p>
      <text:p text:style-name="P17">3. Išdėstau 42 punktą taip:</text:p>
      <text:p text:style-name="P18">„42. Mokinį perkėlus į aukštesnę klasę (palikus kartoti programos), klasės auklėtojas užpildo dienyno „Mokinių mokymosi pasiekimų apskaitos suvestinę“, jos paskutinėje skiltyje nurodo direktoriaus įsakymo, kuriuo nuspręsta mokinį kelti į aukštesnę klasę (palikti kartoti programos), datą ir numerį, dėl baigiamosios klasės mokinio nurodo direktoriaus įsakymo, kuriuo remiantis forminamas ugdymo programos baigimas, leidžiama mokiniui išduoti išsilavinimo pažymėjimą arba brandos atestatą, datą ir numerį.“</text:p>
      <text:p text:style-name="P19"/>
      <text:p text:style-name="P20">ŠVIETIMO IR MOKSLO MINISTRAS<text:tab/>ALGIRDAS MONKEVIČIU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9T20:46:00Z</meta:creation-date>
    <dc:date>2015-09-09T20:46:00Z</dc:date>
    <meta:template xlink:href="Normal" xlink:type="simple"/>
    <meta:editing-cycles>2</meta:editing-cycles>
    <meta:editing-duration>PT0S</meta:editing-duration>
    <meta:document-statistic meta:page-count="1" meta:paragraph-count="16" meta:word-count="254" meta:character-count="1981" meta:row-count="64" meta:non-whitespace-character-count="1743"/>
  </office:meta>
</office:document-meta>
</file>