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3 M. LAPKRIČIO 20 D. ĮSAKYMO NR. 3D-495 „DĖL PIENO GAMYBOS KVOTŲ SISTEMOS ADMINISTRAVIMO TAISYKLIŲ“ PAKEITIMO</text:p>
      <text:p text:style-name="P15"/>
      <text:p text:style-name="P16">2005 m. liepos 18 d. Nr. 3D-345</text:p>
      <text:p text:style-name="P17">Vilnius</text:p>
      <text:p text:style-name="P18"/>
      <text:p text:style-name="P19"/>
      <text:p text:style-name="P20"><text:span text:style-name="T21">Pakeičiu</text:span><text:span text:style-name="T22"><text:s/>Pieno gamybos kvotų sistemos administravimo taisykles, patvirtintas Lietuvos Respublikos žemės ūkio ministro 2003 m. lapkričio 20 d. įsakymu Nr. 3D-495 „Dėl pieno gamybos kvotų sistemos administravimo taisyklių“ (Žin., 2003, Nr.<text:s/></text:span><text:a xlink:href="https://www.e-tar.lt/portal/lt/legalAct/TAR.8A727B26EB01" office:target-frame-name="_blank" xlink:show="new"><text:span text:style-name="T23">112-5037</text:span></text:a><text:span text:style-name="T24">; 2004, Nr.<text:s/></text:span><text:a xlink:href="https://www.e-tar.lt/portal/lt/legalAct/TAR.A18A488E709D" office:target-frame-name="_blank" xlink:show="new"><text:span text:style-name="T25">149-5422</text:span></text:a><text:span text:style-name="T26">; 2005, Nr.<text:s/></text:span><text:a xlink:href="https://www.e-tar.lt/portal/lt/legalAct/TAR.D85F88CE86DA" office:target-frame-name="_blank" xlink:show="new"><text:span text:style-name="T27">16-516</text:span></text:a><text:span text:style-name="T28">):<text:s/></text:span></text:p>
      <text:p text:style-name="P29"><text:span text:style-name="T30">1</text:span><text:span text:style-name="T31">. Įrašau 2 punkto septintoje ir aštuntoje pastraipose po žodžio „ateinantiems“ žodžius „arba einamiesiems“.</text:span></text:p>
      <text:p text:style-name="P32"><text:span text:style-name="T33">2</text:span><text:span text:style-name="T34">. Išdėstau 8.9 punktą taip:</text:span></text:p>
      <text:p text:style-name="P35"><text:span text:style-name="T36">„</text:span><text:span text:style-name="T37">8.9</text:span><text:span text:style-name="T38">. parduodantis pieną tiesiogiai vartoti deklaruoti pagaminto, sunaudoto ūkyje bei parduoto tiesiogiai vartoti pieno kiekius“.</text:span></text:p>
      <text:p text:style-name="P39"><text:span text:style-name="T40">3</text:span><text:span text:style-name="T41">. Įrašau 12.3 punkte vietoj skaičių „0,236“ skaičius „0,263“.</text:span></text:p>
      <text:p text:style-name="P42"><text:span text:style-name="T43">4</text:span><text:span text:style-name="T44">. Išdėstau 23.1 punktą taip:</text:span></text:p>
      <text:p text:style-name="P45"><text:span text:style-name="T46">„</text:span><text:span text:style-name="T47">23.1</text:span><text:span text:style-name="T48">. paimtų iš gamintojų, kurie kvotos metais nepardavė pieno ir (arba) nebuvo registruoti valdoje, pagal 2003 m. rugsėjo 29 d. Tarybos reglamento (EB) Nr. 1788/2003 15 straipsnio 1 punktą“.</text:span></text:p>
      <text:p text:style-name="P49"><text:span text:style-name="T50">5</text:span><text:span text:style-name="T51">. Papildau šiuo 23.5 punktu:</text:span></text:p>
      <text:p text:style-name="P52"><text:span text:style-name="T53">„</text:span><text:span text:style-name="T54">23.5</text:span><text:span text:style-name="T55">. paimtų iš gamintojų pagal šių taisyklių 36 punktą“.</text:span></text:p>
      <text:p text:style-name="P56"><text:span text:style-name="T57">6</text:span><text:span text:style-name="T58">. Išdėstau 24.1 punktą taip:</text:span></text:p>
      <text:p text:style-name="P59"><text:span text:style-name="T60">„</text:span><text:span text:style-name="T61">24.1</text:span><text:span text:style-name="T62">. kvotoms grąžinti tiems gamintojams, kurie atnaujino pieno gamybą ir (arba) įregistravo valdą arba įsiregistravo valdoje partneriu, nepažeidžiant šių taisyklių 9 punkto reikalavimų“.</text:span></text:p>
      <text:p text:style-name="P63"><text:span text:style-name="T64">7</text:span><text:span text:style-name="T65">. Išdėstau 25 punktą taip:</text:span></text:p>
      <text:p text:style-name="P66"><text:span text:style-name="T67">„</text:span><text:span text:style-name="T68">25</text:span><text:span text:style-name="T69">. Gamintojo, kuris per praėjusius kvotos metus nepardavė pieno ir (arba) visus kvotos metus nebuvo valdos valdytojas arba partneris, kvota paimama į rezervą pasibaigus ateinantiems kvotos metams, jeigu jis iki tų kvotos metų pabaigos nepateikė savivaldybei Agentūros nustatytos formos paraiškos dėl gamybos atnaujinimo ir (arba) pranešimo apie valdos įregistravimą arba įsiregistravimą partneriu kopijos“.<text:s/></text:span></text:p>
      <text:p text:style-name="P70"><text:span text:style-name="T71">8</text:span><text:span text:style-name="T72">. Išdėstau 28 punkto pastabą taip:</text:span></text:p>
      <text:p text:style-name="P73"><text:span text:style-name="T74">„PASTABA. Gamintojas, kuris perima ūkį pagal KPP Ankstyvo pasitraukimo iš prekinės žemės ūkio gamybos priemonę, 27.2–27.4, 28.2–28.3 punktuose nurodytus kriterijus turi atitikti ateinančiais kvotos metais“.</text:span></text:p>
      <text:p text:style-name="P75"><text:span text:style-name="T76">9</text:span><text:span text:style-name="T77">. Papildau 29 punktą šia antrąja pastraipa:</text:span></text:p>
      <text:p text:style-name="P78"><text:span text:style-name="T79">„Jei gamintojas, gavęs papildomą ar naują kvotą, nutaria dalyvauti šioje priemonėje, gautos kvotos jis turi atsisakyti ne vėliau kaip iki ateinančių kvotos metų birželio 1 d., po jos gavimo iš rezervo įsigaliojimo“.</text:span></text:p>
      <text:p text:style-name="P80"><text:span text:style-name="T81">10</text:span><text:span text:style-name="T82">. Pripažįstu netekusiu galios 30.4 punktą.</text:span></text:p>
      <text:p text:style-name="P83"><text:span text:style-name="T84">11</text:span><text:span text:style-name="T85">. Išdėstau 34.2 ir 34.3 punktus taip:</text:span></text:p>
      <text:p text:style-name="P86"><text:span text:style-name="T87">34.2</text:span><text:span text:style-name="T88">. nepaskirstytas pagal apskričių poreikius kvotos rezervas proporcingai paskirstomas tų apskričių gamintojams, kuriose gamintojų prašymai buvo nevisiškai patenkinti;</text:span></text:p>
      <text:p text:style-name="P89"><text:span text:style-name="T90">34.3</text:span><text:span text:style-name="T91">. jei apskrities gamintojai pageidauja didesnės kvotos nei sukaupta į rezervą, apskričiai taikomas tam tikras kvotų sumažinimo procentas“.</text:span></text:p>
      <text:p text:style-name="P92"><text:span text:style-name="T93">12</text:span><text:span text:style-name="T94">. Išdėstau 39 punktą taip:</text:span></text:p>
      <text:p text:style-name="P95"><text:span text:style-name="T96">„</text:span><text:span text:style-name="T97">39</text:span><text:span text:style-name="T98">. Gamintojui (kvotos perdavėjui) perduodant (perleidžiant, dovanojant, parduodant) ūkį, t. y. pastatus ir/arba žemę, ir/arba melžiamas karves kitam gamintojui (kvotos perėmėjui), gali būti perduodama tik visa perdavėjo turima kvota,</text:span><text:span text:style-name="T99"><text:s/></text:span><text:span text:style-name="T100">išskyrus skyrybų ir paveldėjimo atvejus“.</text:span></text:p>
      <text:p text:style-name="P101"><text:span text:style-name="T102">13</text:span><text:span text:style-name="T103">. Išdėstau 41 punktą taip:</text:span></text:p>
      <text:p text:style-name="P104"><text:span text:style-name="T105">„</text:span><text:span text:style-name="T106">41</text:span><text:span text:style-name="T107">. Perdavėjas kartu su perėmėju nuo balandžio 1 d. iki kitų metų kovo 1 d. per 6 savaites nuo ūkio perdavimo įteisinimo pateikia savivaldybei Agentūros nustatytos formos paraišką dėl kvotos perdavimo, pridėdamas GŽ2 arba GŽ2a formos, nustatytos Lietuvos Respublikos žemės ūkio ministro 2003 m. birželio 16 d. įsakymu Nr. 3D-234, kopiją, ir žemės nuosavybės teises ir/arba nuomos ar panaudos faktą patvirtinančius dokumentus, jei po paskutinėje paraiškoje tiesioginėms išmokoms už žemės ūkio naudmenų ir pasėlių plotus gauti deklaruotas žemės ūkio naudmenų plotas pasikeitė arba ji iš viso nebuvo pateikta. Skyrybų atveju, jei kvotą norima pasidalyti, pateikia laisvos formos susitarimą dėl kvotos dalies perdavimo bei įsipareigojimų, susijusių su turėta kvota, pasidalijimo“.<text:s/></text:span></text:p>
      <text:p text:style-name="P108"><text:span text:style-name="T109">14</text:span><text:span text:style-name="T110">. Papildau 43 punktą šia antrąja pastraipa:</text:span></text:p>
      <text:p text:style-name="P111"><text:span text:style-name="T112">„Kai ūkį paveldi ne vienas įpėdinis, taip pat pateikiamas raštiškas įpėdinių susitarimas dėl kvotos padalijimo arba dėl kvotos perleidimo vienam įpėdiniui, jei nusprendžiama kvotą atiduoti vienam įpėdiniui, taip pat įsipareigojimų, susijusių su turėta kvota, pasidalijimo ar perdavimo. Tuo atveju, jei paveldint valdoje atsirastų daugiau nei viena kvota, paveldima kvota pagal raštišką įpėdinio sutikimą turi būti prijungta prie valdoje esančios kvotos arba įpėdinis, norintis persirašyti kvotą savo vardu, turi registruoti kitą valdą“.</text:span></text:p>
      <text:p text:style-name="P113"/>
      <text:p text:style-name="P114"/>
      <text:p text:style-name="P115"/>
      <text:p text:style-name="P116">ŽEMĖS ŪKIO MINISTRĖ<text:tab/>KAZIMIRA DANUTĖ PRUNSKIENĖ</text:p>
      <text:p text:style-name="P117"/>
      <text:p text:style-name="P118"><text:span text:style-name="T119">SUDERINTA</text:span></text:p>
      <text:p text:style-name="P120"><text:span text:style-name="T121">Lietuvos savivaldybių asociacijos</text:span></text:p>
      <text:p text:style-name="P122"><text:span text:style-name="T123">2005- 07-14 raštu Nr. (4)-SD-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 User</dc:creator>
    <meta:creation-date>2016-08-11T08:03:00Z</meta:creation-date>
    <dc:date>2016-08-11T08:03:00Z</dc:date>
    <meta:template xlink:href="Normal" xlink:type="simple"/>
    <meta:editing-cycles>2</meta:editing-cycles>
    <meta:editing-duration>PT0S</meta:editing-duration>
    <meta:document-statistic meta:page-count="2" meta:paragraph-count="26" meta:word-count="560" meta:character-count="4910" meta:row-count="109" meta:non-whitespace-character-count="4376"/>
  </office:meta>
</office:document-meta>
</file>