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N U T A R I M A S</text:p>
      <text:p text:style-name="P11">DĖL DEPUTATŲ REORGANIZUOTOS TAUTININKŲ FRAKCIJOS ĮREGISTRAVIMO</text:p>
      <text:p text:style-name="P12"/>
      <text:p text:style-name="P13">1991 m. gruodžio 11 d. Nr. I-2103</text:p>
      <text:p text:style-name="P14">Vilnius</text:p>
      <text:p text:style-name="P15"/>
      <text:p text:style-name="P16"><text:span text:style-name="T17">Remdamasis Lietuvos Respublikos Aukšči</text:span><text:span text:style-name="T18">ausiosios Tarybos Reglamento 25 ir 26 straipsniais, Lietuvos Respublikos Aukščiausiosios Tarybos Prezidiumas<text:s/></text:span><text:span text:style-name="T19">nutari</text:span><text:span text:style-name="T20">a:</text:span></text:p>
      <text:p text:style-name="P21"><text:span text:style-name="T22">Įregistruoti Lietuvos Respublikos Aukščiausiojoje Taryboje deputatų Reorganizuotą tautininkų frakciją.</text:span></text:p>
      <text:p text:style-name="P23"/>
      <text:p text:style-name="P24"/>
      <text:p text:style-name="P25"><text:span text:style-name="T26">LIETUVOS RESPUBLIKOS AUKŠČIAU</text:span><text:span text:style-name="T27">SIOSIOS</text:span></text:p>
      <text:p text:style-name="P28">TARYBOS PIRMININKAS<text:tab/>VYTAUTAS LANDSBERGIS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2:14:00Z</meta:creation-date>
    <dc:date>2015-10-04T02:14:00Z</dc:date>
    <meta:template xlink:href="Normal" xlink:type="simple"/>
    <meta:editing-cycles>2</meta:editing-cycles>
    <meta:editing-duration>PT0S</meta:editing-duration>
    <meta:document-statistic meta:page-count="1" meta:paragraph-count="11" meta:word-count="62" meta:character-count="535" meta:row-count="26" meta:non-whitespace-character-count="484"/>
  </office:meta>
</office:document-meta>
</file>