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ableColumn29" style:family="table-column">
      <style:table-column-properties style:column-width="0.6659in" style:use-optimal-column-width="false"/>
    </style:style>
    <style:style style:name="TableColumn30" style:family="table-column">
      <style:table-column-properties style:column-width="4.8965in" style:use-optimal-column-width="false"/>
    </style:style>
    <style:style style:name="TableColumn31" style:family="table-column">
      <style:table-column-properties style:column-width="0.852in" style:use-optimal-column-width="false"/>
    </style:style>
    <style:style style:name="Table28" style:family="table">
      <style:table-properties style:width="6.4145in" fo:margin-left="0in" table:align="left"/>
    </style:style>
    <style:style style:name="TableRow32" style:family="table-row">
      <style:table-row-properties style:min-row-height="0.0986in" style:use-optimal-row-height="false" fo:keep-together="always"/>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KOVO 21 D. NUTARIMO NR. 296 „DĖL ATLYGINIMO VALSTYBĖS <text:s/>ĮMONEI REGISTRŲ CENTRUI UŽ NAUDOJIMĄSI JURIDINIŲ ASMENŲ REGISTRO DUOMENIMIS BEI INFORMACIJA, ATLYGINIMO UŽ JURIDINIŲ ASMENŲ REGISTRO DUOMENŲ VIENETĄ</text:span><text:s/><text:span text:style-name="T17">IR ATLYGINIMO UŽ PAŽYMOS, PATVIRTINANČIOS JUNGTINIUS KOMPETENTINGŲ INSTITUCIJŲ TVARKOMUS DUOMENIS APIE VIEŠŲJŲ PIRKIMŲ PROCEDŪROJE DALYVAUJANTĮ TIEKĖJĄ, IŠDAVIMO DYDŽIŲ PATVIRTINIMO“ PAKEITIMO</text:span></text:p>
      <text:p text:style-name="Normal"/>
      <text:p text:style-name="P18">2009 m. spalio 21 d. Nr. 1356</text:p>
      <text:p text:style-name="P19">Vilnius</text:p>
      <text:p text:style-name="P20"/>
      <text:p text:style-name="P21">Lietuvos Respublikos Vyriausybė<text:span text:style-name="T22"><text:s/></text:span><text:span text:style-name="T23">nutari</text:span>a<text:span text:style-name="T24">:</text:span></text:p>
      <text:p text:style-name="P25">Pakeisti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s, patvirtintus Lietuvos Respublikos Vyriausybės 2007 m. kovo 21 d. nutarimu Nr. 296 „Dėl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o dydžių patvirtinimo“ (Žin., 2007, Nr. 37-1369; 2008, Nr. 142-5633):</text:p>
      <text:p text:style-name="P26">1. Išdėstyti 11.1 punktą taip:</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11.1.</text:p>
          </table:table-cell>
          <table:table-cell table:style-name="TableCell34">
            <text:p text:style-name="Normal">viešųjų pirkimų procedūroje dalyvaujančiam tiekėjui (juridiniam asmeniui, kai pažymoje duomenys pateikiami tik apie patį juridinį asmenį)</text:p>
          </table:table-cell>
          <table:table-cell table:style-name="TableCell35">
            <text:p text:style-name="Normal">28 litai.“</text:p>
          </table:table-cell>
        </table:table-row>
      </table:table>
      <text:p text:style-name="P36"/>
      <text:p text:style-name="P37">2. Išdėstyti 4 pastabą taip:</text:p>
      <text:p text:style-name="P38">„4. Tais atvejais, kai pažymoje apie tiekėją (juridinį asmenį) prašoma nurodyti duomenis apie tiekėjo vadovą ar ūkinės bendrijos tikrąjį narį (narius), turintį (turinčius) teisę juridinio asmens vardu sudaryti sandorį, ir buhalterį (buhalterius) ar kitą (kitus) asmenį (asmenis), turintį (turinčius) teisę surašyti ir pasirašyti tiekėjo apskaitos dokumentus, 11.1 punkte nurodyto atlyginimo už pažymos išdavimą dydis didinamas 11 litų atitinkamai už kiekvieno fizinio asmens duomenų vienetą.“</text:p>
      <text:p text:style-name="P39"/>
      <text:p text:style-name="P40"/>
      <text:p text:style-name="P41"/>
      <text:p text:style-name="P42">MINISTRAS PIRMININKAS<text:tab/>ANDRIUS KUBILIUS</text:p>
      <text:p text:style-name="Normal"/>
      <text:p text:style-name="Normal"/>
      <text:p text:style-name="Normal"/>
      <text:p text:style-name="P43">TEISINGUMO MINISTRAS<text:tab/>REMIGIJUS ŠIMAŠIUS</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7T13:39:00Z</meta:creation-date>
    <dc:date>2014-09-17T13:39:00Z</dc:date>
    <meta:print-date>2009-10-23T07:36:00Z</meta:print-date>
    <meta:template xlink:href="Normal" xlink:type="simple"/>
    <meta:editing-cycles>2</meta:editing-cycles>
    <meta:editing-duration>PT0S</meta:editing-duration>
    <meta:document-statistic meta:page-count="1" meta:paragraph-count="24" meta:word-count="262" meta:character-count="2221" meta:row-count="99" meta:non-whitespace-character-count="1983"/>
  </office:meta>
</office:document-meta>
</file>